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text-align="start" style:justify-single-word="false"/>
    </style:style>
    <style:style style:name="P3" style:family="paragraph" style:parent-style-name="Heading_20_3">
      <style:paragraph-properties fo:line-height="100%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-2.499cm" fo:margin-right="0cm" fo:text-indent="2.499cm" style:auto-text-indent="false"/>
    </style:style>
    <style:style style:name="P12" style:family="paragraph" style:parent-style-name="Standard">
      <style:paragraph-properties fo:margin-left="5.251cm" fo:margin-right="0cm" fo:text-indent="-5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">Zarządzenie Nr 444/2008</text:span></text:p>
      <text:p text:style-name="P7">Prezydenta Miasta Kalisza</text:p>
      <text:p text:style-name="P6"><text:span text:style-name="T1">z dnia 28 października 2008r.</text:span></text:p>
      <text:p text:style-name="P8"/>
      <text:p text:style-name="P4">w sprawie powołania komisji przetargowej.</text:p>
      <text:p text:style-name="P8"/>
      <text:p text:style-name="Tekst_20_podstawowy_20_2">Na podstawie art. 21 ust. 1 ustawy z dnia 29 stycznia 2004r. Prawo zamówień publicznych (Dz. U. z 2007r. Nr 223, poz. 1655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, co następuje:</text:p>
      <text:p text:style-name="P8"/>
      <text:p text:style-name="P9">§ 1.</text:p>
      <text:h text:style-name="P3" text:outline-level="3"><text:span text:style-name="T4">W postępowaniu o udzielenie zamówienia publicznego prowadzonym w trybie przetargu nieograniczonego na </text:span><text:span text:style-name="T4">Komisja Przetargowa, w postępowaniu o udzielenie zamówienia publicznego – </text:span><text:span text:style-name="T5">„Wykonanie robót budowlanych i drogowych przy budynku Państwowego Pomaturalnego Studium Kszt</text:span><text:span text:style-name="T6">ałcenia Animatorów Kultury przy </text:span><text:span text:style-name="T5">ul. Podmiejskiej 25A w Kaliszu”</text:span><text:span text:style-name="T4"> powołuje się Komisję Przetargową do oceny spełnienia przez Wykonawców warunków udziału w postępowaniu oraz do badania <text:s text:c="24"/>i oceny ofert.</text:span></text:h>
      <text:p text:style-name="P10">§ 2.</text:p>
      <text:p text:style-name="P9"/>
      <text:p text:style-name="P1">Komisja działać będzie w następującym składzie:</text:p>
      <text:p text:style-name="P2"/>
      <text:p text:style-name="P11"><text:span text:style-name="T3">1. Przewodniczący Komisji<text:tab/>- Izabela Grześkiewicz </text:span></text:p>
      <text:p text:style-name="P12"><text:span text:style-name="T3"><text:tab/>Główny Specjalista ds. Realizacji Inwestycji w Wydziale Rozbudowy Miasta i Inwestycji,</text:span></text:p>
      <text:p text:style-name="Standard"><text:span text:style-name="T3">2. Członek Komisji<text:tab/><text:tab/>- Dorota Wypych - Żeśko</text:span></text:p>
      <text:p text:style-name="P5"><text:span text:style-name="T8">Samodzielny Referent w Wydziale Rozbudowy Miasta <text:line-break/>i Inwestycji,</text:span></text:p>
      <text:p text:style-name="Standard"><text:span text:style-name="T3">3. Sekretarz Komisji<text:tab/><text:tab/>- Agnieszka Wojtala</text:span></text:p>
      <text:p text:style-name="P5"><text:span text:style-name="T8">Podinspektor w Wydziale Rozbudowy Miasta <text:line-break/>i Inwestycji.</text:span></text:p>
      <text:p text:style-name="Tekst_20_podstawowy_20_2"/>
      <text:p text:style-name="P1">§ 3.</text:p>
      <text:p text:style-name="P1">Wykonanie zarządzenia powierza się Przewodniczącemu Komisji Przetargowej. </text:p>
      <text:p text:style-name="Tekst_20_podstawowy_20_2"/>
      <text:p text:style-name="P9">§ 4.</text:p>
      <text:p text:style-name="P13"><text:span text:style-name="T2">Traci moc Za</text:span><text:span text:style-name="T3">rządzenie N</text:span><text:span text:style-name="T2">r 438/2008 Prezydenta Miasta Kalisza z dnia 23.10.2008r.</text:span><text:span text:style-name="T3"> <text:s text:c="18"/>w sprawie powołania komisji przetargowej.</text:span></text:p>
      <text:p text:style-name="P9"/>
      <text:p text:style-name="P6"><text:span text:style-name="T3">§ 5.</text:span></text:p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0-27T10:30:00</meta:creation-date>
    <dc:creator>Urząd Miejski w Kaliszu</dc:creator>
    <dc:date>2008-10-29T11:20:00</dc:date>
    <meta:print-date>2008-10-27T14:08:00</meta:print-date>
    <meta:editing-cycles>10</meta:editing-cycles>
    <meta:editing-duration>PT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23" meta:character-count="1661"/>
  </office:meta>
</office:document-meta>
</file>