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 style:list-style-name="WW8Num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T1" style:family="text">
      <style:text-properties style:font-weight-complex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443/2010<text:line-break/>Prezydenta Miasta Kalisza<text:line-break/>z dnia 25 października 2010r</text:p>
      <text:p text:style-name="P6"/>
      <text:p text:style-name="Text_20_body">zmieniające zarządzenie w sprawie wyrażenia zgody na wynajem pomieszczeń <text:s text:c="16"/><text:span text:style-name="T1">w obiektach Ośrodka Sportu, Rehabilitacji i Rekreacji w Kaliszu</text:span>.</text:p>
      <text:p text:style-name="Text_20_body"/>
      <text:p text:style-name="Text_20_body"/>
      <text:p text:style-name="Text_20_body"/>
      <text:p text:style-name="Text_20_body"><text:span text:style-name="T3"><text:s/>Na podstawie art.30 ust.2 pkt.3 ustawy z dnia 8 marca 1990 roku o samorządzie gminnym (Dz.U.142 poz.1591 z późn.zm.) oraz §21 uchwały nr XXXVIII/542/09 Rady Miejskiej Kalisza z dnia 3 września 2009 r. w sprawie zasad gospodarowania nieruchomościami stanowiącymi mienie Kalisza – Miasta na prawach powiatu zarządza się, co następuje :</text:span></text:p>
      <text:p text:style-name="P1"/>
      <text:p text:style-name="P1"/>
      <text:p text:style-name="P2">§1</text:p>
      <text:p text:style-name="Text_20_body"><text:span text:style-name="T3">W zarządzeniu Nr 268/2010 Prezydenta Miasta Kalisza z dnia 06 lipca 2010 </text:span><text:span text:style-name="T2">w sprawie wyrażenia zgody na wynajem pomieszczeń </text:span><text:span text:style-name="T3">w obiektach Ośrodka Sportu, Rehabilitacji <text:s text:c="12"/>i Rekreacji w Kaliszu wprowadza się następującą zmianę:</text:span></text:p>
      <text:p text:style-name="P4"><text:span text:style-name="T3"><text:s/>w § 1 ust.1 litera e otrzymuje brzmienie:<text:line-break/><text:line-break/>„pomieszczenia biurowego o powierzchni 10,82m</text:span><text:span text:style-name="T4">2</text:span><text:span text:style-name="T3"> na okres trzech lat, za kwotę <text:s text:c="19"/>czynszu 43,28 zł. brutto miesięcznie + opłaty eksploatacyjne </text:span><text:span text:style-name="T1">Rejonowemu</text:span><text:span text:style-name="T3"> </text:span><text:span text:style-name="T1">Wodnemu Ochotniczemu Pogotowiu Ratunkowemu</text:span><text:span text:style-name="T3">, mającemu siedzibę w Kaliszu (62-800) przy <text:s text:c="12"/>ul. Łódzkiej 19, NIP 618-15-43-479 <text:s/>działającemu na podstawie wpisu do KRS pod numerem 0000042866”.</text:span></text:p>
      <text:p text:style-name="P1"/>
      <text:p text:style-name="P1"/>
      <text:p text:style-name="P2">§2</text:p>
      <text:list xml:id="list30673171" text:style-name="WW8Num1">
        <text:list-item>
          <text:p text:style-name="P5">Nadzór nad wykonaniem zarządzenia powierza się Wiceprezydentowi Miasta Kalisza.</text:p>
        </text:list-item>
        <text:list-item>
          <text:p text:style-name="P5">Wykonanie zarządzenia powierza się Dyrektorowi Ośrodka Sportu, Rehabilitacji <text:s text:c="15"/>i Rekreacji w Kaliszu.</text:p>
        </text:list-item>
      </text:list>
      <text:p text:style-name="P1"/>
      <text:p text:style-name="P2">§3</text:p>
      <text:p text:style-name="P3">Zarządzenie podlega publikacji w Biuletynie Informacji Publicznej.</text:p>
      <text:p text:style-name="P3"/>
      <text:p text:style-name="P2">§4</text:p>
      <text:p text:style-name="P1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</dc:title>
    <meta:initial-creator>promocja</meta:initial-creator>
    <meta:creation-date>2010-09-24T10:01:00</meta:creation-date>
    <dc:creator>promocja</dc:creator>
    <dc:date>2010-10-15T11:13:00</dc:date>
    <meta:print-date>2010-10-15T12:13:00</meta:print-date>
    <meta:editing-cycles>2</meta:editing-cycles>
    <meta:editing-duration>PT00H47M00S</meta:editing-duration>
    <meta:document-statistic meta:table-count="0" meta:image-count="0" meta:object-count="0" meta:page-count="1" meta:paragraph-count="13" meta:word-count="205" meta:character-count="1522"/>
    <meta:generator>OpenOffice.org/3.2$Win32 OpenOffice.org_project/320m12$Build-9483</meta:generator>
  </office:meta>
</office:document-meta>
</file>