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16.723cm" fo:margin-left="-0.243cm" table:align="left" style:writing-mode="lr-tb"/>
    </style:style>
    <style:style style:name="Tabela1.A" style:family="table-column">
      <style:table-column-properties style:column-width="0.282cm"/>
    </style:style>
    <style:style style:name="Tabela1.B" style:family="table-column">
      <style:table-column-properties style:column-width="0.536cm"/>
    </style:style>
    <style:style style:name="Tabela1.C" style:family="table-column">
      <style:table-column-properties style:column-width="2.992cm"/>
    </style:style>
    <style:style style:name="Tabela1.D" style:family="table-column">
      <style:table-column-properties style:column-width="4.203cm"/>
    </style:style>
    <style:style style:name="Tabela1.E" style:family="table-column">
      <style:table-column-properties style:column-width="6.138cm"/>
    </style:style>
    <style:style style:name="Tabela1.F" style:family="table-column">
      <style:table-column-properties style:column-width="2.104cm"/>
    </style:style>
    <style:style style:name="Tabela1.G" style:family="table-column">
      <style:table-column-properties style:column-width="0.379cm"/>
    </style:style>
    <style:style style:name="Tabela1.H" style:family="table-column">
      <style:table-column-properties style:column-width="0.071cm"/>
    </style:style>
    <style:style style:name="Tabela1.1" style:family="table-row">
      <style:table-row-properties style:min-row-height="2.369cm" style:keep-together="true" fo:keep-together="auto"/>
    </style:style>
    <style:style style:name="Tabela1.A1" style:family="table-cell">
      <style:table-cell-properties style:vertical-align="top" fo:padding="0cm" fo:border="none" style:writing-mode="lr-tb"/>
    </style:style>
    <style:style style:name="Tabela1.B1" style:family="table-cell">
      <style:table-cell-properties style:vertical-align="middle" fo:padding-left="0.049cm" fo:padding-right="0.049cm" fo:padding-top="0cm" fo:padding-bottom="0cm" fo:border="none" style:writing-mode="lr-tb"/>
    </style:style>
    <style:style style:name="Tabela1.G1" style:family="table-cell">
      <style:table-cell-properties style:vertical-align="top" fo:padding-left="0.049cm" fo:padding-right="0.049cm" fo:padding-top="0cm" fo:padding-bottom="0cm" fo:border="none" style:writing-mode="lr-tb"/>
    </style:style>
    <style:style style:name="Tabela1.2" style:family="table-row">
      <style:table-row-properties style:min-row-height="0.145cm" style:keep-together="true" fo:keep-together="auto"/>
    </style:style>
    <style:style style:name="Tabela1.3" style:family="table-row">
      <style:table-row-properties style:min-row-height="0.873cm" style:keep-together="true" fo:keep-together="auto"/>
    </style:style>
    <style:style style:name="Tabela1.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E3" style:family="table-cell">
      <style:table-cell-properties style:vertical-align="middle" fo:padding="0cm" fo:border-left="0.018cm solid #000000" fo:border-right="none" fo:border-top="0.018cm solid #000000" fo:border-bottom="0.018cm solid #000000" style:writing-mode="lr-tb"/>
    </style:style>
    <style:style style:name="Tabela1.F3" style:family="table-cell">
      <style:table-cell-properties style:vertical-align="middle" fo:padding="0cm" fo:border="0.018cm solid #000000" style:writing-mode="lr-tb"/>
    </style:style>
    <style:style style:name="Tabela1.4" style:family="table-row">
      <style:table-row-properties style:min-row-height="0.203cm" style:keep-together="true" fo:keep-together="auto"/>
    </style:style>
    <style:style style:name="Tabela1.A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E4" style:family="table-cell">
      <style:table-cell-properties style:vertical-align="middle" fo:padding="0cm" fo:border-left="0.018cm solid #000000" fo:border-right="none" fo:border-top="none" fo:border-bottom="0.018cm solid #000000" style:writing-mode="lr-tb"/>
    </style:style>
    <style:style style:name="Tabela1.F4" style:family="table-cell">
      <style:table-cell-properties style:vertical-align="middle" fo:padding="0cm" fo:border-left="0.018cm solid #000000" fo:border-right="0.018cm solid #000000" fo:border-top="none" fo:border-bottom="0.018cm solid #000000" style:writing-mode="lr-tb"/>
    </style:style>
    <style:style style:name="Tabela1.5" style:family="table-row">
      <style:table-row-properties style:min-row-height="1.307cm" style:keep-together="true" fo:keep-together="auto"/>
    </style:style>
    <style:style style:name="Tabela1.C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E5" style:family="table-cell">
      <style:table-cell-properties style:vertical-align="top" fo:padding="0cm" fo:border-left="0.018cm solid #000000" fo:border-right="none" fo:border-top="none" fo:border-bottom="0.018cm solid #000000" style:writing-mode="lr-tb"/>
    </style:style>
    <style:style style:name="Tabela1.6" style:family="table-row">
      <style:table-row-properties style:min-row-height="1.143cm" style:keep-together="true" fo:keep-together="auto"/>
    </style:style>
    <style:style style:name="Tabela1.7" style:family="table-row">
      <style:table-row-properties style:min-row-height="0.85cm" style:keep-together="true" fo:keep-together="auto"/>
    </style:style>
    <style:style style:name="Tabela1.8" style:family="table-row">
      <style:table-row-properties style:min-row-height="1.466cm" style:keep-together="true" fo:keep-together="auto"/>
    </style:style>
    <style:style style:name="Tabela1.9" style:family="table-row">
      <style:table-row-properties style:min-row-height="0.988cm" style:keep-together="true" fo:keep-together="auto"/>
    </style:style>
    <style:style style:name="Tabela1.10" style:family="table-row">
      <style:table-row-properties style:min-row-height="1.379cm" style:keep-together="true" fo:keep-together="auto"/>
    </style:style>
    <style:style style:name="Tabela1.11" style:family="table-row">
      <style:table-row-properties style:min-row-height="0.998cm" style:keep-together="true" fo:keep-together="auto"/>
    </style:style>
    <style:style style:name="Tabela1.12" style:family="table-row">
      <style:table-row-properties style:min-row-height="0.889cm" style:keep-together="true" fo:keep-together="auto"/>
    </style:style>
    <style:style style:name="Tabela1.13" style:family="table-row">
      <style:table-row-properties style:min-row-height="1.254cm" style:keep-together="true" fo:keep-together="auto"/>
    </style:style>
    <style:style style:name="Tabela1.14" style:family="table-row">
      <style:table-row-properties style:min-row-height="2.528cm" style:keep-together="true" fo:keep-together="auto"/>
    </style:style>
    <style:style style:name="Tabela1.15" style:family="table-row">
      <style:table-row-properties style:min-row-height="0.963cm" style:keep-together="true" fo:keep-together="auto"/>
    </style:style>
    <style:style style:name="Tabela1.16" style:family="table-row">
      <style:table-row-properties style:min-row-height="1.305cm" style:keep-together="true" fo:keep-together="auto"/>
    </style:style>
    <style:style style:name="Tabela1.C16" style:family="table-cell">
      <style:table-cell-properties style:vertical-align="top"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17" style:family="table-row">
      <style:table-row-properties style:min-row-height="1.076cm" style:keep-together="true" fo:keep-together="auto"/>
    </style:style>
    <style:style style:name="Tabela1.18" style:family="table-row">
      <style:table-row-properties style:min-row-height="0.967cm" style:keep-together="true" fo:keep-together="auto"/>
    </style:style>
    <style:style style:name="Tabela1.19" style:family="table-row">
      <style:table-row-properties style:min-row-height="1.138cm" style:keep-together="true" fo:keep-together="auto"/>
    </style:style>
    <style:style style:name="Tabela1.20" style:family="table-row">
      <style:table-row-properties style:min-row-height="1.104cm" style:keep-together="true" fo:keep-together="auto"/>
    </style:style>
    <style:style style:name="Tabela1.21" style:family="table-row">
      <style:table-row-properties style:min-row-height="0.972cm" style:keep-together="true" fo:keep-together="auto"/>
    </style:style>
    <style:style style:name="Tabela1.22" style:family="table-row">
      <style:table-row-properties style:min-row-height="0.863cm" style:keep-together="true" fo:keep-together="auto"/>
    </style:style>
    <style:style style:name="Tabela1.23" style:family="table-row">
      <style:table-row-properties style:min-row-height="1.503cm" style:keep-together="true" fo:keep-together="auto"/>
    </style:style>
    <style:style style:name="Tabela1.24" style:family="table-row">
      <style:table-row-properties style:min-row-height="1.48cm" style:keep-together="true" fo:keep-together="auto"/>
    </style:style>
    <style:style style:name="Tabela1.25" style:family="table-row">
      <style:table-row-properties style:min-row-height="1.476cm" style:keep-together="true" fo:keep-together="auto"/>
    </style:style>
    <style:style style:name="Tabela1.26" style:family="table-row">
      <style:table-row-properties style:min-row-height="3.129cm" style:keep-together="true" fo:keep-together="auto"/>
    </style:style>
    <style:style style:name="Tabela1.27" style:family="table-row">
      <style:table-row-properties style:min-row-height="1.325cm" style:keep-together="true" fo:keep-together="auto"/>
    </style:style>
    <style:style style:name="Tabela1.28" style:family="table-row">
      <style:table-row-properties style:min-row-height="2.849cm" style:keep-together="true" fo:keep-together="auto"/>
    </style:style>
    <style:style style:name="Tabela1.29" style:family="table-row">
      <style:table-row-properties style:min-row-height="1.217cm" style:keep-together="true" fo:keep-together="auto"/>
    </style:style>
    <style:style style:name="Tabela1.A29" style:family="table-cell">
      <style:table-cell-properties style:vertical-align="middle" fo:padding="0.123cm" fo:border-left="0.018cm solid #000000" fo:border-right="none" fo:border-top="none" fo:border-bottom="0.018cm solid #000000" style:writing-mode="lr-tb"/>
    </style:style>
    <style:style style:name="Tabela1.30" style:family="table-row">
      <style:table-row-properties style:min-row-height="2.193cm" style:keep-together="true" fo:keep-together="auto"/>
    </style:style>
    <style:style style:name="Tabela1.31" style:family="table-row">
      <style:table-row-properties style:min-row-height="1.475cm" style:keep-together="true" fo:keep-together="auto"/>
    </style:style>
    <style:style style:name="Tabela1.32" style:family="table-row">
      <style:table-row-properties style:min-row-height="1.974cm" style:keep-together="true" fo:keep-together="auto"/>
    </style:style>
    <style:style style:name="Tabela1.33" style:family="table-row">
      <style:table-row-properties style:min-row-height="2.027cm" style:keep-together="true" fo:keep-together="auto"/>
    </style:style>
    <style:style style:name="Tabela1.34" style:family="table-row">
      <style:table-row-properties style:min-row-height="1.284cm" style:keep-together="true" fo:keep-together="auto"/>
    </style:style>
    <style:style style:name="Tabela1.35" style:family="table-row">
      <style:table-row-properties style:min-row-height="3.055cm" style:keep-together="true" fo:keep-together="auto"/>
    </style:style>
    <style:style style:name="Tabela1.36" style:family="table-row">
      <style:table-row-properties style:min-row-height="2.729cm" style:keep-together="true" fo:keep-together="auto"/>
    </style:style>
    <style:style style:name="Tabela1.37" style:family="table-row">
      <style:table-row-properties style:min-row-height="1.545cm" style:keep-together="true" fo:keep-together="auto"/>
    </style:style>
    <style:style style:name="Tabela1.38" style:family="table-row">
      <style:table-row-properties style:min-row-height="1.446cm" style:keep-together="true" fo:keep-together="auto"/>
    </style:style>
    <style:style style:name="Tabela1.C38" style:family="table-cell">
      <style:table-cell-properties style:vertical-align="top" fo:background-color="#ffffff" fo:padding="0cm" fo:border-left="0.018cm solid #000000" fo:border-right="none" fo:border-top="none" fo:border-bottom="0.018cm solid #000000" style:writing-mode="lr-tb">
        <style:background-image/>
      </style:table-cell-properties>
    </style:style>
    <style:style style:name="Tabela1.39" style:family="table-row">
      <style:table-row-properties style:min-row-height="0.512cm" style:keep-together="true" fo:keep-together="auto"/>
    </style:style>
    <style:style style:name="Tabela1.F39"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Table_20_Heading">
      <style:paragraph-properties style:snap-to-layout-grid="false"/>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 style:family="paragraph" style:parent-style-name="Table_20_Contents">
      <style:paragraph-properties style:snap-to-layout-grid="false"/>
      <style:text-properties style:use-window-font-color="true" fo:font-size="12pt" fo:language="pl" fo:country="PL" style:font-name-asian="Lucida Sans Unicode1" style:font-size-asian="12pt" style:language-asian="zxx" style:country-asian="none" style:font-name-complex="Tahoma3" style:font-size-complex="12pt" style:language-complex="zxx" style:country-complex="none"/>
    </style:style>
    <style:style style:name="P3" style:family="paragraph" style:parent-style-name="Text_20_body_20_indent">
      <style:paragraph-properties fo:margin-left="0cm" fo:margin-right="0cm" fo:margin-top="0.423cm" fo:margin-bottom="0.423cm" fo:line-height="100%" fo:text-align="center" style:justify-single-word="false" fo:text-indent="0cm" style:auto-text-indent="false"/>
      <style:text-properties style:use-window-font-color="true" fo:font-size="12pt" fo:language="pl" fo:country="PL" fo:font-weight="bold" style:font-name-asian="Times New Roman" style:font-size-asian="12pt" style:language-asian="zxx" style:country-asian="none" style:font-weight-asian="bold" style:font-name-complex="Tahoma3" style:font-size-complex="10pt" style:language-complex="zxx" style:country-complex="none"/>
    </style:style>
    <style:style style:name="P4" style:family="paragraph" style:parent-style-name="Nagłówek1">
      <style:paragraph-properties fo:margin-top="0.423cm" fo:margin-bottom="0.212cm" fo:text-align="center" style:justify-single-word="false"/>
      <style:text-properties style:use-window-font-color="true" fo:font-size="14pt" fo:language="pl" fo:country="PL" style:font-name-asian="Lucida Sans Unicode1" style:font-size-asian="14pt" style:language-asian="zxx" style:country-asian="none" style:font-name-complex="Tahoma3" style:font-size-complex="14pt" style:language-complex="ar" style:country-complex="SA"/>
    </style:style>
    <style:style style:name="P5" style:family="paragraph" style:parent-style-name="Standard">
      <style:paragraph-properties fo:text-align="center" style:justify-single-word="false"/>
      <style:text-properties style:use-window-font-color="true" fo:font-size="14pt" fo:language="pl" fo:country="PL" fo:font-weight="bold" style:font-name-asian="Times New Roman" style:font-size-asian="14pt" style:language-asian="zxx" style:country-asian="none" style:font-weight-asian="bold" style:font-name-complex="Tahoma3" style:font-size-complex="12pt" style:language-complex="zxx" style:country-complex="none"/>
    </style:style>
    <style:style style:name="P6" style:family="paragraph" style:parent-style-name="Standard">
      <style:paragraph-properties fo:text-align="center" style:justify-single-word="false"/>
      <style:text-properties style:use-window-font-color="true" fo:font-size="14pt" fo:language="pl" fo:country="PL" fo:font-weight="bold" style:font-name-asian="Times New Roman" style:font-size-asian="14pt" style:language-asian="zxx" style:country-asian="none" style:font-weight-asian="bold" style:font-name-complex="Tahoma3" style:font-size-complex="14pt" style:language-complex="zxx" style:country-complex="none"/>
    </style:style>
    <style:style style:name="P7"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zxx" style:country-asian="none" style:font-name-complex="Tahoma3" style:font-size-complex="12pt" style:language-complex="zxx" style:country-complex="none"/>
    </style:style>
    <style:style style:name="P8" style:family="paragraph" style:parent-style-name="Standard">
      <style:paragraph-properties fo:text-align="justify" style:justify-single-word="false">
        <style:tab-stops>
          <style:tab-stop style:position="7.502cm"/>
          <style:tab-stop style:position="7.752cm"/>
        </style:tab-stops>
      </style:paragraph-properties>
      <style:text-properties style:use-window-font-color="true" fo:font-size="12pt" fo:language="pl" fo:country="PL" style:font-name-asian="Times New Roman" style:font-size-asian="12pt" style:language-asian="zxx" style:country-asian="none" style:font-name-complex="Tahoma3" style:font-size-complex="12pt" style:language-complex="zxx" style:country-complex="none"/>
    </style:style>
    <style:style style:name="P9" style:family="paragraph" style:parent-style-name="Standard">
      <style:paragraph-properties style:snap-to-layout-grid="false"/>
      <style:text-properties style:use-window-font-color="true" fo:font-size="12pt" fo:language="pl" fo:country="PL" style:font-name-asian="Lucida Sans Unicode1" style:font-size-asian="12pt" style:language-asian="zxx" style:country-asian="none" style:font-name-complex="Tahoma3" style:font-size-complex="12pt" style:language-complex="zxx" style:country-complex="none"/>
    </style:style>
    <style:style style:name="P10" style:family="paragraph" style:parent-style-name="Standard">
      <style:paragraph-properties style:snap-to-layout-grid="false">
        <style:tab-stops>
          <style:tab-stop style:position="11.007cm"/>
        </style:tab-stops>
      </style:paragraph-properties>
    </style:style>
    <style:style style:name="P11" style:family="paragraph" style:parent-style-name="Standard">
      <style:paragraph-properties style:snap-to-layout-grid="false"/>
      <style:text-properties fo:color="#000000" style:font-name="Arial" fo:font-size="9pt" fo:language="pl" fo:country="PL" fo:font-weight="bold" style:font-name-asian="Times New Roman" style:font-size-asian="9pt" style:language-asian="zxx" style:country-asian="none" style:font-weight-asian="bold" style:font-name-complex="Arial" style:font-size-complex="9pt" style:language-complex="zxx" style:country-complex="none" style:font-weight-complex="bold"/>
    </style:style>
    <style:style style:name="P12" style:family="paragraph" style:parent-style-name="Standard">
      <style:paragraph-properties fo:text-align="center" style:justify-single-word="false" fo:hyphenation-ladder-count="no-limit" style:text-autospace="none" style:snap-to-layout-grid="false"/>
      <style:text-properties fo:color="#000000" style:font-name="Arial" fo:font-size="9pt" fo:language="pl" fo:country="PL" fo:font-weight="bold" style:font-name-asian="Times New Roman" style:font-size-asian="9pt" style:language-asian="zxx" style:country-asian="none" style:font-weight-asian="bold" style:font-name-complex="Arial" style:font-size-complex="9pt" style:language-complex="zxx" style:country-complex="none" style:font-weight-complex="bold" fo:hyphenate="true" fo:hyphenation-remain-char-count="2" fo:hyphenation-push-char-count="2"/>
    </style:style>
    <style:style style:name="P13" style:family="paragraph" style:parent-style-name="Standard">
      <style:paragraph-properties fo:text-align="center" style:justify-single-word="false" fo:hyphenation-ladder-count="no-limit" style:text-autospace="none" style:snap-to-layout-grid="false"/>
      <style:text-properties fo:color="#000000" style:font-name="Arial" fo:font-size="9pt" fo:language="pl" fo:country="PL" fo:font-weight="bold" style:font-name-asian="Times New Roman" style:font-size-asian="9pt" style:language-asian="zxx" style:country-asian="none" style:font-weight-asian="bold" style:font-name-complex="Arial" style:font-size-complex="9pt" style:language-complex="zxx" style:country-complex="none" fo:hyphenate="true" fo:hyphenation-remain-char-count="2" fo:hyphenation-push-char-count="2"/>
    </style:style>
    <style:style style:name="P14" style:family="paragraph" style:parent-style-name="Standard">
      <style:paragraph-properties fo:hyphenation-ladder-count="no-limit" style:text-autospace="none" style:snap-to-layout-grid="false"/>
      <style:text-properties fo:color="#000000" style:font-name="Arial" fo:font-size="9pt" fo:language="pl" fo:country="PL" style:font-name-asian="Times New Roman" style:font-size-asian="9pt" style:language-asian="zxx" style:country-asian="none" style:font-name-complex="Arial" style:font-size-complex="9pt" style:language-complex="zxx" style:country-complex="none" fo:hyphenate="true" fo:hyphenation-remain-char-count="2" fo:hyphenation-push-char-count="2"/>
    </style:style>
    <style:style style:name="P15" style:family="paragraph" style:parent-style-name="Standard">
      <style:paragraph-properties fo:text-align="end" style:justify-single-word="false" fo:hyphenation-ladder-count="no-limit" style:text-autospace="none" style:snap-to-layout-grid="false"/>
      <style:text-properties fo:color="#000000" style:font-name="Arial" fo:font-size="9pt" fo:language="pl" fo:country="PL" style:font-name-asian="Times New Roman" style:font-size-asian="9pt" style:language-asian="zxx" style:country-asian="none" style:font-name-complex="Arial" style:font-size-complex="9pt" style:language-complex="zxx" style:country-complex="none" fo:hyphenate="true" fo:hyphenation-remain-char-count="2" fo:hyphenation-push-char-count="2"/>
    </style:style>
    <style:style style:name="P16" style:family="paragraph" style:parent-style-name="Standard">
      <style:paragraph-properties fo:hyphenation-ladder-count="no-limit" style:text-autospace="none" style:snap-to-layout-grid="false"/>
      <style:text-properties fo:color="#000000" style:font-name="Arial" fo:font-size="9pt" fo:letter-spacing="-0.007cm" fo:language="pl" fo:country="PL" style:font-name-asian="Times New Roman" style:font-size-asian="9pt" style:language-asian="zxx" style:country-asian="none" style:font-name-complex="Arial" style:font-size-complex="9pt" style:language-complex="zxx" style:country-complex="none" fo:hyphenate="true" fo:hyphenation-remain-char-count="2" fo:hyphenation-push-char-count="2"/>
    </style:style>
    <style:style style:name="P17" style:family="paragraph" style:parent-style-name="Standard">
      <style:paragraph-properties fo:hyphenation-ladder-count="no-limit" style:text-autospace="none" style:snap-to-layout-grid="false"/>
      <style:text-properties fo:hyphenate="true" fo:hyphenation-remain-char-count="2" fo:hyphenation-push-char-count="2"/>
    </style:style>
    <style:style style:name="P18" style:family="paragraph" style:parent-style-name="Standard">
      <style:paragraph-properties fo:margin-top="0cm" fo:margin-bottom="0.635cm" fo:text-align="center" style:justify-single-word="false"/>
      <style:text-properties style:use-window-font-color="true" fo:font-size="14pt" fo:language="pl" fo:country="PL" fo:font-weight="bold" style:font-name-asian="Times New Roman" style:font-size-asian="14pt" style:language-asian="zxx" style:country-asian="none" style:font-weight-asian="bold" style:font-name-complex="Tahoma3" style:font-size-complex="12pt" style:language-complex="zxx" style:country-complex="none"/>
    </style:style>
    <style:style style:name="P19" style:family="paragraph" style:parent-style-name="Standard">
      <style:paragraph-properties fo:margin-top="0cm" fo:margin-bottom="0.635cm" fo:text-align="center" style:justify-single-word="false"/>
      <style:text-properties style:use-window-font-color="true" fo:font-size="14pt" fo:language="pl" fo:country="PL" fo:font-weight="bold" style:font-name-asian="Times New Roman" style:font-size-asian="14pt" style:language-asian="zxx" style:country-asian="none" style:font-weight-asian="bold" style:font-name-complex="Tahoma3" style:font-size-complex="14pt" style:language-complex="zxx" style:country-complex="none"/>
    </style:style>
    <style:style style:name="P20" style:family="paragraph" style:parent-style-name="Standard">
      <style:paragraph-properties fo:margin-left="0cm" fo:margin-right="0cm" fo:margin-top="0cm" fo:margin-bottom="0.423cm" fo:text-align="justify" style:justify-single-word="false" fo:text-indent="0.011cm" style:auto-text-indent="false"/>
      <style:text-properties style:use-window-font-color="true" fo:font-size="12pt" fo:letter-spacing="-0.007cm" fo:language="pl" fo:country="PL" fo:font-weight="bold" style:font-name-asian="Times New Roman" style:font-size-asian="12pt" style:language-asian="zxx" style:country-asian="none" style:font-weight-asian="bold" style:font-name-complex="Tahoma3" style:font-size-complex="12pt" style:language-complex="zxx" style:country-complex="none"/>
    </style:style>
    <style:style style:name="P21" style:family="paragraph" style:parent-style-name="Standard">
      <style:paragraph-properties fo:margin-top="0.423cm" fo:margin-bottom="0.423cm" fo:text-align="center" style:justify-single-word="false"/>
      <style:text-properties style:use-window-font-color="true" fo:font-size="12pt" fo:language="pl" fo:country="PL" fo:font-weight="bold" style:font-name-asian="Times New Roman" style:font-size-asian="12pt" style:language-asian="zxx" style:country-asian="none" style:font-weight-asian="bold" style:font-name-complex="Tahoma3" style:font-size-complex="12pt" style:language-complex="zxx" style:country-complex="none"/>
    </style:style>
    <style:style style:name="P22" style:family="paragraph" style:parent-style-name="Standard">
      <style:paragraph-properties fo:margin-top="0cm" fo:margin-bottom="0.212cm" fo:line-height="120%"/>
      <style:text-properties style:use-window-font-color="true" fo:font-size="12pt" fo:language="pl" fo:country="PL" style:font-name-asian="Times New Roman" style:font-size-asian="12pt" style:language-asian="zxx" style:country-asian="none" style:font-name-complex="Tahoma3" style:font-size-complex="12pt" style:language-complex="zxx" style:country-complex="none"/>
    </style:style>
    <style:style style:name="P23" style:family="paragraph" style:parent-style-name="Standard">
      <style:paragraph-properties fo:margin-top="0cm" fo:margin-bottom="0.212cm" fo:line-height="120%" fo:text-align="justify" style:justify-single-word="false"/>
      <style:text-properties style:use-window-font-color="true" fo:font-size="12pt" fo:language="pl" fo:country="PL" style:font-name-asian="Times New Roman" style:font-size-asian="12pt" style:language-asian="zxx" style:country-asian="none" style:font-name-complex="Tahoma3" style:font-size-complex="12pt" style:language-complex="zxx" style:country-complex="none"/>
    </style:style>
    <style:style style:name="P24" style:family="paragraph" style:parent-style-name="Standard" style:master-page-name="Standard">
      <style:paragraph-properties fo:text-align="center" style:justify-single-word="false" style:page-number="auto"/>
      <style:text-properties style:use-window-font-color="true" fo:font-size="14pt" fo:language="pl" fo:country="PL" fo:font-weight="bold" style:font-name-asian="Times New Roman" style:font-size-asian="14pt" style:language-asian="zxx" style:country-asian="none" style:font-weight-asian="bold" style:font-name-complex="Tahoma3" style:font-size-complex="12pt" style:language-complex="zxx" style:country-complex="none"/>
    </style:style>
    <style:style style:name="P25" style:family="paragraph" style:parent-style-name="Text_20_body">
      <style:paragraph-properties fo:text-align="center" style:justify-single-word="false" fo:break-before="page"/>
      <style:text-properties style:use-window-font-color="true" fo:font-size="14pt" fo:language="pl" fo:country="PL" fo:font-weight="bold" style:font-name-asian="Times New Roman" style:font-size-asian="14pt" style:language-asian="zxx" style:country-asian="none" style:font-weight-asian="bold" style:font-name-complex="Tahoma3" style:font-size-complex="14pt" style:language-complex="zxx" style:country-complex="none"/>
    </style:style>
    <style:style style:name="T1" style:family="text">
      <style:text-properties fo:language="pl" fo:country="PL"/>
    </style:style>
    <style:style style:name="T2" style:family="text">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3" style:family="text">
      <style:text-properties style:use-window-font-color="true" style:font-name="Arial" fo:font-size="9pt" fo:language="pl" fo:country="PL" style:font-name-asian="Arial" style:font-size-asian="9pt" style:language-asian="zxx" style:country-asian="none" style:font-name-complex="Arial" style:font-size-complex="9pt" style:language-complex="ar" style:country-complex="SA"/>
    </style:style>
    <style:style style:name="T4" style:family="text">
      <style:text-properties fo:color="#000000" style:font-name="Arial" fo:font-size="9pt" fo:language="pl" fo:country="PL" style:font-name-asian="Times New Roman" style:font-size-asian="9pt" style:language-asian="zxx" style:country-asian="none" style:font-name-complex="Arial" style:font-size-complex="9pt" style:language-complex="zxx" style:country-complex="none"/>
    </style:style>
    <style:style style:name="T5" style:family="text">
      <style:text-properties fo:color="#000000" style:font-name="Arial" fo:font-size="9pt" fo:letter-spacing="-0.007cm" fo:language="pl" fo:country="PL" style:font-name-asian="Times New Roman" style:font-size-asian="9pt" style:language-asian="zxx" style:country-asian="none" style:font-name-complex="Arial" style:font-size-complex="9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Zarządzenie Nr 442/2009</text:p>
      <text:p text:style-name="P5">Prezydenta Miasta Kalisza</text:p>
      <text:p text:style-name="P18">z dnia 8 października</text:p>
      <text:p text:style-name="P20">w sprawie przekazania środków trwałych odpowiednim jednostkom organizacyjnym Miasta w celu sprawowania nadzoru nad dalszą eksploatacją tego majątku.</text:p>
      <text:p text:style-name="P7">Na podstawie art. 30 ust. 2 pkt 3 ustawy z dnia 8 marca 1990 r. o samorządzie gminnym (Dz. U. z 2001 r. Nr 142, poz. 1591 z późn. zm.), w związku z zarządzeniem Prezydenta Miasta Kalisza Nr 534/2008 z dnia 31 grudnia 2008 r. wprowadzającym „Politykę Rachunkowości Urzędu Miejskiego w Kaliszu” zarządza się, co następuje:</text:p>
      <text:p text:style-name="P21">§ 1.</text:p>
      <text:p text:style-name="P7">Postanawia się przekazać jednostkom organizacyjnym Miasta Kalisza na ewidencję księgową oraz w nadzór środki trwałe o łącznej wartości początkowej 4.734.611,97 zł, zgodnie z załącznikiem do niniejszego zarządzenia.</text:p>
      <text:p text:style-name="P3">§ 2.</text:p>
      <text:p text:style-name="P7">Wykonanie zarządzenia powierza się Naczelnikowi Wydziału Gospodarowania Mieniem, Dyrektorowi Zarządu Dróg Miejskich w Kaliszu, Dyrektorowi Ośrodka Sportu, Rehabilitacji i Rekreacji w Kaliszu, Dyrektorowi IV Liceum Ogólnokształcącego im. Ignacego Paderewskiego w Kaliszu, Dyrektorowi Szkoły Podstawowej Nr 12 w Kaliszu, Dyrektorowi Szkoły Podstawowej Nr 14 im. Władysława Broniewskiego w Kaliszu, Dyrektorowi Gimnazjum Nr 9 w Kaliszu, Dyrektorowi Zespołu Szkół Nr 4 w Kaliszu, przy udziale Skarbnika Miasta.</text:p>
      <text:p text:style-name="P21">§ 3.</text:p>
      <text:p text:style-name="P8">Zarządzenie wchodzi w życie z dniem podpisani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bookmark-start text:name="CASENR2"/><text:bookmark-end text:name="CASENR2"/></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ext:soft-page-break/>
        <table:table-row table:style-name="Tabela1.1">
          <table:table-cell table:style-name="Tabela1.A1" office:value-type="string">
            <text:p text:style-name="P1"/>
          </table:table-cell>
          <table:table-cell table:style-name="Tabela1.B1" table:number-columns-spanned="5" office:value-type="string">
            <text:p text:style-name="P10"><text:span text:style-name="T2"><text:s/></text:span><text:span text:style-name="T2"><text:tab/>Załącznik <text:line-break/> <text:tab/>do zarządzenia Nr 442/2009<text:line-break/><text:tab/>Prezydenta Miasta Kalisza <text:line-break/><text:tab/>z dnia 8 października</text:span></text:p>
          </table:table-cell>
          <table:covered-table-cell/>
          <table:covered-table-cell/>
          <table:covered-table-cell/>
          <table:covered-table-cell/>
          <table:table-cell table:style-name="Tabela1.G1" office:value-type="string">
            <text:p text:style-name="P9"/>
          </table:table-cell>
          <table:table-cell table:style-name="Tabela1.A1" office:value-type="string">
            <text:p text:style-name="P9"/>
          </table:table-cell>
        </table:table-row>
        <table:table-row table:style-name="Tabela1.2">
          <table:table-cell table:style-name="Tabela1.A1" office:value-type="string">
            <text:p text:style-name="P2"/>
          </table:table-cell>
          <table:table-cell table:style-name="Tabela1.B1" table:number-columns-spanned="5" office:value-type="string">
            <text:p text:style-name="P9"/>
          </table:table-cell>
          <table:covered-table-cell/>
          <table:covered-table-cell/>
          <table:covered-table-cell/>
          <table:covered-table-cell/>
          <table:table-cell table:style-name="Tabela1.G1" office:value-type="string">
            <text:p text:style-name="P11"/>
          </table:table-cell>
          <table:table-cell table:style-name="Tabela1.A1" office:value-type="string">
            <text:p text:style-name="P11"/>
          </table:table-cell>
        </table:table-row>
        <table:table-row table:style-name="Tabela1.3">
          <table:table-cell table:style-name="Tabela1.A3" table:number-columns-spanned="2" office:value-type="string">
            <text:p text:style-name="P12">Lp.</text:p>
          </table:table-cell>
          <table:covered-table-cell/>
          <table:table-cell table:style-name="Tabela1.A3" office:value-type="string">
            <text:p text:style-name="P12">Jednostka której przekazuje się środek trwały</text:p>
          </table:table-cell>
          <table:table-cell table:style-name="Tabela1.A3" office:value-type="string">
            <text:p text:style-name="P12">Nazwa środka trwałego</text:p>
          </table:table-cell>
          <table:table-cell table:style-name="Tabela1.E3" office:value-type="string">
            <text:p text:style-name="P12">Charakterystyka</text:p>
          </table:table-cell>
          <table:table-cell table:style-name="Tabela1.F3" table:number-columns-spanned="3" office:value-type="string">
            <text:p text:style-name="P12">Wartość początkowa</text:p>
          </table:table-cell>
          <table:covered-table-cell/>
          <table:covered-table-cell/>
        </table:table-row>
        <table:table-row table:style-name="Tabela1.4">
          <table:table-cell table:style-name="Tabela1.A4" table:number-columns-spanned="2" office:value-type="string">
            <text:p text:style-name="P12">1</text:p>
          </table:table-cell>
          <table:covered-table-cell/>
          <table:table-cell table:style-name="Tabela1.A4" office:value-type="string">
            <text:p text:style-name="P12">2</text:p>
          </table:table-cell>
          <table:table-cell table:style-name="Tabela1.A4" office:value-type="string">
            <text:p text:style-name="P12">3</text:p>
          </table:table-cell>
          <table:table-cell table:style-name="Tabela1.E4" office:value-type="string">
            <text:p text:style-name="P12">4</text:p>
          </table:table-cell>
          <table:table-cell table:style-name="Tabela1.F4" table:number-columns-spanned="3" office:value-type="string">
            <text:p text:style-name="P12">5</text:p>
          </table:table-cell>
          <table:covered-table-cell/>
          <table:covered-table-cell/>
        </table:table-row>
        <table:table-row table:style-name="Tabela1.5">
          <table:table-cell table:style-name="Tabela1.A4" table:number-columns-spanned="2" office:value-type="string">
            <text:p text:style-name="P12"><text:bookmark-start text:name="OLE_LINK1"/><text:bookmark-end text:name="OLE_LINK1"/><text:bookmark-start text:name="OLE_LINK11"/><text:bookmark-end text:name="OLE_LINK11"/>1</text:p>
          </table:table-cell>
          <table:covered-table-cell/>
          <table:table-cell table:style-name="Tabela1.C5" office:value-type="string">
            <text:p text:style-name="P14">Zespół Szkół Nr 4, ul. Polna 17, <text:s text:c="6"/>62-800 Kalisz</text:p>
          </table:table-cell>
          <table:table-cell table:style-name="Tabela1.C5" office:value-type="string">
            <text:p text:style-name="P14">Przyłącze kanalizacji deszczowej do budynku Zespołu Szkół Nr 4 przy ul. Polnej 17 w Kaliszu</text:p>
          </table:table-cell>
          <table:table-cell table:style-name="Tabela1.E5" office:value-type="string">
            <text:p text:style-name="P14">Przyłącze kanalizacji deszczowej z rur <text:line-break/>o średnicy XØ= 200mm-długość 13,43m </text:p>
          </table:table-cell>
          <table:table-cell table:style-name="Tabela1.F4" table:number-columns-spanned="3" office:value-type="string">
            <text:p text:style-name="P15">21 446,35</text:p>
          </table:table-cell>
          <table:covered-table-cell/>
          <table:covered-table-cell/>
        </table:table-row>
        <table:table-row table:style-name="Tabela1.6">
          <table:table-cell table:style-name="Tabela1.A4" table:number-columns-spanned="2" office:value-type="string">
            <text:p text:style-name="P12">2</text:p>
          </table:table-cell>
          <table:covered-table-cell/>
          <table:table-cell table:style-name="Tabela1.C5" office:value-type="string">
            <text:p text:style-name="P14">Gimnazjum nr 9, ul. H. Sawickiej 22 – 24, 62 – 800 Kalisz</text:p>
          </table:table-cell>
          <table:table-cell table:style-name="Tabela1.C5" office:value-type="string">
            <text:p text:style-name="P14">Droga przeciw pożarowa przy Gimnazjum Nr 9, <text:s text:c="7"/>ul. H.Sawickiej 22-24 <text:s text:c="8"/>w Kaliszu</text:p>
          </table:table-cell>
          <table:table-cell table:style-name="Tabela1.E5" office:value-type="string">
            <text:p text:style-name="P14">Droga przeciw pożarowa z kostki brukowej betonowej szarej o grubości 8 cm. o powierzchni 700m2</text:p>
          </table:table-cell>
          <table:table-cell table:style-name="Tabela1.F4" table:number-columns-spanned="3" office:value-type="string">
            <text:p text:style-name="P15">164 717,05</text:p>
          </table:table-cell>
          <table:covered-table-cell/>
          <table:covered-table-cell/>
        </table:table-row>
        <table:table-row table:style-name="Tabela1.7">
          <table:table-cell table:style-name="Tabela1.A4" table:number-columns-spanned="2" office:value-type="string">
            <text:p text:style-name="P12">3</text:p>
          </table:table-cell>
          <table:covered-table-cell/>
          <table:table-cell table:style-name="Tabela1.C5" office:value-type="string">
            <text:p text:style-name="P14">Gimnazjum Nr 9, ul. H. Sawickiej 22- 24, 62-800 Kalisz</text:p>
          </table:table-cell>
          <table:table-cell table:style-name="Tabela1.C5" office:value-type="string">
            <text:p text:style-name="P14">Boisko do piłki siatkowej plażowej przy Gimnazjum Nr 9, ul. H.Sawickiej 22-24</text:p>
          </table:table-cell>
          <table:table-cell table:style-name="Tabela1.E5" office:value-type="string">
            <text:p text:style-name="P14">Boisko do piłki siatkowej plażowej Nr 1 <text:line-break/>o wym, 12.0 x 22,0m o nawierzchni <text:line-break/>z piasku</text:p>
          </table:table-cell>
          <table:table-cell table:style-name="Tabela1.F4" table:number-columns-spanned="3" office:value-type="string">
            <text:p text:style-name="P15">42 901,16</text:p>
          </table:table-cell>
          <table:covered-table-cell/>
          <table:covered-table-cell/>
        </table:table-row>
        <table:table-row table:style-name="Tabela1.8">
          <table:table-cell table:style-name="Tabela1.A4" table:number-columns-spanned="2" office:value-type="string">
            <text:p text:style-name="P12">4</text:p>
          </table:table-cell>
          <table:covered-table-cell/>
          <table:table-cell table:style-name="Tabela1.C5" office:value-type="string">
            <text:p text:style-name="P14">Gimnazjum Nr 9, ul. H. Sawickiej 22- 24, 62-800 Kalisz</text:p>
          </table:table-cell>
          <table:table-cell table:style-name="Tabela1.C5" office:value-type="string">
            <text:p text:style-name="P14">Zieleń przy Gimnazjum <text:line-break/>Nr 9, ul. H. Sawickiej 22 – 24 , 62 – 800 Kalisz</text:p>
          </table:table-cell>
          <table:table-cell table:style-name="Tabela1.E5" office:value-type="string">
            <text:p text:style-name="P14">Trawniki na terenie przy Gimnazjum i wokół boisk sportowych o powierzchni 6.753m2 - drzewa ozdobne niskopienne, krzewy liściaste żywopłotowe niskopienne, krzewy płożące</text:p>
          </table:table-cell>
          <table:table-cell table:style-name="Tabela1.F4" table:number-columns-spanned="3" office:value-type="string">
            <text:p text:style-name="P15">302 170,62</text:p>
          </table:table-cell>
          <table:covered-table-cell/>
          <table:covered-table-cell/>
        </table:table-row>
        <table:table-row table:style-name="Tabela1.9">
          <table:table-cell table:style-name="Tabela1.A4" table:number-columns-spanned="2" office:value-type="string">
            <text:p text:style-name="P12">5</text:p>
          </table:table-cell>
          <table:covered-table-cell/>
          <table:table-cell table:style-name="Tabela1.C5" office:value-type="string">
            <text:p text:style-name="P14">Gimnazjum Nr 9, ul. H. Sawickiej 22- 24, 62-800 Kalisz</text:p>
          </table:table-cell>
          <table:table-cell table:style-name="Tabela1.C5" office:value-type="string">
            <text:p text:style-name="P14">Monitoring boisk przy <text:line-break/>Gimnazjum Nr 9, <text:s text:c="14"/>ul. H.Sawickiej 22-24</text:p>
          </table:table-cell>
          <table:table-cell table:style-name="Tabela1.E5" office:value-type="string">
            <text:p text:style-name="P14">Kamera dzień/noc ¼ do monitorowania terenu boisk</text:p>
          </table:table-cell>
          <table:table-cell table:style-name="Tabela1.F4" table:number-columns-spanned="3" office:value-type="string">
            <text:p text:style-name="P15">17 491,75</text:p>
          </table:table-cell>
          <table:covered-table-cell/>
          <table:covered-table-cell/>
        </table:table-row>
        <table:table-row table:style-name="Tabela1.10">
          <table:table-cell table:style-name="Tabela1.A4" table:number-columns-spanned="2" office:value-type="string">
            <text:p text:style-name="P12">6</text:p>
          </table:table-cell>
          <table:covered-table-cell/>
          <table:table-cell table:style-name="Tabela1.C5" office:value-type="string">
            <text:p text:style-name="P14">Gimnazjum Nr 9, ul. H. Sawickiej 22- 24, 62-800 Kalisz</text:p>
          </table:table-cell>
          <table:table-cell table:style-name="Tabela1.C5" office:value-type="string">
            <text:p text:style-name="P14">Boisko do gry w tenisa przy Gimnazjum Nr 9, <text:line-break/>ul. H.Sawickiej 22- 24 , <text:line-break/>62 – 800 Kalisz</text:p>
          </table:table-cell>
          <table:table-cell table:style-name="Tabela1.E5" office:value-type="string">
            <text:p text:style-name="P14">Boisko do gry w tenisa o wym. 36,57x18.27,0m o nawierzchni z poliuretanu.</text:p>
          </table:table-cell>
          <table:table-cell table:style-name="Tabela1.F4" table:number-columns-spanned="3" office:value-type="string">
            <text:p text:style-name="P15">178 873,75</text:p>
          </table:table-cell>
          <table:covered-table-cell/>
          <table:covered-table-cell/>
        </table:table-row>
        <table:table-row table:style-name="Tabela1.11">
          <table:table-cell table:style-name="Tabela1.A4" table:number-columns-spanned="2" office:value-type="string">
            <text:p text:style-name="P12">7</text:p>
          </table:table-cell>
          <table:covered-table-cell/>
          <table:table-cell table:style-name="Tabela1.C5" office:value-type="string">
            <text:p text:style-name="P14">Gimnazjum Nr 9, ul. H. Sawickiej 22- 24, 62-800 Kalisz</text:p>
          </table:table-cell>
          <table:table-cell table:style-name="Tabela1.C5" office:value-type="string">
            <text:p text:style-name="P14">Boisko do piłki siatkowej plażowej przy Gimnazjum Nr 9, <text:line-break/>ul. H.Sawickiej 22 – 24 </text:p>
          </table:table-cell>
          <table:table-cell table:style-name="Tabela1.E5" office:value-type="string">
            <text:p text:style-name="P14">Boisko do piłki siatkowej plażowej nr 2 <text:line-break/>o wym . 12,0x22,0m – nawierzchnia piaskowa</text:p>
          </table:table-cell>
          <table:table-cell table:style-name="Tabela1.F4" table:number-columns-spanned="3" office:value-type="string">
            <text:p text:style-name="P15">42 901,16</text:p>
          </table:table-cell>
          <table:covered-table-cell/>
          <table:covered-table-cell/>
        </table:table-row>
        <table:table-row table:style-name="Tabela1.12">
          <table:table-cell table:style-name="Tabela1.A4" table:number-columns-spanned="2" office:value-type="string">
            <text:p text:style-name="P12">8</text:p>
          </table:table-cell>
          <table:covered-table-cell/>
          <table:table-cell table:style-name="Tabela1.C5" office:value-type="string">
            <text:p text:style-name="P14">Gimnazjum Nr 9, ul. H. Sawickiej 22- 24, 62-800 Kalisz</text:p>
          </table:table-cell>
          <table:table-cell table:style-name="Tabela1.C5" office:value-type="string">
            <text:p text:style-name="P14">Boisko do koszykówki przy Gimnazjum Nr 9, ul. H.Sawickiej 22 -24 </text:p>
          </table:table-cell>
          <table:table-cell table:style-name="Tabela1.E5" office:value-type="string">
            <text:p text:style-name="P14">Boisko do koszykówki o wym. 17,0x30,0m – o nawierzchni z poliuretanu</text:p>
          </table:table-cell>
          <table:table-cell table:style-name="Tabela1.F4" table:number-columns-spanned="3" office:value-type="string">
            <text:p text:style-name="P15">149 700,41</text:p>
          </table:table-cell>
          <table:covered-table-cell/>
          <table:covered-table-cell/>
        </table:table-row>
        <table:table-row table:style-name="Tabela1.13">
          <table:table-cell table:style-name="Tabela1.A4" table:number-columns-spanned="2" office:value-type="string">
            <text:p text:style-name="P12">9</text:p>
          </table:table-cell>
          <table:covered-table-cell/>
          <table:table-cell table:style-name="Tabela1.C5" office:value-type="string">
            <text:p text:style-name="P14">Gimnazjum Nr 9, ul. H. Sawickiej 22- 24, 62-800 Kalisz</text:p>
          </table:table-cell>
          <table:table-cell table:style-name="Tabela1.C5" office:value-type="string">
            <text:p text:style-name="P14">Bieżnia okólna czterotorowa przy <text:line-break/>Gimnazjum Nr 9, <text:line-break/>ul. H.Sawickiej 22- 24 </text:p>
          </table:table-cell>
          <table:table-cell table:style-name="Tabela1.E5" office:value-type="string">
            <text:p text:style-name="P14">Bieżnia okólna czterotorowa o dł. 250 mb, w tym bieżnia prosta czterotorowa na dłuższym boku bieżni okólnej o dł. 117,5mb – o nawierzchni z poliuretanu</text:p>
          </table:table-cell>
          <table:table-cell table:style-name="Tabela1.F4" table:number-columns-spanned="3" office:value-type="string">
            <text:p text:style-name="P15">367 281,45</text:p>
          </table:table-cell>
          <table:covered-table-cell/>
          <table:covered-table-cell/>
        </table:table-row>
        <table:table-row table:style-name="Tabela1.14">
          <table:table-cell table:style-name="Tabela1.A4" table:number-columns-spanned="2" office:value-type="string">
            <text:p text:style-name="P12">10</text:p>
          </table:table-cell>
          <table:covered-table-cell/>
          <table:table-cell table:style-name="Tabela1.C5" office:value-type="string">
            <text:p text:style-name="P14">Gimnazjum Nr 9, ul. H. Sawickiej 22- 24, 62-800 Kalisz</text:p>
          </table:table-cell>
          <table:table-cell table:style-name="Tabela1.C5" office:value-type="string">
            <text:p text:style-name="P14">Chodniki ze schodami przy boiskach Gimnazjum Nr 9, ul. H.Sawickiej 22-24</text:p>
          </table:table-cell>
          <table:table-cell table:style-name="Tabela1.E5" office:value-type="string">
            <text:p text:style-name="P14">Chodnik ze schodami o nawierzchni<text:line-break/> z kostki betonowej gr. 6 cm na podsypce cementowo – piaskowej w kolorze czerwonym – o powierzchni 914,40m2. Chodnik o nawierzchni z kostki betonowej gr.8 cm na podsypce cementowo – piaskowej w kolorze szarym – o powierzchni 254,00m2</text:p>
          </table:table-cell>
          <table:table-cell table:style-name="Tabela1.F4" table:number-columns-spanned="3" office:value-type="string">
            <text:p text:style-name="P15">150 073,50</text:p>
          </table:table-cell>
          <table:covered-table-cell/>
          <table:covered-table-cell/>
        </table:table-row>
        <table:table-row table:style-name="Tabela1.15">
          <table:table-cell table:style-name="Tabela1.A4" table:number-columns-spanned="2" office:value-type="string">
            <text:p text:style-name="P12">11</text:p>
          </table:table-cell>
          <table:covered-table-cell/>
          <table:table-cell table:style-name="Tabela1.C5" office:value-type="string">
            <text:p text:style-name="P14">Gimnazjum Nr 9, ul. H. Sawickiej 22- 24, 62-800 Kalisz</text:p>
          </table:table-cell>
          <table:table-cell table:style-name="Tabela1.C5" office:value-type="string">
            <text:p text:style-name="P14">Boisko do piłki nożnej przy Gimnazjum Nr 9, <text:line-break/>ul. H.Sawickiej 22 – 24 </text:p>
          </table:table-cell>
          <table:table-cell table:style-name="Tabela1.E5" office:value-type="string">
            <text:p text:style-name="P14">Boisko do piłki nożnej o wym. 30,0 x 60,0m o nawierzchni ze sztucznej trawy</text:p>
          </table:table-cell>
          <table:table-cell table:style-name="Tabela1.F4" table:number-columns-spanned="3" office:value-type="string">
            <text:p text:style-name="P15">648 448,99</text:p>
          </table:table-cell>
          <table:covered-table-cell/>
          <table:covered-table-cell/>
        </table:table-row>
        <table:table-row table:style-name="Tabela1.16">
          <table:table-cell table:style-name="Tabela1.A4" table:number-columns-spanned="2" office:value-type="string">
            <text:p text:style-name="P12">12</text:p>
          </table:table-cell>
          <table:covered-table-cell/>
          <table:table-cell table:style-name="Tabela1.C16" office:value-type="string">
            <text:p text:style-name="P14">Gimnazjum Nr 9, ul. H. Sawickiej 22- 24, 62-800 Kalisz</text:p>
          </table:table-cell>
          <table:table-cell table:style-name="Tabela1.C5" office:value-type="string">
            <text:p text:style-name="P14">Ogrodzenie boisk przy <text:line-break/>Gimnazjum Nr 9, <text:line-break/>ul. H.Sawickiej 22- 24 </text:p>
          </table:table-cell>
          <table:table-cell table:style-name="Tabela1.E5" office:value-type="string">
            <text:p text:style-name="P14">Ogrodzenie z paneli z prętów stalowych długości 808,50mb, sześć furtek z prętów stalowych o wym. 150X200cm, dwie bramy z prętów stalowych o wym. 500X200cm.</text:p>
          </table:table-cell>
          <table:table-cell table:style-name="Tabela1.F4" table:number-columns-spanned="3" office:value-type="string">
            <text:p text:style-name="P15">322 579,42</text:p>
          </table:table-cell>
          <table:covered-table-cell/>
          <table:covered-table-cell/>
        </table:table-row>
        <table:table-row table:style-name="Tabela1.17">
          <table:table-cell table:style-name="Tabela1.A4" table:number-columns-spanned="2" office:value-type="string">
            <text:p text:style-name="P12">13</text:p>
          </table:table-cell>
          <table:covered-table-cell/>
          <table:table-cell table:style-name="Tabela1.C16" office:value-type="string">
            <text:p text:style-name="P14">Gimnazjum Nr 9, ul. H. Sawickiej 22- 24, 62-800 Kalisz</text:p>
          </table:table-cell>
          <table:table-cell table:style-name="Tabela1.C5" office:value-type="string">
            <text:p text:style-name="P14">Sieć wodociągowa przy boiskach Gimnazjum Nr 9, ul. H.Sawickiej 22-24 <text:line-break/>w Kaliszu</text:p>
            <text:p text:style-name="P14"/>
          </table:table-cell>
          <table:table-cell table:style-name="Tabela1.E5" office:value-type="string">
            <text:p text:style-name="P14">Sieć wodociągowa w ul. Ks. St. <text:line-break/>Piotrowskiego z rur PE 160mm</text:p>
          </table:table-cell>
          <table:table-cell table:style-name="Tabela1.F4" table:number-columns-spanned="3" office:value-type="string">
            <text:p text:style-name="P15">95 004,29</text:p>
          </table:table-cell>
          <table:covered-table-cell/>
          <table:covered-table-cell/>
        </table:table-row>
        <text:soft-page-break/>
        <table:table-row table:style-name="Tabela1.18">
          <table:table-cell table:style-name="Tabela1.E4" table:number-columns-spanned="2" office:value-type="string">
            <text:p text:style-name="P12">14</text:p>
          </table:table-cell>
          <table:covered-table-cell/>
          <table:table-cell table:style-name="Tabela1.E5" office:value-type="string">
            <text:p text:style-name="P14">Gimnazjum Nr 9, <text:line-break/>ul. H. Sawickiej 22- 24, 62-800 Kalisz</text:p>
          </table:table-cell>
          <table:table-cell table:style-name="Tabela1.E5" office:value-type="string">
            <text:p text:style-name="P14">Kanalizacja deszczowa boisk przy Gimnazjum Nr 9, <text:line-break/>ul. H.Sawickiej 22-24 <text:line-break/>w Kaliszu</text:p>
          </table:table-cell>
          <table:table-cell table:style-name="Tabela1.E5" office:value-type="string">
            <text:p text:style-name="P14">Kanał deszczowy z rur PCV o śr. 160Mm oraz drenaż z rurek drenarskich o śr. 100Mm</text:p>
          </table:table-cell>
          <table:table-cell table:style-name="Tabela1.F4" table:number-columns-spanned="3" office:value-type="string">
            <text:p text:style-name="P15">102 629,82</text:p>
          </table:table-cell>
          <table:covered-table-cell/>
          <table:covered-table-cell/>
        </table:table-row>
        <table:table-row table:style-name="Tabela1.19">
          <table:table-cell table:style-name="Tabela1.A4" table:number-columns-spanned="2" office:value-type="string">
            <text:p text:style-name="P12">15</text:p>
          </table:table-cell>
          <table:covered-table-cell/>
          <table:table-cell table:style-name="Tabela1.C5" office:value-type="string">
            <text:p text:style-name="P14">Gimnazjum Nr 9, ul. H.Sawickiej 22-24, 62 – 800Kalisz</text:p>
          </table:table-cell>
          <table:table-cell table:style-name="Tabela1.C5" office:value-type="string">
            <text:p text:style-name="P14">Oświetlenie terenu boisk przy Gimnazjum Nr 9, <text:line-break/>ul. H.Sawickiej 22-24</text:p>
          </table:table-cell>
          <table:table-cell table:style-name="Tabela1.E5" office:value-type="string">
            <text:p text:style-name="P14">Linie kablowe nn oświetlenia terenu, <text:line-break/>słupy oświetleniowe – szt. 11 </text:p>
          </table:table-cell>
          <table:table-cell table:style-name="Tabela1.F4" table:number-columns-spanned="3" office:value-type="string">
            <text:p text:style-name="P15">100 499,00</text:p>
          </table:table-cell>
          <table:covered-table-cell/>
          <table:covered-table-cell/>
        </table:table-row>
        <table:table-row table:style-name="Tabela1.20">
          <table:table-cell table:style-name="Tabela1.A4" table:number-columns-spanned="2" office:value-type="string">
            <text:p text:style-name="P12">16</text:p>
          </table:table-cell>
          <table:covered-table-cell/>
          <table:table-cell table:style-name="Tabela1.C5" office:value-type="string">
            <text:p text:style-name="P14">Gimnazjum nr 9, ul. H.Sawickiej 22-24, 62 – 800Kalisz</text:p>
          </table:table-cell>
          <table:table-cell table:style-name="Tabela1.C5" office:value-type="string">
            <text:p text:style-name="P14">Skocznia do skoku wzwyż przy Gimnazjum Nr 9, <text:line-break/>ul. H.Sawickiej 22-24</text:p>
          </table:table-cell>
          <table:table-cell table:style-name="Tabela1.E5" office:value-type="string">
            <text:p text:style-name="P17"><text:span text:style-name="T4">Skocznia do skoku wzwyż na półkolu za bramką boiska do piłki nożnej – o nawierzchni </text:span><text:span text:style-name="T3">z poliuretanu</text:span></text:p>
          </table:table-cell>
          <table:table-cell table:style-name="Tabela1.F4" table:number-columns-spanned="3" office:value-type="string">
            <text:p text:style-name="P15">193 723,08</text:p>
          </table:table-cell>
          <table:covered-table-cell/>
          <table:covered-table-cell/>
        </table:table-row>
        <table:table-row table:style-name="Tabela1.21">
          <table:table-cell table:style-name="Tabela1.A4" table:number-columns-spanned="2" office:value-type="string">
            <text:p text:style-name="P12">17</text:p>
          </table:table-cell>
          <table:covered-table-cell/>
          <table:table-cell table:style-name="Tabela1.C16" office:value-type="string">
            <text:p text:style-name="P14">Gimnazjum nr 9, ul. H.Sawickiej 22-24, 62 – 800Kalisz</text:p>
          </table:table-cell>
          <table:table-cell table:style-name="Tabela1.C16" office:value-type="string">
            <text:p text:style-name="P14">Rozbieżnia do skoku w dal przy Gimnazjum Nr 9, <text:line-break/>ul. H.Sawickiej 22-24</text:p>
          </table:table-cell>
          <table:table-cell table:style-name="Tabela1.E5" office:value-type="string">
            <text:p text:style-name="P14">Rozbieżnia do skoku w dal o długości 46,0m o nawierzchni z poliuretanu wraz z piaskownicą</text:p>
          </table:table-cell>
          <table:table-cell table:style-name="Tabela1.F4" table:number-columns-spanned="3" office:value-type="string">
            <text:p text:style-name="P15">33 000,00</text:p>
          </table:table-cell>
          <table:covered-table-cell/>
          <table:covered-table-cell/>
        </table:table-row>
        <table:table-row table:style-name="Tabela1.22">
          <table:table-cell table:style-name="Tabela1.A4" table:number-columns-spanned="2" office:value-type="string">
            <text:p text:style-name="P12">18</text:p>
          </table:table-cell>
          <table:covered-table-cell/>
          <table:table-cell table:style-name="Tabela1.C5" office:value-type="string">
            <text:p text:style-name="P14">Gimnazjum nr 9, ul.H. Sawickiej 22 – 24, <text:line-break/>62 – 800 Kalisz</text:p>
          </table:table-cell>
          <table:table-cell table:style-name="Tabela1.C5" office:value-type="string">
            <text:p text:style-name="P14">Sprzęt sportowy boisk przy Gimnazjum Nr 9, <text:line-break/>ul. H.Sawickiej 22- 24</text:p>
          </table:table-cell>
          <table:table-cell table:style-name="Tabela1.E5" office:value-type="string">
            <text:p text:style-name="P14">Sprzęt sportowy boisk przy Gimnazjum Nr 9, ul. H.Sawickiej 22- 24</text:p>
          </table:table-cell>
          <table:table-cell table:style-name="Tabela1.F4" table:number-columns-spanned="3" office:value-type="string">
            <text:p text:style-name="P15">89 664,86</text:p>
          </table:table-cell>
          <table:covered-table-cell/>
          <table:covered-table-cell/>
        </table:table-row>
        <table:table-row table:style-name="Tabela1.23">
          <table:table-cell table:style-name="Tabela1.A4" table:number-columns-spanned="2" office:value-type="string">
            <text:p text:style-name="P12">19</text:p>
          </table:table-cell>
          <table:covered-table-cell/>
          <table:table-cell table:style-name="Tabela1.C5" office:value-type="string">
            <text:p text:style-name="P14">IV Liceum <text:line-break/>Ogólnokształcące, <text:line-break/>ul. Widok 96, <text:line-break/>62 – 800 Kalisz</text:p>
          </table:table-cell>
          <table:table-cell table:style-name="Tabela1.C5" office:value-type="string">
            <text:p text:style-name="P14">Rzutnia do kuli</text:p>
          </table:table-cell>
          <table:table-cell table:style-name="Tabela1.E5" office:value-type="string">
            <text:p text:style-name="P14">Rzutnia do kuli, promień rozbiegu 2m, wybetonowany, zasięg pola rzutu 20,0 wypełnienie piaskiem. Wyposażona w próg drewniany</text:p>
          </table:table-cell>
          <table:table-cell table:style-name="Tabela1.F4" table:number-columns-spanned="3" office:value-type="string">
            <text:p text:style-name="P15">38 633,85</text:p>
          </table:table-cell>
          <table:covered-table-cell/>
          <table:covered-table-cell/>
        </table:table-row>
        <table:table-row table:style-name="Tabela1.24">
          <table:table-cell table:style-name="Tabela1.A4" table:number-columns-spanned="2" office:value-type="string">
            <text:p text:style-name="P12">20</text:p>
          </table:table-cell>
          <table:covered-table-cell/>
          <table:table-cell table:style-name="Tabela1.C5" office:value-type="string">
            <text:p text:style-name="P14">Ośrodek Sportu, Rehabilitacji i Rekreacji, </text:p>
            <text:p text:style-name="P14">ul. Łódzka 29, </text:p>
            <text:p text:style-name="P14">62 – 800 Kalisz</text:p>
          </table:table-cell>
          <table:table-cell table:style-name="Tabela1.C5" office:value-type="string">
            <text:p text:style-name="P14">Hala sportowo-widowiskowa na osiedlu Dobrzec w Kaliszu – zwiększenie wartości obiektu</text:p>
          </table:table-cell>
          <table:table-cell table:style-name="Tabela1.E5" office:value-type="string">
            <text:p text:style-name="P14">Hala sportowo-widowiskowa o powierzchni użytkowej 8.137,66m2 wraz z instalacjami wewnętrznymi i zapleczem – klimatyzacja pomieszczenia monitoringu</text:p>
          </table:table-cell>
          <table:table-cell table:style-name="Tabela1.F4" table:number-columns-spanned="3" office:value-type="string">
            <text:p text:style-name="P15">8 296,00</text:p>
          </table:table-cell>
          <table:covered-table-cell/>
          <table:covered-table-cell/>
        </table:table-row>
        <table:table-row table:style-name="Tabela1.25">
          <table:table-cell table:style-name="Tabela1.A4" table:number-columns-spanned="2" office:value-type="string">
            <text:p text:style-name="P12">21</text:p>
          </table:table-cell>
          <table:covered-table-cell/>
          <table:table-cell table:style-name="Tabela1.C16" office:value-type="string">
            <text:p text:style-name="P14">Szkoła Podstawowa Nr 12 ul. Długosza 14 , </text:p>
            <text:p text:style-name="P14">62 – 800 Kalisz</text:p>
          </table:table-cell>
          <table:table-cell table:style-name="Tabela1.C5" office:value-type="string">
            <text:p text:style-name="P14">Plac zabaw przy Szkole Podstawowej Nr 12 , ul. Długosza 14, 62 – 800 Kalisz</text:p>
          </table:table-cell>
          <table:table-cell table:style-name="Tabela1.E5" office:value-type="string">
            <text:p text:style-name="P14">Budowa placu zabaw – wyrównanie terenu, nawiezienie piasku, ogrodzenie placu zabawa, renowacja i montaż urządzeń zabawowych na placu zbaw przy Szkole Podstawowej Nr 12 w Kaliszu.</text:p>
          </table:table-cell>
          <table:table-cell table:style-name="Tabela1.F4" table:number-columns-spanned="3" office:value-type="string">
            <text:p text:style-name="P15">9 979,60</text:p>
          </table:table-cell>
          <table:covered-table-cell/>
          <table:covered-table-cell/>
        </table:table-row>
        <table:table-row table:style-name="Tabela1.26">
          <table:table-cell table:style-name="Tabela1.A4" table:number-columns-spanned="2" office:value-type="string">
            <text:p text:style-name="P12">22</text:p>
          </table:table-cell>
          <table:covered-table-cell/>
          <table:table-cell table:style-name="Tabela1.C5" office:value-type="string">
            <text:p text:style-name="P17"><text:span text:style-name="T4">Szkoła </text:span><text:span text:style-name="T5">Podstawowa Nr 14</text:span><text:span text:style-name="T4">, <text:line-break/>ul. Mickiewicza 11, <text:line-break/>62 – 800 Kalisz</text:span></text:p>
          </table:table-cell>
          <table:table-cell table:style-name="Tabela1.C5" office:value-type="string">
            <text:p text:style-name="P14">Boisko do piłki siatkowej o nawierzchni poliuretanowej</text:p>
          </table:table-cell>
          <table:table-cell table:style-name="Tabela1.E5" office:value-type="string">
            <text:p text:style-name="P16">Boisko do piłki siatkowej (technologia EPDM) w kolorze – obwód boiska niebieski , pole do gry kolor pomarańczowy o wymiarach 24x15m. Wykonane na podbudowie z kruszyw naturalnych. Wyposażone w słupki do siatkówki – profesjonalne, profil aluminiowy, mocowane w tulejach, siatka do siatkówki z antenkami – profesjonalna, wykonana z polipropylenu.</text:p>
          </table:table-cell>
          <table:table-cell table:style-name="Tabela1.F4" table:number-columns-spanned="3" office:value-type="string">
            <text:p text:style-name="P15">139 935,99</text:p>
          </table:table-cell>
          <table:covered-table-cell/>
          <table:covered-table-cell/>
        </table:table-row>
        <table:table-row table:style-name="Tabela1.27">
          <table:table-cell table:style-name="Tabela1.A4" table:number-columns-spanned="2" office:value-type="string">
            <text:p text:style-name="P12">23</text:p>
          </table:table-cell>
          <table:covered-table-cell/>
          <table:table-cell table:style-name="Tabela1.C5" office:value-type="string">
            <text:p text:style-name="P17"><text:span text:style-name="T4">Szkoła </text:span><text:span text:style-name="T5">Podstawowa Nr 14</text:span><text:span text:style-name="T4">, <text:line-break/>ul. Mickiewicza 11, <text:line-break/>62 – 800 Kalisz</text:span></text:p>
          </table:table-cell>
          <table:table-cell table:style-name="Tabela1.C5" office:value-type="string">
            <text:p text:style-name="P14">Instalacje elektryczne</text:p>
          </table:table-cell>
          <table:table-cell table:style-name="Tabela1.E5" office:value-type="string">
            <text:p text:style-name="P14">Instalacje elektryczne – oświetlenie boisk, 17 słupów elektrycznych i 45 projektorów</text:p>
          </table:table-cell>
          <table:table-cell table:style-name="Tabela1.F4" table:number-columns-spanned="3" office:value-type="string">
            <text:p text:style-name="P15">151 788,73</text:p>
          </table:table-cell>
          <table:covered-table-cell/>
          <table:covered-table-cell/>
        </table:table-row>
        <table:table-row table:style-name="Tabela1.28">
          <table:table-cell table:style-name="Tabela1.A4" table:number-columns-spanned="2" office:value-type="string">
            <text:p text:style-name="P12">24</text:p>
          </table:table-cell>
          <table:covered-table-cell/>
          <table:table-cell table:style-name="Tabela1.C5" office:value-type="string">
            <text:p text:style-name="P17"><text:span text:style-name="T4">Szkoła </text:span><text:span text:style-name="T5">Podstawowa Nr 14</text:span><text:span text:style-name="T4">, <text:line-break/>ul. Mickiewicza 11, <text:line-break/>62 – 800 Kalisz</text:span></text:p>
          </table:table-cell>
          <table:table-cell table:style-name="Tabela1.C5" office:value-type="string">
            <text:p text:style-name="P14">Boisko do piłki ręcznej ze sztucznej trawy</text:p>
          </table:table-cell>
          <table:table-cell table:style-name="Tabela1.E5" office:value-type="string">
            <text:p text:style-name="P14">Boisko do piłki ręcznej wykonane ze sztucznej trawy o wysokości 18mm, trawa w kolorze zielonym, linie wklejane ze sztucznej trawy o szerokości 5 cm, kolor biały. Wymiar boiska 44,0x24,0. Wyposażenie w dwie bramki do piłki ręcznej 3x2m – profesjonalna (aluminiowa), tulejo wana, wraz z łukami, elementami mocującymi i siatką.</text:p>
          </table:table-cell>
          <table:table-cell table:style-name="Tabela1.F4" table:number-columns-spanned="3" office:value-type="string">
            <text:p text:style-name="P15">264 077,48</text:p>
          </table:table-cell>
          <table:covered-table-cell/>
          <table:covered-table-cell/>
        </table:table-row>
        <table:table-row table:style-name="Tabela1.29">
          <table:table-cell table:style-name="Tabela1.A29" table:number-columns-spanned="2" office:value-type="string">
            <text:p text:style-name="P12">25</text:p>
          </table:table-cell>
          <table:covered-table-cell/>
          <table:table-cell table:style-name="Tabela1.E5" office:value-type="string">
            <text:p text:style-name="P17"><text:span text:style-name="T4">Szkoła </text:span><text:span text:style-name="T5">Podstawowa Nr 14</text:span><text:span text:style-name="T4">, <text:line-break/>ul. Mickiewicza 11, <text:line-break/>62 – 800 Kalisz</text:span></text:p>
          </table:table-cell>
          <table:table-cell table:style-name="Tabela1.E5" office:value-type="string">
            <text:p text:style-name="P14">Boisko do piłki koszykowej o nawierzchni poliuretanowej</text:p>
          </table:table-cell>
          <table:table-cell table:style-name="Tabela1.E5" office:value-type="string">
            <text:p text:style-name="P14">Boisko do piłki koszykowej o nawierzchni z poliuretanu (technologia EPDM) w kolorze – obwód niebieski pole do gry w kolorze zielonym o wymiarach 30,0x17,0m wykonane na podbudowie z kruszyw naturalnych. Wyposażone w konstrukcje mocujące do koszykówki (podwójna) z wysięgnikiem, cynkowana ogniowo wraz z tablicą epoksydową mocowaną na ramie, obręcz wzmocniona z siatką łańcuchową.</text:p>
          </table:table-cell>
          <table:table-cell table:style-name="Tabela1.F4" table:number-columns-spanned="3" office:value-type="string">
            <text:p text:style-name="P15">189 534,72</text:p>
          </table:table-cell>
          <table:covered-table-cell/>
          <table:covered-table-cell/>
        </table:table-row>
        <text:soft-page-break/>
        <table:table-row table:style-name="Tabela1.30">
          <table:table-cell table:style-name="Tabela1.E4" table:number-columns-spanned="2" office:value-type="string">
            <text:p text:style-name="P12">26</text:p>
          </table:table-cell>
          <table:covered-table-cell/>
          <table:table-cell table:style-name="Tabela1.E5" office:value-type="string">
            <text:p text:style-name="P17"><text:span text:style-name="T4">Szkoła </text:span><text:span text:style-name="T5">Podstawowa Nr 14</text:span><text:span text:style-name="T4">, <text:line-break/>ul. Mickiewicza 11, <text:line-break/>62 – 800 Kalisz</text:span></text:p>
          </table:table-cell>
          <table:table-cell table:style-name="Tabela1.E5" office:value-type="string">
            <text:p text:style-name="P14">Boisko do piłki siatkowej <text:line-break/>plażowej</text:p>
          </table:table-cell>
          <table:table-cell table:style-name="Tabela1.E5" office:value-type="string">
            <text:p text:style-name="P14">Boisko do piłki siatkowej plażowej, nawierzchnia piaskowa. Wymiary 22,0x14,0 m. Wyposażenie Słupki do siatkówki – profesjonalne, profil aluminiowy, owalny, mocowane w tulejach, siatka do siatkówki <text:line-break/>z antenkami oraz linie do wyznaczenia pola gry.</text:p>
          </table:table-cell>
          <table:table-cell table:style-name="Tabela1.F4" table:number-columns-spanned="3" office:value-type="string">
            <text:p text:style-name="P15">54 776,78</text:p>
          </table:table-cell>
          <table:covered-table-cell/>
          <table:covered-table-cell/>
        </table:table-row>
        <table:table-row table:style-name="Tabela1.31">
          <table:table-cell table:style-name="Tabela1.E4" table:number-columns-spanned="2" office:value-type="string">
            <text:p text:style-name="P12">27</text:p>
          </table:table-cell>
          <table:covered-table-cell/>
          <table:table-cell table:style-name="Tabela1.E5" office:value-type="string">
            <text:p text:style-name="P17"><text:span text:style-name="T4">Szkoła </text:span><text:span text:style-name="T5">Podstawowa Nr 14</text:span><text:span text:style-name="T4">, <text:line-break/>ul. Mickiewicza 11, <text:line-break/>62 – 800 Kalisz</text:span></text:p>
          </table:table-cell>
          <table:table-cell table:style-name="Tabela1.E5" office:value-type="string">
            <text:p text:style-name="P14">Zieleń</text:p>
          </table:table-cell>
          <table:table-cell table:style-name="Tabela1.E5" office:value-type="string">
            <text:p text:style-name="P14">Zieleń – rozścielenie ziemi urodzajnej w <text:line-break/>ilości 1150m3 oraz wykonanie trawników na powierzchni 1736,08m2 na terenie boisk przy Szkole Podstawowej nr 14</text:p>
          </table:table-cell>
          <table:table-cell table:style-name="Tabela1.F4" table:number-columns-spanned="3" office:value-type="string">
            <text:p text:style-name="P15">111 473,64</text:p>
          </table:table-cell>
          <table:covered-table-cell/>
          <table:covered-table-cell/>
        </table:table-row>
        <table:table-row table:style-name="Tabela1.32">
          <table:table-cell table:style-name="Tabela1.A4" table:number-columns-spanned="2" office:value-type="string">
            <text:p text:style-name="P12">28</text:p>
          </table:table-cell>
          <table:covered-table-cell/>
          <table:table-cell table:style-name="Tabela1.C5" office:value-type="string">
            <text:p text:style-name="P17"><text:span text:style-name="T4">Szkoła </text:span><text:span text:style-name="T5">Podstawowa Nr 14</text:span><text:span text:style-name="T4">, <text:line-break/>ul. Mickiewicza 11, <text:line-break/>62 – 800 Kalisz</text:span></text:p>
          </table:table-cell>
          <table:table-cell table:style-name="Tabela1.C5" office:value-type="string">
            <text:p text:style-name="P14">Odwodnienie boisk</text:p>
          </table:table-cell>
          <table:table-cell table:style-name="Tabela1.E5" office:value-type="string">
            <text:p text:style-name="P14">Odwodnienie boisk za pośrednictwem systemu liniowego typu ACOSPORT na boiskach do piłki koszykowej, piłki siatkowej oraz bieżni oraz odwodnienie za pośrednictwem rury drenarskiej na boisku do piłki siatkowej plażowej oraz boisko do piłki ręcznej.</text:p>
          </table:table-cell>
          <table:table-cell table:style-name="Tabela1.F4" table:number-columns-spanned="3" office:value-type="string">
            <text:p text:style-name="P15">86 482,21</text:p>
          </table:table-cell>
          <table:covered-table-cell/>
          <table:covered-table-cell/>
        </table:table-row>
        <table:table-row table:style-name="Tabela1.33">
          <table:table-cell table:style-name="Tabela1.A4" table:number-columns-spanned="2" office:value-type="string">
            <text:p text:style-name="P12">29</text:p>
          </table:table-cell>
          <table:covered-table-cell/>
          <table:table-cell table:style-name="Tabela1.C5" office:value-type="string">
            <text:p text:style-name="P17"><text:span text:style-name="T4">Szkoła </text:span><text:span text:style-name="T5">Podstawowa Nr 14</text:span><text:span text:style-name="T4">, <text:line-break/>ul. Mickiewicza 11, <text:line-break/>62 – 800 Kalisz</text:span></text:p>
          </table:table-cell>
          <table:table-cell table:style-name="Tabela1.C5" office:value-type="string">
            <text:p text:style-name="P14">Schody i chodniki</text:p>
          </table:table-cell>
          <table:table-cell table:style-name="Tabela1.E5" office:value-type="string">
            <text:p text:style-name="P14">Chodniki oraz schody – chodniki z kostki brukowej o grubości 6 cm wibroprasowanej kolorowej o powierzchni 480m2, schody w 3 miejscach, od strony Szkoły Podstawowej(2 podejścia) i IV Liceum Ogólnokształcącego (1 zejście).</text:p>
          </table:table-cell>
          <table:table-cell table:style-name="Tabela1.F4" table:number-columns-spanned="3" office:value-type="string">
            <text:p text:style-name="P15">83 791,79</text:p>
          </table:table-cell>
          <table:covered-table-cell/>
          <table:covered-table-cell/>
        </table:table-row>
        <table:table-row table:style-name="Tabela1.34">
          <table:table-cell table:style-name="Tabela1.A4" table:number-columns-spanned="2" office:value-type="string">
            <text:p text:style-name="P12">30</text:p>
          </table:table-cell>
          <table:covered-table-cell/>
          <table:table-cell table:style-name="Tabela1.C5" office:value-type="string">
            <text:p text:style-name="P17"><text:span text:style-name="T4">Szkoła </text:span><text:span text:style-name="T5">Podstawowa Nr 14</text:span><text:span text:style-name="T4">, <text:line-break/>ul. Mickiewicza 11, <text:line-break/>62 – 800 Kalisz</text:span></text:p>
          </table:table-cell>
          <table:table-cell table:style-name="Tabela1.C5" office:value-type="string">
            <text:p text:style-name="P14">Łapacze do piłek oraz ławki</text:p>
          </table:table-cell>
          <table:table-cell table:style-name="Tabela1.E5" office:value-type="string">
            <text:p text:style-name="P14">Łapacze do piłek oraz ławki. 10 łapaczy wykonanych na krańcach boisk, wysokość 3,0m. Wykonane na słupkach stalowych, siatka powlekana. 16 ławek w pobliżu boisk</text:p>
          </table:table-cell>
          <table:table-cell table:style-name="Tabela1.F4" table:number-columns-spanned="3" office:value-type="string">
            <text:p text:style-name="P15">68 367,24</text:p>
          </table:table-cell>
          <table:covered-table-cell/>
          <table:covered-table-cell/>
        </table:table-row>
        <table:table-row table:style-name="Tabela1.35">
          <table:table-cell table:style-name="Tabela1.A4" table:number-columns-spanned="2" office:value-type="string">
            <text:p text:style-name="P12">31</text:p>
          </table:table-cell>
          <table:covered-table-cell/>
          <table:table-cell table:style-name="Tabela1.C16" office:value-type="string">
            <text:p text:style-name="P17"><text:span text:style-name="T4">Szkoła </text:span><text:span text:style-name="T5">Podstawowa Nr 14</text:span><text:span text:style-name="T4">, <text:line-break/>ul. Mickiewicza 11, <text:line-break/>62 – 800 Kalisz</text:span></text:p>
          </table:table-cell>
          <table:table-cell table:style-name="Tabela1.C5" office:value-type="string">
            <text:p text:style-name="P14">Skocznia wzwyż i <text:line-break/>rozbieżnia do skoku w dal</text:p>
          </table:table-cell>
          <table:table-cell table:style-name="Tabela1.E5" office:value-type="string">
            <text:p text:style-name="P14">Skocznia w zwyż i rozbieżnia do skoku w dal o nawierzchni poliuretanowej. <text:line-break/>Rozbieżnia do skoku w dal o długości 40,0m i szerokości 1,22m o nawierzchni z poliuretanu w kolorze ceglastym (bieżnia wykonana w systemie natrysk). Piaskownica do skoku w dal o wymiarach 8,0x3,0m <text:line-break/>wypełniona piaskiem. Wyposażenie w próg drewniany oraz skrzynkę drewniana do skoku w dal.</text:p>
          </table:table-cell>
          <table:table-cell table:style-name="Tabela1.F4" table:number-columns-spanned="3" office:value-type="string">
            <text:p text:style-name="P15">119 173,66</text:p>
          </table:table-cell>
          <table:covered-table-cell/>
          <table:covered-table-cell/>
        </table:table-row>
        <table:table-row table:style-name="Tabela1.36">
          <table:table-cell table:style-name="Tabela1.A4" table:number-columns-spanned="2" office:value-type="string">
            <text:p text:style-name="P12">32</text:p>
          </table:table-cell>
          <table:covered-table-cell/>
          <table:table-cell table:style-name="Tabela1.C5" office:value-type="string">
            <text:p text:style-name="P17"><text:span text:style-name="T4">Szkoła </text:span><text:span text:style-name="T5">Podstawowa Nr 14</text:span><text:span text:style-name="T4">, <text:line-break/>ul. Mickiewicza 11, <text:line-break/>62 – 800 Kalisz</text:span></text:p>
          </table:table-cell>
          <table:table-cell table:style-name="Tabela1.C5" office:value-type="string">
            <text:p text:style-name="P14">Bieżnia okólna o nawierzchni z poliuretanu</text:p>
          </table:table-cell>
          <table:table-cell table:style-name="Tabela1.E5" office:value-type="string">
            <text:p text:style-name="P14">Bieżnia okólna o nawierzchni z poliuretanu (technologia natrysk), 4 torowa o szerokości toru 1,25m i długości 166,67m . Nawierzchnia w kolorze ceglastym z wyznaczonymi liniami w kolorze białym, wykonana na podbudowie z kruszyw naturalnych. Na bieżni znajduje się prosta <text:line-break/>o długości 60m oraz rozbieżnia do skoku wzwyż.</text:p>
          </table:table-cell>
          <table:table-cell table:style-name="Tabela1.F4" table:number-columns-spanned="3" office:value-type="string">
            <text:p text:style-name="P15">309 271,61</text:p>
          </table:table-cell>
          <table:covered-table-cell/>
          <table:covered-table-cell/>
        </table:table-row>
        <table:table-row table:style-name="Tabela1.37">
          <table:table-cell table:style-name="Tabela1.A4" table:number-columns-spanned="2" office:value-type="string">
            <text:p text:style-name="P12">33</text:p>
          </table:table-cell>
          <table:covered-table-cell/>
          <table:table-cell table:style-name="Tabela1.C5" office:value-type="string">
            <text:p text:style-name="P14">Zarząd Dróg <text:line-break/>Miejskich, <text:line-break/>ul. Piskorzewska 17, 62-800 Kalisz </text:p>
          </table:table-cell>
          <table:table-cell table:style-name="Tabela1.C5" office:value-type="string">
            <text:p text:style-name="P14">Nawierzchnia ul. Polnej ( na odc. ul. Górnośląskiej do ul. Młynarskiej) </text:p>
          </table:table-cell>
          <table:table-cell table:style-name="Tabela1.E5" office:value-type="string">
            <text:p text:style-name="P14">Odtworzenie po robotach przy budowie kanalizacji deszczowej nawierzchni asfaltowej o powierzchni 171,75 m2, oraz <text:line-break/>nawierzchni z kostki brukowej grubości 50mm o powierzchni 60,00m2.</text:p>
          </table:table-cell>
          <table:table-cell table:style-name="Tabela1.F4" table:number-columns-spanned="3" office:value-type="string">
            <text:p text:style-name="P15">34 870,23</text:p>
          </table:table-cell>
          <table:covered-table-cell/>
          <table:covered-table-cell/>
        </table:table-row>
        <table:table-row table:style-name="Tabela1.38">
          <table:table-cell table:style-name="Tabela1.A29" table:number-columns-spanned="2" office:value-type="string">
            <text:p text:style-name="P12">34</text:p>
          </table:table-cell>
          <table:covered-table-cell/>
          <table:table-cell table:style-name="Tabela1.C38" office:value-type="string">
            <text:p text:style-name="P14">Zarząd Dróg <text:line-break/>Miejskich, <text:line-break/>ul. Piskorzewska 17, 62-800 Kalisz </text:p>
          </table:table-cell>
          <table:table-cell table:style-name="Tabela1.E5" office:value-type="string">
            <text:p text:style-name="P14">Nawierzchnia w ul. Długiej w Kaliszu</text:p>
          </table:table-cell>
          <table:table-cell table:style-name="Tabela1.E5" office:value-type="string">
            <text:p text:style-name="P14">Wykonanie frezowania oraz ułożenie <text:line-break/>warstwy ścieralnej na drodze o łącznej <text:line-break/>powierzchni 877m2 w ul. Długiej</text:p>
          </table:table-cell>
          <table:table-cell table:style-name="Tabela1.F4" table:number-columns-spanned="3" office:value-type="string">
            <text:p text:style-name="P15">41 051,78</text:p>
          </table:table-cell>
          <table:covered-table-cell/>
          <table:covered-table-cell/>
        </table:table-row>
        <table:table-row table:style-name="Tabela1.39">
          <table:table-cell table:style-name="Tabela1.A4" table:number-columns-spanned="2" office:value-type="string">
            <text:p text:style-name="P12"/>
          </table:table-cell>
          <table:covered-table-cell/>
          <table:table-cell table:style-name="Tabela1.A4" table:number-columns-spanned="3" office:value-type="string">
            <text:p text:style-name="P13">Razem:</text:p>
          </table:table-cell>
          <table:covered-table-cell/>
          <table:covered-table-cell/>
          <table:table-cell table:style-name="Tabela1.F39" table:number-columns-spanned="3" office:value-type="string">
            <text:p text:style-name="P13">4 734 611,97</text:p>
          </table:table-cell>
          <table:covered-table-cell/>
          <table:covered-table-cell/>
        </table:table-row>
      </table:table>
      <text:p text:style-name="P25">Uzasadnienie</text:p>
      <text:p text:style-name="P6">do zarządzenia Nr 442/2009</text:p>
      <text:p text:style-name="P6">Prezydenta Miasta Kalisza</text:p>
      <text:p text:style-name="P19">z dnia 8 października</text:p>
      <text:p text:style-name="P20">w sprawie przekazania środków trwałych odpowiednim jednostkom organizacyjnym Miasta w celu sprawowania nadzoru nad dalszą eksploatacją tego majątku.</text:p>
      <text:p text:style-name="P23">Wymienione w zarządzeniu środki trwałe zostały przyjęte na ewidencję księgową Miasta na podstawie dowodów OT wystawionych po zakończeniu i rozliczeniu inwestycji finansowanych z budżetu Miasta Kalisza.</text:p>
      <text:p text:style-name="P23">W celu zapewnienia właściwego nadzoru nad mieniem komunalnym i prawidłowej eksploatacji tego mienia, przedmiotowe środki trwałe przekazuje się na ewidencję oraz w nadzór właściwych merytorycznie jednostek organizacyjnych Miasta.</text:p>
      <text:p text:style-name="P22">Wobec powyższego wydanie niniejszego zarządzenia jest uzasadnione.</text:p>
      <text:p text:style-name="P4"><text:bookmark-start text:name="DOCNR"/><text:bookmark-end text:name="DOCN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fo:font-size="14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Absatz-Standardschriftart" style:family="text"/>
    <style:style style:name="WW-Absatz-Standardschriftart" style:family="text"/>
    <style:style style:name="Domyślna_20_czcionka_20_akapitu" style:display-name="Domyślna czcionka akapitu" style:family="text"/>
    <style:style style:name="WW-Absatz-Standardschriftart1" style:family="text"/>
    <style:style style:name="Domyślna_20_czcionka_20_akapitu2" style:display-name="Domyślna czcionka akapitu2" style:family="text"/>
    <style:style style:name="WW-Absatz-Standardschriftart11"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okument 2009/09/01703;0;1  Przekazanie śr.trwałych -Zarządzeni</dc:title>
    <meta:initial-creator>DAtłas</meta:initial-creator>
    <meta:creation-date>2003-12-02T19:02:00</meta:creation-date>
    <dc:creator>Urząd Miejski w Kaliszu</dc:creator>
    <dc:date>2009-09-28T14:54:00</dc:date>
    <meta:print-date>2009-09-28T14:49:00</meta:print-date>
    <meta:editing-cycles>2</meta:editing-cycles>
    <meta:editing-duration>PT00H14M00S</meta:editing-duration>
    <meta:document-statistic meta:table-count="1" meta:image-count="0" meta:object-count="0" meta:page-count="5" meta:paragraph-count="205" meta:word-count="1888" meta:character-count="11961"/>
    <meta:generator>OpenOffice.org/3.1$Win32 OpenOffice.org_project/310m11$Build-9399</meta:generator>
    <meta:user-defined meta:name="LTE Capitel Number">1</meta:user-defined>
    <meta:user-defined meta:name="LTE Document Number">2009/09/01703</meta:user-defined>
    <meta:user-defined meta:name="LTE Revision Number">0</meta:user-defined>
    <meta:user-defined meta:name="LTE Status">W1</meta:user-defined>
  </office:meta>
</office:document-meta>
</file>