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text-properties style:font-size-complex="12pt"/>
    </style:style>
    <style:style style:name="P13" style:family="paragraph" style:parent-style-name="Tekst_20_podstawowy_20_2">
      <style:paragraph-properties fo:text-align="center" style:justify-single-word="false"/>
    </style:style>
    <style:style style:name="P14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2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rządzenie Nr 442</text:span></text:p>
      <text:p text:style-name="P2">Prezydenta Miasta Kalisza</text:p>
      <text:p text:style-name="P1"><text:span text:style-name="T2">z dnia 28 października 2008r.</text:span></text:p>
      <text:p text:style-name="P7"/>
      <text:p text:style-name="P7"/>
      <text:p text:style-name="Text_20_body">w sprawie realizacji i dofinansowania zadania w ramach społecznych inicjatyw inwestycyjnych, polegającego na budowie drogi dojazdowej wraz z odwodnieniem i oświetleniem ul. Armii Krajowej w Kaliszu </text:p>
      <text:p text:style-name="P7"/>
      <text:p text:style-name="P7"/>
      <text:p text:style-name="Tekst_20_podstawowy_20_2"><text:tab/>Na podstawie art. 30 ust. 2 pkt. 3 i 4 ustawy z dnia 08 marca 1990r. <text:line-break/>o samorządzie gminnym (Dz.U. z 2001r., Nr 142, poz. 1591 z późń. zm.), zarządza się co następuje:</text:p>
      <text:p text:style-name="P7"/>
      <text:p text:style-name="P7"/>
      <text:p text:style-name="P8">§ 1.</text:p>
      <text:p text:style-name="P8"/>
      <text:p text:style-name="Text_20_body"><text:span text:style-name="T3">Po rozpatrzeniu wniosku Spółdzielni Mieszkaniowej „DOBRZEC” w Kaliszu, dotyczącego budowy kolejnego etapu drogi dojazdowej wraz z odwodnieniem <text:s text:c="25"/>i oświetleniem ul. Armii Krajowej w Kaliszu wyraża się zgodę na zrealizowanie zadania i postanawia przeznaczyć na ten cel środki z budżetu Kalisza – Miasta na prawach powiatu w wysokości do 50% szacunkowych kosztów, lecz nie więcej niż <text:s text:c="9"/></text:span><text:span text:style-name="T4">216 459,00 zł.</text:span></text:p>
      <text:p text:style-name="P7"/>
      <text:p text:style-name="P7"/>
      <text:p text:style-name="P8">§ 2.</text:p>
      <text:p text:style-name="P8"/>
      <text:p text:style-name="Tekst_20_podstawowy_20_2">Wykonanie zadania powierza się Naczelnikowi Wydziału Rozbudowy Miasta <text:line-break/>i Inwestycji oraz Skarbnikowi Miasta Kalisza.</text:p>
      <text:p text:style-name="P7"/>
      <text:p text:style-name="P8"/>
      <text:p text:style-name="P13">§ 3.</text:p>
      <text:p text:style-name="P13"/>
      <text:p text:style-name="Tekst_20_podstawowy_20_2">Traci moc zarządzenie nr 358/2008 Prezydenta Miasta Kalisza z dnia 25.08.2008r. <text:s text:c="10"/>w sprawie realizacji i dofinansowania zadania w ramach społecznych inicjatyw inwestycyjnych, polegającego na budowie drogi dojazdowej wraz z odwodnieniem <text:s text:c="14"/>i oświetleniem ul. Armii Krajowej w Kaliszu.</text:p>
      <text:p text:style-name="Tekst_20_podstawowy_20_2"/>
      <text:p text:style-name="Tekst_20_podstawowy_20_2"/>
      <text:p text:style-name="P8">§ 4.</text:p>
      <text:p text:style-name="P7"/>
      <text:p text:style-name="Tekst_20_podstawowy_20_2"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Heading_20_1" text:outline-level="1"><text:soft-page-break/>Uzasadnienie </text:h>
      <text:p text:style-name="Standard"><text:span text:style-name="T5">do zarządzenia Nr 442/2008 Prezydenta Miasta Kalisza z dnia 28.10.2008r.</text:span></text:p>
      <text:p text:style-name="Text_20_body">w sprawie realizacji i dofinansowania zadania w ramach społecznych inicjatyw inwestycyjnych polegającego na budowie drogi dojazdowej wraz z odwodnieniem <text:s text:c="18"/>i oświetleniem ul. Armii Krajowej w Kaliszu </text:p>
      <text:p text:style-name="Text_20_body"/>
      <text:p text:style-name="P7"/>
      <text:p text:style-name="P7"/>
      <text:p text:style-name="Text_20_body"><text:span text:style-name="T3">Spółdzielnia Mieszkaniowa „DOBRZEC” zwróciła się do Prezydenta Miasta Kalisza <text:s text:c="15"/>o dofinansowanie zadania pn „Budowa drogi dojazdowej wraz z odwodnieniem <text:s text:c="18"/>i oświetleniem ul. Armii Krajowej w Kaliszu”.</text:span></text:p>
      <text:p text:style-name="Text_20_body"/>
      <text:p text:style-name="P12"/>
      <text:p text:style-name="P3"><text:span text:style-name="T7">Spółdzielnia Mieszkaniowa „DOBRZEC”</text:span><text:span text:style-name="T1"> </text:span><text:span text:style-name="T7">wykonała na własny koszt dokumentację projektową oraz kosztorysy zamierzonej inwestycji, co pozwala stwierdzić, że pod względem formalnym zadanie jest gotowe do realizacji.</text:span></text:p>
      <text:p text:style-name="P9"/>
      <text:p text:style-name="P14">Kwota złożonej oferty w przeprowadzonym postępowaniu na wyłonienie wykonawcy ww. zadania przewyższa kwotę jaką Zamawiający zamierzał przeznaczyć na jego sfinansowanie, z <text:s/>tego względu należy zwiększyć kwotę jaką Miasto Kalisz wraz ze Spółdzielnią Mieszkaniową „DOBRZEC” ma zamiar wydatkować <text:s text:c="25"/>na jego wykonanie. W związku z powyższym w stosunku do zapisów Zarządzenia Prezydenta Miasta Kalisza Nr 358/2008 z dnia 25.08.2008r. Spółdzielnia Mieszkaniowa „DOBRZEC” jest zobowiązana przelać na konto Miasta 12.579 zł na pokrycie wynikłej różnicy.</text:p>
      <text:p text:style-name="P14"><text:s/></text:p>
      <text:p text:style-name="P9"/>
      <text:p text:style-name="P9">Zakres rzeczowy:</text:p>
      <text:list text:style-name="WW8Num2">
        <text:list-item>
          <text:p text:style-name="P4"><text:span text:style-name="T6">dokumentacja projektowa <text:tab/><text:tab/> <text:s text:c="12"/><text:tab/><text:tab/>- ca <text:s text:c="2"/>22.920,00 zł</text:span></text:p>
        </text:list-item>
        <text:list-item>
          <text:p text:style-name="P4"><text:span text:style-name="T6">Roboty budowlane <text:s text:c="69"/>- ca 405 606,00 zł</text:span></text:p>
        </text:list-item>
        <text:list-item>
          <text:p text:style-name="P4"><text:span text:style-name="T6">koszt nadzoru inwestorskiego<text:tab/><text:tab/><text:tab/><text:tab/><text:tab/>- ca <text:s text:c="4"/>4 392,00 zł</text:span></text:p>
        </text:list-item>
      </text:list>
      <text:p text:style-name="P10"/>
      <text:p text:style-name="P10"/>
      <text:p text:style-name="P3"><text:span text:style-name="T6">Razem <text:tab/><text:tab/><text:tab/><text:tab/><text:tab/><text:tab/><text:tab/><text:tab/>- ca 432 918,00 zł</text:span></text:p>
      <text:p text:style-name="P7">z tego:</text:p>
      <text:p text:style-name="P3"><text:span text:style-name="T6">- 50% budżet Kalisza – Miasta na prawach powiatu<text:tab/><text:tab/> <text:s text:c="11"/></text:span><text:span text:style-name="T7">- ca 216 459,00 zł</text:span></text:p>
      <text:p text:style-name="P3"><text:span text:style-name="T7">- 50% Spółdzielnia „Dobrzec” <text:tab/><text:tab/>.<text:tab/> <text:s text:c="18"/><text:tab/>- ca 216 459,00 zł</text:span></text:p>
      <text:p text:style-name="Tekst_20_podstawowy_20_2"/>
      <text:p text:style-name="P7"/>
      <text:p text:style-name="P7">Kwota stanowiąca dofinansowanie ww. zadania jest zabezpieczona w budżecie Kalisza – Miasta na prawach powiatu.</text:p>
      <text:p text:style-name="P7"/>
      <text:p text:style-name="P7"><text:tab/>W związku z powyższym, zgodnie z dotychczasową praktyką realizacji społecznych inicjatyw inwestycyjnych zasadnym jest podjęcie decyzji o wysokości dofinansow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7-09-07T11:47:00</meta:creation-date>
    <dc:creator>Urząd Miejski w Kaliszu</dc:creator>
    <dc:date>2008-10-29T11:34:00</dc:date>
    <meta:print-date>2008-10-22T14:15:00</meta:print-date>
    <meta:editing-cycles>38</meta:editing-cycles>
    <meta:editing-duration>PT6H4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430" meta:character-count="3345"/>
  </office:meta>
</office:document-meta>
</file>