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54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514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Standard">
      <style:text-properties fo:font-size="13pt" fo:font-weight="bold" style:font-size-asian="13pt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>
          <style:tab-stop style:position="19.711cm"/>
        </style:tab-stops>
      </style:paragraph-properties>
    </style:style>
    <style:style style:name="P13" style:family="paragraph" style:parent-style-name="Standard">
      <style:paragraph-properties fo:margin-left="0cm" fo:margin-right="-0.50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6" style:family="paragraph" style:parent-style-name="Text_20_body">
      <style:text-properties fo:font-size="12pt" style:font-size-asian="12pt"/>
    </style:style>
    <style:style style:name="P17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Nr 439/2009</text:p>
      <text:p text:style-name="P5">Prezydenta Miasta Kalisza</text:p>
      <text:p text:style-name="P2"><text:span text:style-name="T1"><text:s/>z dnia 07 października 2009 roku</text:span></text:p>
      <text:p text:style-name="P7"/>
      <text:p text:style-name="P8">w sprawie nabycia nieruchomości do zasobu Miasta Kalisza.</text:p>
      <text:p text:style-name="P11"/>
      <text:p text:style-name="P11"/>
      <text:p text:style-name="P11"><text:tab/>Na podstawie art. 30 ust. 1 i ust. 2 pkt. 3 ustawy z dnia 8 marca 1990r.<text:line-break/>o samorządzie gminnym (Dz. U. z 2001 r. Nr 142, poz. 1591 z późn. zm.), art. 11 i art. 12 ustawy z dnia 21 sierpnia 1997 r. o gospodarce nieruchomościami (Dz. U. z 2004 r., Nr 261, poz. 2603 z późn. zm.), oraz <text:s/>§ 6 pkt. 2, § 7 ust. 1 lit. a i § 33 uchwały<text:line-break/>Nr XLII/557/2002 Rady Miejskiej Kalisza z dnia 14 lutego 2002 r. w sprawie zasad gospodarowania nieruchomościami gruntowymi stanowiącymi mienie Miasta Kalisza - Miasta na prawach powiatu <text:s/>z późniejszymi zmianami</text:p>
      <text:p text:style-name="P9">zarządza się, <text:s/>co następuje:</text:p>
      <text:p text:style-name="P9"/>
      <text:p text:style-name="P3"><text:span text:style-name="T2"><text:s text:c="7"/>§ 1.</text:span> <text:s/></text:p>
      <text:p text:style-name="P1"/>
      <text:p text:style-name="P11">Postanawia się nabyć na rzecz Miasta Kalisza nieruchomość gruntową położoną <text:line-break/>w Kaliszu w obrębie 031 Tyniec, oznaczoną w ewidencji gruntów i budynków Miasta Kalisza jako działka <text:s/>nr <text:s/>10/2 o powierzchni 5.973 m²; zgodnie z warunkami określonymi w protokóle rokowań.</text:p>
      <text:p text:style-name="P11"/>
      <text:p text:style-name="P12"><text:span text:style-name="T2">§ 2.</text:span> </text:p>
      <text:p text:style-name="P1"/>
      <text:p text:style-name="P13">Nabywana na rzecz Miasta Kalisza <text:s/>nieruchomość stanowi grunt przeznaczony pod układ komunikacyjny.</text:p>
      <text:p text:style-name="P16"/>
      <text:p text:style-name="P16"/>
      <text:p text:style-name="P1"><text:span text:style-name="T2"><text:s text:c="5"/>§ 3.</text:span></text:p>
      <text:p text:style-name="P10"/>
      <text:p text:style-name="P11">Koszty sporządzenia aktu notarialnego oraz koszty związane z wpisem w księgach wieczystych ponosi Miasto Kalisz.</text:p>
      <text:p text:style-name="P11"/>
      <text:p text:style-name="P11"/>
      <text:p text:style-name="P1"><text:span text:style-name="T2"><text:s text:c="4"/>§ 4.</text:span></text:p>
      <text:p text:style-name="P10"><text:s/></text:p>
      <text:p text:style-name="P16">Wykonanie zarządzenia powierza się Naczelnikowi Wydziału Gospodarowania Mieniem, Dyrektorowi Zarządu Dróg Miejskich w Kaliszu, przy udziale Skarbnika Miasta Kalisza. </text:p>
      <text:p text:style-name="P11"/>
      <text:p text:style-name="P11"/>
      <text:p text:style-name="P4"><text:span text:style-name="T2"><text:s text:c="5"/>§ 5.</text:span>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><text:soft-page-break/></text:p>
      <text:p text:style-name="Standard"/>
      <text:h text:style-name="Heading_20_1" text:outline-level="1"/>
      <text:p text:style-name="Standard"/>
      <text:h text:style-name="Heading_20_1" text:outline-level="1">Uzasadnienie</text:h>
      <text:p text:style-name="Standard"/>
      <text:p text:style-name="P9">do Zarządzenia Nr 439/2009 Prezydenta Miasta Kalisza z dnia 07 października 2009 roku w sprawie nabycia nieruchomości do zasobu Miasta Kalisza.</text:p>
      <text:p text:style-name="P11"/>
      <text:p text:style-name="P11"/>
      <text:p text:style-name="P11"/>
      <text:p text:style-name="P14">Nieruchomość gruntowa położona w Kaliszu w obrębie geodezyjnym<text:line-break/>031 Tyniec, oznaczona w ewidencji gruntów i budynków m. Kalisza jako działka<text:line-break/>nr 10/2 o powierzchni <text:s/>5.973 m² stanowi współwłasność osób fizycznych. </text:p>
      <text:p text:style-name="P11"/>
      <text:p text:style-name="P13">Przedmiotowa nieruchomość objęta jest <text:span text:style-name="T3">„Miejscowym planem zagospodarowania przestrzennego terenu w rejonie ulicy Owsianej”</text:span><text:span text:style-name="T4"> i</text:span><text:span text:style-name="T3"> </text:span><text:span text:style-name="T4">przeznaczona jest</text:span><text:span text:style-name="T3"> <text:s/></text:span>pod projektowany układ komunikacyjny. </text:p>
      <text:p text:style-name="P16"/>
      <text:p text:style-name="P16">Cenę kupna – sprzedaży <text:s/>nieruchomości nabywanej na rzecz Miasta Kalisza, strony ustaliły w drodze rokowań.</text:p>
      <text:p text:style-name="P16">Koszty związane z nabyciem w/w nieruchomości tj. koszty aktu notarialnego <text:line-break/>oraz wpisu <text:s/>w księgach wieczystych poniesie Miasto Kalisz.</text:p>
      <text:p text:style-name="Text_20_body_20_indent"/>
      <text:p text:style-name="P16">Z przeprowadzonej analizy wynika, że uzgodniona pomiędzy stronami cena jest kwotą zbliżoną do cen wolnorynkowych kształtujących się na rynku lokalnym.</text:p>
      <text:p text:style-name="P17"/>
      <text:p text:style-name="P11">Wobec powyższego nabycie na rzecz Miasta Kalisza przedmiotowej nieruchomości <text:line-break/>jest zasadne. <text:s text:c="2"/></text:p>
      <text:p text:style-name="P6"><text:s/></text:p>
      <text:p text:style-name="Text_20_body"><text:s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Absatz-Standardschriftart" style:family="text"/>
    <style:style style:name="WW8Num2z0" style:family="text">
      <style:text-properties style:font-name="OpenSymbol"/>
    </style:style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leksander Andrzej Góral</dc:creator>
    <dc:date>2009-10-23T14:16:51.31</dc:date>
    <meta:print-date>2009-10-12T11:03:00</meta:print-date>
    <meta:editing-cycles>2</meta:editing-cycles>
    <meta:editing-duration>PT00H02M00S</meta:editing-duration>
    <meta:document-statistic meta:table-count="0" meta:image-count="0" meta:object-count="0" meta:page-count="2" meta:paragraph-count="27" meta:word-count="369" meta:character-count="2471"/>
    <meta:generator>OpenOffice.org/3.1$Win32 OpenOffice.org_project/310m11$Build-9399</meta:generator>
  </office:meta>
</office:document-meta>
</file>