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ubtitle">
      <style:paragraph-properties fo:margin-left="0.044cm" fo:margin-right="-0.023cm" fo:line-height="100%" fo:text-align="center" style:justify-single-word="false" fo:text-indent="0cm" style:auto-text-indent="false">
        <style:tab-stops/>
      </style:paragraph-properties>
    </style:style>
    <style:style style:name="P2" style:family="paragraph" style:parent-style-name="Title">
      <style:paragraph-properties fo:line-height="100%"/>
    </style:style>
    <style:style style:name="P3" style:family="paragraph" style:parent-style-name="Title">
      <style:paragraph-properties fo:line-height="100%" fo:text-align="justify" style:justify-single-word="false"/>
    </style:style>
    <style:style style:name="P4" style:family="paragraph" style:parent-style-name="Title">
      <style:paragraph-properties fo:line-height="100%" fo:text-align="justify" style:justify-single-word="false"/>
      <style:text-properties fo:font-weight="normal" style:font-weight-asian="normal"/>
    </style:style>
    <style:style style:name="P5" style:family="paragraph" style:parent-style-name="Title">
      <style:paragraph-properties fo:margin-top="0.423cm" fo:margin-bottom="0cm" fo:line-height="100%" fo:text-align="justify" style:justify-single-word="false"/>
    </style:style>
    <style:style style:name="P6" style:family="paragraph" style:parent-style-name="Title">
      <style:paragraph-properties fo:margin-top="0.635cm" fo:margin-bottom="0cm" fo:line-height="100%" fo:text-align="justify" style:justify-single-word="false"/>
    </style:style>
    <style:style style:name="P7" style:family="paragraph" style:parent-style-name="Title">
      <style:paragraph-properties fo:margin-top="0.635cm" fo:margin-bottom="0cm" fo:line-height="100%" fo:text-align="justify" style:justify-single-word="false"/>
      <style:text-properties fo:color="#ff00ff" fo:font-weight="normal" style:font-weight-asian="normal"/>
    </style:style>
    <style:style style:name="P8" style:family="paragraph" style:parent-style-name="Title" style:list-style-name="WW8Num27">
      <style:paragraph-properties fo:margin-left="0.75cm" fo:margin-right="0cm" fo:line-height="100%" fo:text-align="justify" style:justify-single-word="false" fo:text-indent="-0.63cm" style:auto-text-indent="false">
        <style:tab-stops>
          <style:tab-stop style:position="-4.501cm"/>
        </style:tab-stops>
      </style:paragraph-properties>
    </style:style>
    <style:style style:name="P9" style:family="paragraph" style:parent-style-name="Title">
      <style:paragraph-properties fo:margin-left="0.12cm" fo:margin-right="0cm" fo:line-height="100%" fo:text-align="justify" style:justify-single-word="false" fo:text-indent="0cm" style:auto-text-indent="false"/>
    </style:style>
    <style:style style:name="P10" style:family="paragraph" style:parent-style-name="Title" style:master-page-name="First_20_Page">
      <style:paragraph-properties fo:margin-left="0.044cm" fo:margin-right="-0.023cm" fo:line-height="100%" fo:text-align="center" style:justify-single-word="false" fo:text-indent="0cm" style:auto-text-indent="false" style:page-number="auto">
        <style:tab-stops/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11">
      <style:paragraph-properties fo:text-align="justify" style:justify-single-word="false"/>
    </style:style>
    <style:style style:name="P13" style:family="paragraph" style:parent-style-name="Standard" style:list-style-name="WW8Num7">
      <style:paragraph-properties fo:text-align="justify" style:justify-single-word="false"/>
    </style:style>
    <style:style style:name="P14" style:family="paragraph" style:parent-style-name="Standard" style:list-style-name="WW8Num21">
      <style:paragraph-properties fo:text-align="justify" style:justify-single-word="false">
        <style:tab-stops>
          <style:tab-stop style:position="-4.752cm"/>
        </style:tab-stops>
      </style:paragraph-properties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6" style:family="paragraph" style:parent-style-name="Standard" style:list-style-name="WW8Num11">
      <style:paragraph-properties fo:text-align="justify" style:justify-single-word="false"/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6.149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0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fo:background-color="#ff00ff" style:font-size-asian="12pt"/>
    </style:style>
    <style:style style:name="P21" style:family="paragraph" style:parent-style-name="Standard">
      <style:paragraph-properties fo:text-align="justify" style:justify-single-word="false"/>
      <style:text-properties fo:color="#ff00ff" fo:font-size="12pt" style:font-size-asian="12pt" style:font-size-complex="12pt"/>
    </style:style>
    <style:style style:name="P22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color="#ff00ff" fo:font-size="12pt" fo:background-color="#ffff00" style:font-size-asian="12pt"/>
    </style:style>
    <style:style style:name="P23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color="#ff00ff" fo:font-size="12pt" fo:background-color="#ff00ff" style:font-size-asian="12pt"/>
    </style:style>
    <style:style style:name="P24" style:family="paragraph" style:parent-style-name="Standard">
      <style:paragraph-properties fo:margin-left="0.501cm" fo:margin-right="0cm" fo:text-indent="0cm" style:auto-text-indent="false"/>
    </style:style>
    <style:style style:name="P25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26" style:family="paragraph" style:parent-style-name="Standard" style:list-style-name="WW8Num6">
      <style:paragraph-properties fo:margin-left="0.501cm" fo:margin-right="0cm" fo:text-align="justify" style:justify-single-word="false" fo:orphans="0" fo:widows="0" fo:hyphenation-ladder-count="no-limit" fo:text-indent="-0.501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.501cm" fo:margin-right="-0.256cm" fo:text-indent="0cm" style:auto-text-indent="false">
        <style:tab-stops>
          <style:tab-stop style:position="-6.502cm"/>
        </style:tab-stops>
      </style:paragraph-properties>
    </style:style>
    <style:style style:name="P28" style:family="paragraph" style:parent-style-name="Standard">
      <style:paragraph-properties fo:margin-left="1.251cm" fo:margin-right="0cm" fo:text-indent="0cm" style:auto-text-indent="false"/>
    </style:style>
    <style:style style:name="P29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-6.502cm"/>
        </style:tab-stops>
      </style:paragraph-properties>
    </style:style>
    <style:style style:name="P31" style:family="paragraph" style:parent-style-name="Standard">
      <style:paragraph-properties fo:margin-left="1.251cm" fo:margin-right="0cm" fo:text-align="justify" style:justify-single-word="false" fo:orphans="0" fo:widows="0" fo:hyphenation-ladder-count="no-limit" fo:text-indent="0cm" style:auto-text-indent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-6.502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fo:margin-left="1.251cm" fo:margin-right="0cm" fo:text-align="justify" style:justify-single-word="false" fo:text-indent="0.203cm" style:auto-text-indent="false"/>
    </style:style>
    <style:style style:name="P36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2cm" fo:margin-right="0cm" fo:text-align="justify" style:justify-single-word="false" fo:text-indent="-0.049cm" style:auto-text-indent="false"/>
    </style:style>
    <style:style style:name="P38" style:family="paragraph" style:parent-style-name="Standard">
      <style:paragraph-properties fo:margin-left="1.251cm" fo:margin-right="0cm" fo:text-align="justify" style:justify-single-word="false" fo:text-indent="-0.298cm" style:auto-text-indent="false"/>
    </style:style>
    <style:style style:name="P39" style:family="paragraph" style:parent-style-name="Standard">
      <style:paragraph-properties fo:margin-left="1.501cm" fo:margin-right="0cm" fo:text-align="justify" style:justify-single-word="false" fo:text-indent="0cm" style:auto-text-indent="false"/>
    </style:style>
    <style:style style:name="P40" style:family="paragraph" style:parent-style-name="Standard" style:list-style-name="WW8Num4">
      <style:paragraph-properties fo:margin-left="1.501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1.752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1.752cm" fo:margin-right="0cm" fo:text-align="justify" style:justify-single-word="false" fo:text-indent="0cm" style:auto-text-indent="false">
        <style:tab-stops>
          <style:tab-stop style:position="-6.502cm"/>
        </style:tab-stops>
      </style:paragraph-properties>
    </style:style>
    <style:style style:name="P43" style:family="paragraph" style:parent-style-name="Standard" style:list-style-name="WW8Num7">
      <style:paragraph-properties fo:margin-left="1.752cm" fo:margin-right="0cm" fo:text-align="justify" style:justify-single-word="false" fo:orphans="0" fo:widows="0" fo:hyphenation-ladder-count="no-limit" fo:text-indent="0cm" style:auto-text-indent="false">
        <style:tab-stops>
          <style:tab-stop style:position="-4.752cm"/>
        </style:tab-stops>
      </style:paragraph-properties>
      <style:text-properties fo:hyphenate="false" fo:hyphenation-remain-char-count="2" fo:hyphenation-push-char-count="2"/>
    </style:style>
    <style:style style:name="P44" style:family="paragraph" style:parent-style-name="Standard" style:list-style-name="WW8Num13">
      <style:paragraph-properties fo:margin-left="1.752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6" style:family="paragraph" style:parent-style-name="Standard">
      <style:paragraph-properties fo:margin-left="1.752cm" fo:margin-right="0cm" fo:text-align="justify" style:justify-single-word="false" fo:text-indent="-0.501cm" style:auto-text-indent="false"/>
    </style:style>
    <style:style style:name="P47" style:family="paragraph" style:parent-style-name="Standard">
      <style:paragraph-properties fo:margin-left="0.453cm" fo:margin-right="0cm" fo:text-align="justify" style:justify-single-word="false" fo:text-indent="-0.025cm" style:auto-text-indent="false">
        <style:tab-stops>
          <style:tab-stop style:position="5.846cm"/>
        </style:tab-stops>
      </style:paragraph-properties>
      <style:text-properties fo:color="#ff00ff" fo:font-size="12pt" style:font-size-asian="12pt" style:font-size-complex="12pt"/>
    </style:style>
    <style:style style:name="P48" style:family="paragraph" style:parent-style-name="Standard">
      <style:paragraph-properties fo:margin-left="1.752cm" fo:margin-right="0cm" fo:text-align="justify" style:justify-single-word="false" fo:text-indent="-0.014cm" style:auto-text-indent="false"/>
    </style:style>
    <style:style style:name="P49" style:family="paragraph" style:parent-style-name="Standard">
      <style:paragraph-properties fo:margin-left="2.251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51" style:family="paragraph" style:parent-style-name="Standard">
      <style:paragraph-properties fo:margin-left="0.453cm" fo:margin-right="0cm" fo:text-align="justify" style:justify-single-word="false" fo:text-indent="-0.406cm" style:auto-text-indent="false">
        <style:tab-stops>
          <style:tab-stop style:position="4.939cm"/>
        </style:tab-stops>
      </style:paragraph-properties>
      <style:text-properties fo:color="#ff00ff" fo:font-size="12pt" style:font-size-asian="12pt" style:font-size-complex="12pt"/>
    </style:style>
    <style:style style:name="P52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>
        <style:tab-stops>
          <style:tab-stop style:position="-6.502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left="0.476cm" fo:margin-right="0cm" fo:text-align="justify" style:justify-single-word="false" fo:text-indent="0cm" style:auto-text-indent="false"/>
      <style:text-properties fo:color="#ff00ff" fo:font-size="12pt" style:font-size-asian="12pt" style:font-size-complex="12pt"/>
    </style:style>
    <style:style style:name="P54" style:family="paragraph" style:parent-style-name="Standard">
      <style:paragraph-properties fo:margin-left="0.642cm" fo:margin-right="0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56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2pt" style:font-size-asian="12pt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ff00ff" fo:font-size="12pt" style:font-size-asian="12pt" style:font-size-complex="12pt"/>
    </style:style>
    <style:style style:name="P58" style:family="paragraph" style:parent-style-name="Standard" style:list-style-name="WW8Num13">
      <style:paragraph-properties fo:margin-left="1cm" fo:margin-right="0cm" fo:text-align="justify" style:justify-single-word="false" fo:orphans="0" fo:widows="0" fo:hyphenation-ladder-count="no-limit" fo:text-indent="-0.499cm" style:auto-text-indent="false">
        <style:tab-stops>
          <style:tab-stop style:position="-4.501cm"/>
        </style:tab-stops>
      </style:paragraph-properties>
      <style:text-properties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2pt" style:font-size-asian="12pt" style:font-size-complex="12pt"/>
    </style:style>
    <style:style style:name="P60" style:family="paragraph" style:parent-style-name="Standard" style:list-style-name="WW8Num13">
      <style:paragraph-properties fo:margin-left="0cm" fo:margin-right="0cm" fo:text-align="justify" style:justify-single-word="false" fo:orphans="0" fo:widows="0" fo:hyphenation-ladder-count="no-limit" fo:text-indent="-0.587cm" style:auto-text-indent="false">
        <style:tab-stops>
          <style:tab-stop style:position="-4.501cm"/>
        </style:tab-stops>
      </style:paragraph-properties>
      <style:text-properties fo:hyphenate="false" fo:hyphenation-remain-char-count="2" fo:hyphenation-push-char-count="2"/>
    </style:style>
    <style:style style:name="P61" style:family="paragraph" style:parent-style-name="Standard" style:list-style-name="WW8Num13">
      <style:paragraph-properties fo:margin-left="1.501cm" fo:margin-right="0cm" fo:text-align="justify" style:justify-single-word="false" fo:orphans="0" fo:widows="0" fo:hyphenation-ladder-count="no-limit" fo:text-indent="-0.501cm" style:auto-text-indent="false">
        <style:tab-stops>
          <style:tab-stop style:position="-4.752cm"/>
        </style:tab-stops>
      </style:paragraph-properties>
      <style:text-properties fo:hyphenate="false" fo:hyphenation-remain-char-count="2" fo:hyphenation-push-char-count="2"/>
    </style:style>
    <style:style style:name="P62" style:family="paragraph" style:parent-style-name="Standard">
      <style:paragraph-properties fo:margin-left="0.25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63" style:family="paragraph" style:parent-style-name="Standard" style:list-style-name="WW8Num13">
      <style:paragraph-properties fo:margin-left="0cm" fo:margin-right="0cm" fo:text-align="justify" style:justify-single-word="false" fo:orphans="0" fo:widows="0" fo:hyphenation-ladder-count="no-limit" fo:text-indent="-0.838cm" style:auto-text-indent="fals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65" style:family="paragraph" style:parent-style-name="Standard" style:list-style-name="WW8Num13">
      <style:paragraph-properties fo:margin-left="0.751cm" fo:margin-right="0cm" fo:text-align="justify" style:justify-single-word="false" fo:orphans="0" fo:widows="0" fo:hyphenation-ladder-count="no-limit" fo:text-indent="0cm" style:auto-text-indent="false">
        <style:tab-stops>
          <style:tab-stop style:position="-4.251cm"/>
        </style:tab-stops>
      </style:paragraph-properties>
      <style:text-properties fo:hyphenate="false" fo:hyphenation-remain-char-count="2" fo:hyphenation-push-char-count="2"/>
    </style:style>
    <style:style style:name="P6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6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6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6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ff00ff" fo:font-size="8pt" style:font-size-asian="8pt" style:font-size-complex="8pt"/>
    </style:style>
    <style:style style:name="P7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ff00ff" fo:font-size="8pt" fo:font-weight="bold" style:font-size-asian="8pt" style:font-weight-asian="bold" style:font-size-complex="8pt"/>
    </style:style>
    <style:style style:name="P71" style:family="paragraph" style:parent-style-name="Standard" style:list-style-name="WW8Num31">
      <style:paragraph-properties fo:margin-left="3cm" fo:margin-right="0cm" fo:text-align="justify" style:justify-single-word="false" fo:orphans="0" fo:widows="0" fo:hyphenation-ladder-count="no-limit" fo:text-indent="0cm" style:auto-text-indent="false">
        <style:tab-stops>
          <style:tab-stop style:position="-4.752cm"/>
        </style:tab-stops>
      </style:paragraph-properties>
      <style:text-properties fo:hyphenate="false" fo:hyphenation-remain-char-count="2" fo:hyphenation-push-char-count="2"/>
    </style:style>
    <style:style style:name="P72" style:family="paragraph" style:parent-style-name="Standard">
      <style:paragraph-properties fo:margin-left="3cm" fo:margin-right="0cm" fo:text-align="justify" style:justify-single-word="false" fo:orphans="0" fo:widows="0" fo:hyphenation-ladder-count="no-limit" fo:text-indent="0cm" style:auto-text-indent="false">
        <style:tab-stops>
          <style:tab-stop style:position="-4.75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73" style:family="paragraph" style:parent-style-name="Standard" style:list-style-name="WW8Num14">
      <style:paragraph-properties fo:margin-left="3.752cm" fo:margin-right="0cm" fo:text-align="justify" style:justify-single-word="false" fo:orphans="0" fo:widows="0" fo:hyphenation-ladder-count="no-limit" fo:text-indent="0cm" style:auto-text-indent="false">
        <style:tab-stops>
          <style:tab-stop style:position="-4.752cm"/>
        </style:tab-stops>
      </style:paragraph-properties>
      <style:text-properties fo:hyphenate="false" fo:hyphenation-remain-char-count="2" fo:hyphenation-push-char-count="2"/>
    </style:style>
    <style:style style:name="P74" style:family="paragraph" style:parent-style-name="Standard">
      <style:paragraph-properties fo:margin-left="3.117cm" fo:margin-right="0cm" fo:text-align="justify" style:justify-single-word="false" fo:orphans="0" fo:widows="0" fo:hyphenation-ladder-count="no-limit" fo:text-indent="0cm" style:auto-text-indent="false">
        <style:tab-stops>
          <style:tab-stop style:position="-4.75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75" style:family="paragraph" style:parent-style-name="Standard">
      <style:paragraph-properties fo:margin-left="0.616cm" fo:margin-right="0cm" fo:text-align="justify" style:justify-single-word="false" fo:text-indent="0.633cm" style:auto-text-indent="false"/>
    </style:style>
    <style:style style:name="P76" style:family="paragraph" style:parent-style-name="Standard" style:list-style-name="WW8Num3">
      <style:paragraph-properties fo:margin-left="0cm" fo:margin-right="0cm" fo:text-align="justify" style:justify-single-word="false" fo:orphans="0" fo:widows="0" fo:hyphenation-ladder-count="no-limit" fo:text-indent="-1.482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77" style:family="paragraph" style:parent-style-name="Standard" style:list-style-name="WW8Num13">
      <style:paragraph-properties fo:margin-left="1.251cm" fo:margin-right="0cm" fo:text-align="justify" style:justify-single-word="false" fo:orphans="0" fo:widows="0" fo:hyphenation-ladder-count="no-limit" fo:text-indent="-0.499cm" style:auto-text-indent="false">
        <style:tab-stops>
          <style:tab-stop style:position="-4.251cm"/>
        </style:tab-stops>
      </style:paragraph-properties>
      <style:text-properties fo:hyphenate="false" fo:hyphenation-remain-char-count="2" fo:hyphenation-push-char-count="2"/>
    </style:style>
    <style:style style:name="P78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79" style:family="paragraph" style:parent-style-name="Standard">
      <style:paragraph-properties fo:margin-top="0.635cm" fo:margin-bottom="0cm" fo:text-align="justify" style:justify-single-word="false">
        <style:tab-stops>
          <style:tab-stop style:position="-4.752cm"/>
        </style:tab-stops>
      </style:paragraph-properties>
    </style:style>
    <style:style style:name="P80" style:family="paragraph" style:parent-style-name="Heading_20_6">
      <style:text-properties fo:font-weight="normal" style:font-weight-asian="normal"/>
    </style:style>
    <style:style style:name="P81" style:family="paragraph" style:parent-style-name="Tekst_20_podstawowy_20_2">
      <style:paragraph-properties fo:text-align="justify" style:justify-single-word="false"/>
    </style:style>
    <style:style style:name="P82" style:family="paragraph" style:parent-style-name="Tekst_20_podstawowy_20_2" style:list-style-name="WW8Num7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83" style:family="paragraph" style:parent-style-name="Tekst_20_podstawowy_20_2">
      <style:paragraph-properties fo:text-align="justify" style:justify-single-word="false"/>
      <style:text-properties fo:background-color="#ffff00"/>
    </style:style>
    <style:style style:name="P84" style:family="paragraph" style:parent-style-name="Tekst_20_podstawowy_20_2">
      <style:paragraph-properties fo:text-align="justify" style:justify-single-word="false"/>
      <style:text-properties fo:background-color="#ffff00" style:font-size-complex="12pt"/>
    </style:style>
    <style:style style:name="P85" style:family="paragraph" style:parent-style-name="Tekst_20_podstawowy_20_2">
      <style:paragraph-properties fo:text-align="justify" style:justify-single-word="false"/>
      <style:text-properties fo:color="#ff00ff"/>
    </style:style>
    <style:style style:name="P86" style:family="paragraph" style:parent-style-name="Tekst_20_podstawowy_20_2">
      <style:paragraph-properties fo:text-align="justify" style:justify-single-word="false"/>
      <style:text-properties fo:color="#ff00ff" fo:font-size="10pt" fo:background-color="#00ffff" style:font-size-asian="10pt"/>
    </style:style>
    <style:style style:name="P87" style:family="paragraph" style:parent-style-name="Tekst_20_podstawowy_20_2">
      <style:paragraph-properties fo:text-align="justify" style:justify-single-word="false"/>
      <style:text-properties style:font-size-complex="12pt"/>
    </style:style>
    <style:style style:name="P88" style:family="paragraph" style:parent-style-name="Tekst_20_podstawowy_20_2" style:list-style-name="WW8Num7">
      <style:paragraph-properties fo:text-align="justify" style:justify-single-word="false">
        <style:tab-stops>
          <style:tab-stop style:position="-3.81cm"/>
        </style:tab-stops>
      </style:paragraph-properties>
      <style:text-properties style:font-size-complex="12pt"/>
    </style:style>
    <style:style style:name="P89" style:family="paragraph" style:parent-style-name="Tekst_20_podstawowy_20_2">
      <style:paragraph-properties fo:text-align="justify" style:justify-single-word="false"/>
      <style:text-properties fo:font-size="8pt" style:font-size-asian="8pt" style:font-size-complex="8pt"/>
    </style:style>
    <style:style style:name="P90" style:family="paragraph" style:parent-style-name="Tekst_20_podstawowy_20_2" style:list-style-name="WW8Num3">
      <style:paragraph-properties fo:margin-left="0cm" fo:margin-right="0cm" fo:text-align="justify" style:justify-single-word="false" fo:text-indent="-1.482cm" style:auto-text-indent="false">
        <style:tab-stops>
          <style:tab-stop style:position="0.751cm"/>
        </style:tab-stops>
      </style:paragraph-properties>
    </style:style>
    <style:style style:name="P91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92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93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ize-complex="12pt"/>
    </style:style>
    <style:style style:name="P94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color="#ff00ff" style:text-underline-style="solid" style:text-underline-width="auto" style:text-underline-color="font-color" style:font-size-complex="12pt"/>
    </style:style>
    <style:style style:name="P95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color="#ff00ff" fo:font-style="italic" style:font-style-asian="italic" style:font-size-complex="12pt"/>
    </style:style>
    <style:style style:name="P96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color="#ff00ff" style:font-size-complex="12pt"/>
    </style:style>
    <style:style style:name="P97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98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99" style:family="paragraph" style:parent-style-name="Tekst_20_podstawowy_20_2">
      <style:paragraph-properties fo:margin-left="2.251cm" fo:margin-right="0cm" fo:text-align="justify" style:justify-single-word="false" fo:text-indent="0cm" style:auto-text-indent="false"/>
    </style:style>
    <style:style style:name="P100" style:family="paragraph" style:parent-style-name="Tekst_20_podstawowy_20_2">
      <style:paragraph-properties fo:margin-left="1.249cm" fo:margin-right="0cm" fo:text-align="justify" style:justify-single-word="false" fo:text-indent="0cm" style:auto-text-indent="false"/>
      <style:text-properties style:font-size-complex="12pt"/>
    </style:style>
    <style:style style:name="P101" style:family="paragraph" style:parent-style-name="Tekst_20_podstawowy_20_2" style:list-style-name="WW8Num7">
      <style:paragraph-properties fo:margin-left="0cm" fo:margin-right="0cm" fo:text-align="justify" style:justify-single-word="false" fo:text-indent="-0.954cm" style:auto-text-indent="false">
        <style:tab-stops>
          <style:tab-stop style:position="1.752cm"/>
        </style:tab-stops>
      </style:paragraph-properties>
    </style:style>
    <style:style style:name="P102" style:family="paragraph" style:parent-style-name="Tekst_20_podstawowy_20_2" style:list-style-name="WW8Num7">
      <style:paragraph-properties fo:margin-left="0cm" fo:margin-right="0cm" fo:text-align="justify" style:justify-single-word="false" fo:text-indent="-0.954cm" style:auto-text-indent="false">
        <style:tab-stops>
          <style:tab-stop style:position="1.752cm"/>
        </style:tab-stops>
      </style:paragraph-properties>
      <style:text-properties style:font-size-complex="12pt"/>
    </style:style>
    <style:style style:name="P103" style:family="paragraph" style:parent-style-name="Tekst_20_podstawowy_20_2">
      <style:paragraph-properties fo:margin-left="2cm" fo:margin-right="0cm" fo:text-align="justify" style:justify-single-word="false" fo:text-indent="0cm" style:auto-text-indent="false"/>
      <style:text-properties style:font-size-complex="12pt"/>
    </style:style>
    <style:style style:name="P104" style:family="paragraph" style:parent-style-name="Tekst_20_podstawowy_20_2" style:list-style-name="WW8Num7">
      <style:paragraph-properties fo:margin-left="2.752cm" fo:margin-right="0cm" fo:text-align="justify" style:justify-single-word="false" fo:text-indent="-0.751cm" style:auto-text-indent="false">
        <style:tab-stops>
          <style:tab-stop style:position="-4.752cm"/>
        </style:tab-stops>
      </style:paragraph-properties>
      <style:text-properties style:font-size-complex="12pt"/>
    </style:style>
    <style:style style:name="P105" style:family="paragraph" style:parent-style-name="Tekst_20_podstawowy_20_2" style:list-style-name="WW8Num7">
      <style:paragraph-properties fo:margin-left="2.752cm" fo:margin-right="0cm" fo:text-align="justify" style:justify-single-word="false" fo:text-indent="-0.751cm" style:auto-text-indent="false">
        <style:tab-stops>
          <style:tab-stop style:position="-4.752cm"/>
        </style:tab-stops>
      </style:paragraph-properties>
    </style:style>
    <style:style style:name="P106" style:family="paragraph" style:parent-style-name="Tekst_20_podstawowy_20_2">
      <style:paragraph-properties fo:margin-left="2.346cm" fo:margin-right="0cm" fo:text-align="justify" style:justify-single-word="false" fo:text-indent="-1.711cm" style:auto-text-indent="false"/>
    </style:style>
    <style:style style:name="P107" style:family="paragraph" style:parent-style-name="Tekst_20_podstawowy_20_2">
      <style:paragraph-properties fo:margin-left="0.635cm" fo:margin-right="0cm" fo:text-align="justify" style:justify-single-word="false" fo:text-indent="-0.134cm" style:auto-text-indent="false"/>
    </style:style>
    <style:style style:name="P108" style:family="paragraph" style:parent-style-name="Tekst_20_podstawowy_20_2">
      <style:paragraph-properties fo:margin-left="0.635cm" fo:margin-right="0cm" fo:text-align="justify" style:justify-single-word="false" fo:text-indent="-0.134cm" style:auto-text-indent="false"/>
      <style:text-properties fo:font-style="italic" style:font-style-asian="italic" style:font-size-complex="12pt"/>
    </style:style>
    <style:style style:name="P109" style:family="paragraph" style:parent-style-name="Tekst_20_podstawowy_20_2">
      <style:paragraph-properties fo:margin-left="0.501cm" fo:margin-right="0cm" fo:text-align="justify" style:justify-single-word="false" fo:text-indent="0cm" style:auto-text-indent="false"/>
    </style:style>
    <style:style style:name="P110" style:family="paragraph" style:parent-style-name="Tekst_20_podstawowy_20_2">
      <style:paragraph-properties fo:margin-left="0.501cm" fo:margin-right="0cm" fo:text-align="justify" style:justify-single-word="false" fo:text-indent="0cm" style:auto-text-indent="false"/>
      <style:text-properties style:font-size-complex="12pt"/>
    </style:style>
    <style:style style:name="P111" style:family="paragraph" style:parent-style-name="Tekst_20_podstawowy_20_2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751cm"/>
        </style:tab-stops>
      </style:paragraph-properties>
    </style:style>
    <style:style style:name="P112" style:family="paragraph" style:parent-style-name="Tekst_20_podstawowy_20_2" style:list-style-name="WW8Num7">
      <style:paragraph-properties fo:margin-left="2.752cm" fo:margin-right="0cm" fo:text-align="justify" style:justify-single-word="false" fo:text-indent="-0.501cm" style:auto-text-indent="false">
        <style:tab-stops>
          <style:tab-stop style:position="2.752cm"/>
        </style:tab-stops>
      </style:paragraph-properties>
    </style:style>
    <style:style style:name="P113" style:family="paragraph" style:parent-style-name="Tekst_20_podstawowy_20_2">
      <style:paragraph-properties fo:margin-top="0.635cm" fo:margin-bottom="0cm" fo:text-align="justify" style:justify-single-word="false"/>
    </style:style>
    <style:style style:name="P114" style:family="paragraph" style:parent-style-name="Tekst_20_podstawowy_20_2" style:list-style-name="WW8Num2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15" style:family="paragraph" style:parent-style-name="Tekst_20_podstawowy_20_2" style:list-style-name="WW8Num22">
      <style:paragraph-properties fo:margin-left="0.751cm" fo:margin-right="0cm" fo:text-align="justify" style:justify-single-word="false" fo:text-indent="-0.751cm" style:auto-text-indent="false">
        <style:tab-stops>
          <style:tab-stop style:position="0.635cm"/>
        </style:tab-stops>
      </style:paragraph-properties>
    </style:style>
    <style:style style:name="P116" style:family="paragraph" style:parent-style-name="Tekst_20_podstawowy_20_3">
      <style:text-properties fo:font-size="12pt" style:font-size-asian="12pt"/>
    </style:style>
    <style:style style:name="P117" style:family="paragraph" style:parent-style-name="Tekst_20_podstawowy_20_3">
      <style:paragraph-properties fo:margin-left="0cm" fo:margin-right="0cm" fo:text-indent="0.63cm" style:auto-text-indent="false"/>
      <style:text-properties fo:font-size="12pt" style:font-size-asian="12pt" style:font-size-complex="12pt"/>
    </style:style>
    <style:style style:name="P118" style:family="paragraph" style:parent-style-name="Tekst_20_podstawowy_20_3">
      <style:paragraph-properties fo:margin-left="0cm" fo:margin-right="0cm" fo:text-indent="0.63cm" style:auto-text-indent="false"/>
      <style:text-properties fo:color="#ff00ff" fo:font-size="12pt" style:font-size-asian="12pt" style:font-size-complex="12pt"/>
    </style:style>
    <style:style style:name="P119" style:family="paragraph" style:parent-style-name="Text_20_body" style:list-style-name="WW8Num33"/>
    <style:style style:name="P120" style:family="paragraph" style:parent-style-name="Text_20_body">
      <style:text-properties fo:color="#ff00ff"/>
    </style:style>
    <style:style style:name="P121" style:family="paragraph" style:parent-style-name="Text_20_body">
      <style:text-properties fo:font-size="8pt" style:font-size-asian="8pt" style:font-size-complex="8pt"/>
    </style:style>
    <style:style style:name="P122" style:family="paragraph" style:parent-style-name="Text_20_body">
      <style:text-properties style:font-size-complex="12pt"/>
    </style:style>
    <style:style style:name="P123" style:family="paragraph" style:parent-style-name="Text_20_body">
      <style:paragraph-properties fo:margin-left="2.251cm" fo:margin-right="0cm" fo:text-indent="-0.499cm" style:auto-text-indent="false"/>
    </style:style>
    <style:style style:name="P124" style:family="paragraph" style:parent-style-name="Text_20_body">
      <style:paragraph-properties fo:margin-left="0cm" fo:margin-right="0cm" fo:text-indent="0.635cm" style:auto-text-indent="false"/>
    </style:style>
    <style:style style:name="P125" style:family="paragraph" style:parent-style-name="Text_20_body">
      <style:paragraph-properties fo:margin-left="0cm" fo:margin-right="0cm" fo:text-indent="0.635cm" style:auto-text-indent="false"/>
      <style:text-properties style:text-underline-style="solid" style:text-underline-width="auto" style:text-underline-color="font-color"/>
    </style:style>
    <style:style style:name="P126" style:family="paragraph" style:parent-style-name="Text_20_body">
      <style:paragraph-properties fo:margin-left="0.635cm" fo:margin-right="0cm" fo:text-indent="0cm" style:auto-text-indent="false"/>
    </style:style>
    <style:style style:name="P12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size-complex="12pt"/>
    </style:style>
    <style:style style:name="T9" style:family="text">
      <style:text-properties fo:font-style="italic" style:font-style-asian="italic" style:font-size-complex="12pt"/>
    </style:style>
    <style:style style:name="T10" style:family="text">
      <style:text-properties fo:color="#ff00ff"/>
    </style:style>
    <style:style style:name="T11" style:family="text">
      <style:text-properties fo:color="#ff00ff" fo:font-weight="normal" style:font-weight-asian="normal"/>
    </style:style>
    <style:style style:name="T12" style:family="text">
      <style:text-properties fo:font-size="11.5pt" style:font-size-asian="11.5pt" style:font-size-complex="11.5pt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style:font-weight-asian="normal" style:font-size-complex="12pt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439/2010<text:line-break/>Prezydenta Miasta Kalisza<text:line-break/>z dnia 25 października 2010 roku</text:span></text:p>
      <text:p text:style-name="P1"><text:span text:style-name="T1"/></text:p>
      <text:p text:style-name="P11"><text:span text:style-name="T3">w sprawie zmian w budżecie Kalisza – Miasta na prawach powiatu na 2010 rok.</text:span></text:p>
      <text:p text:style-name="P17"/>
      <text:p text:style-name="P17"/>
      <text:p text:style-name="P17"/>
      <text:p text:style-name="P11"><text:span text:style-name="T4">Na podstawie art. 222 ust. 4 i art. 257 pkt 1 i pkt 3 ustawy z dnia 27 sierpnia 2009 r. <text:line-break/>o finansach </text:span><text:span text:style-name="T5">publicznych (Dz. U. Nr 157 poz. 1240 z późn. zm.) i art. 30 ust. 1 ustawy <text:line-break/>z dnia 8 marca 1990 r. o samorządzie gminnym (Dz. U. z 2001 r. Nr 142, poz. 1591 <text:line-break/>z późn. zm.)</text:span><text:span text:style-name="T4"> oraz </text:span><text:span text:style-name="T5">§</text:span><text:span text:style-name="T4">20 pkt 3 i pkt 4 uchwały Nr XLIII/604/2009 Rady Miejskiej Kalisza z dnia 29 grudnia 2009 r. w sprawie uchwalenia budżetu Kalisza – Miasta na prawach powiatu na 2010 rok (z późn. zm.).</text:span></text:p>
      <text:p text:style-name="P18"/>
      <text:p text:style-name="P116">zarządza się, co następuje:</text:p>
      <text:p text:style-name="P17"/>
      <text:p text:style-name="P17"/>
      <text:p text:style-name="P19">§1.</text:p>
      <text:p text:style-name="P19"/>
      <text:p text:style-name="P11"><text:span text:style-name="T4">W uchwale Nr XLIII/604/2009 Rady Miejskiej Kalisza z dnia 29 grudnia 2009 r. <text:line-break/>w sprawie uchwalenia budżetu Kalisza - Miasta na prawach powiatu na 2010 rok</text:span></text:p>
      <text:p text:style-name="P15">zmienionej:</text:p>
      <text:list xml:id="list32302170" text:style-name="WW8Num11">
        <text:list-item>
          <text:p text:style-name="P12"><text:span text:style-name="T4">uchwałą Nr XLV/644/2010 Rady Miejskiej Kalisza z dnia 25 lutego 2010 r. <text:line-break/>w sprawie zmian w budżecie Kalisza – Miasta na prawach powiatu na 2010 rok,</text:span></text:p>
        </text:list-item>
        <text:list-item>
          <text:p text:style-name="P16">zarządzeniem Nr 110/2010 Prezydenta Miasta Kalisza z dnia 19 marca 2010 r. <text:line-break/>w sprawie zmian w budżecie Kalisza – Miasta na prawach powiatu na 2010 rok,</text:p>
        </text:list-item>
        <text:list-item>
          <text:p text:style-name="P12"><text:span text:style-name="T4">uchwałą Nr XLVI/657/2010 Rady Miejskiej Kalisza z dnia 25 marca 2010 r. <text:line-break/>w sprawie zmian w budżecie Kalisza – Miasta na prawach powiatu na 2010 rok,</text:span></text:p>
        </text:list-item>
        <text:list-item>
          <text:p text:style-name="P16">zarządzeniem Nr 124/2010 Prezydenta Miasta Kalisza z dnia 31 marca 2010 r. <text:line-break/>w sprawie zmian w budżecie Kalisza – Miasta na prawach powiatu na 2010 rok,</text:p>
        </text:list-item>
        <text:list-item>
          <text:p text:style-name="P12"><text:span text:style-name="T4">uchwałą Nr XLVIII/674/2010 Rady Miejskiej Kalisza z dnia 29 kwietnia 2010 r. <text:line-break/>w sprawie zmian w budżecie Kalisza – Miasta na prawach powiatu na 2010 rok,</text:span></text:p>
        </text:list-item>
        <text:list-item>
          <text:p text:style-name="P16">zarządzeniem Nr 163/2010 Prezydenta Miasta Kalisza z dnia 30 kwietnia 2010 r. <text:line-break/>w sprawie zmian w budżecie Kalisza – Miasta na prawach powiatu na 2010 rok,</text:p>
        </text:list-item>
        <text:list-item>
          <text:p text:style-name="P16">zarządzeniem Nr 183/2010 Prezydenta Miasta Kalisza z dnia 19 maja 2010 r. <text:line-break/>w sprawie zmian w budżecie Kalisza – Miasta na prawach powiatu na 2010 rok,</text:p>
        </text:list-item>
        <text:list-item>
          <text:p text:style-name="P16">zarządzeniem Nr 186/2010 Prezydenta Miasta Kalisza z dnia 21 maja 2010 r. <text:line-break/>w sprawie zmian w budżecie Kalisza – Miasta na prawach powiatu na 2010 rok,</text:p>
        </text:list-item>
        <text:list-item>
          <text:p text:style-name="P12"><text:span text:style-name="T4">uchwałą Nr XLIX/690/2010 Rady Miejskiej Kalisza z dnia 27 maja 2010 r. <text:line-break/>w sprawie zmian w budżecie Kalisza – Miasta na prawach powiatu na 2010 rok,</text:span></text:p>
        </text:list-item>
        <text:list-item>
          <text:p text:style-name="P12"><text:span text:style-name="T4">zarządzeniem Nr 196/2010 Prezydenta Miasta Kalisza z dnia 27 maja 2010 r. <text:line-break/>w sprawie zmian w budżecie Kalisza – Miasta na prawach powiatu na 2010 rok,</text:span></text:p>
        </text:list-item>
        <text:list-item>
          <text:p text:style-name="P16">zarządzeniem Nr 226/2010 Prezydenta Miasta Kalisza z dnia 10 czerwca 2010 r. <text:line-break/>w sprawie zmian w budżecie Kalisza – Miasta na prawach powiatu na 2010 rok,</text:p>
        </text:list-item>
        <text:list-item>
          <text:p text:style-name="P16"><text:soft-page-break/>zarządzeniem Nr 233/2010 Prezydenta Miasta Kalisza z dnia 17 czerwca 2010 r. <text:line-break/>w sprawie zmian w budżecie Kalisza – Miasta na prawach powiatu na 2010 rok,</text:p>
        </text:list-item>
        <text:list-item>
          <text:p text:style-name="P16">zarządzeniem Nr 243/2010 Prezydenta Miasta Kalisza z dnia 22 czerwca 2010 r. <text:line-break/>w sprawie zmian w budżecie Kalisza – Miasta na prawach powiatu na 2010 rok,</text:p>
        </text:list-item>
        <text:list-item>
          <text:p text:style-name="P16">uchwałą Nr LI/703/2010 Rady Miejskiej Kalisza z dnia 24 czerwca 2010 r. <text:line-break/>w sprawie zmian w budżecie Kalisza – Miasta na prawach powiatu na 2010 rok,</text:p>
        </text:list-item>
        <text:list-item>
          <text:p text:style-name="P12"><text:span text:style-name="T4">zarządzeniem Nr 252/2010 Prezydenta Miasta Kalisza z dnia 30 czerwca 2010 r. <text:line-break/>w sprawie zmian w budżecie Kalisza – Miasta na prawach powiatu na 2010 rok,</text:span></text:p>
        </text:list-item>
        <text:list-item>
          <text:p text:style-name="P12"><text:span text:style-name="T4">zarządzeniem Nr 278/2010 Prezydenta Miasta Kalisza z dnia 12 lipca 2010 r. <text:line-break/>w sprawie zmian w budżecie Kalisza – Miasta na prawach powiatu na 2010 rok,</text:span></text:p>
        </text:list-item>
        <text:list-item>
          <text:p text:style-name="P12"><text:span text:style-name="T4">zarządzeniem Nr 303/2010 Prezydenta Miasta Kalisza z dnia 26 lipca 2010 r. <text:line-break/>w sprawie zmian w budżecie Kalisza – Miasta na prawach powiatu na 2010 rok,</text:span></text:p>
        </text:list-item>
        <text:list-item>
          <text:p text:style-name="P12"><text:span text:style-name="T4">zarządzeniem Nr 322/2010 Prezydenta Miasta Kalisza z dnia 6 sierpnia 2010 r. <text:line-break/>w sprawie zmian w budżecie Kalisza – Miasta na prawach powiatu na 2010 rok,</text:span></text:p>
        </text:list-item>
        <text:list-item>
          <text:p text:style-name="P12"><text:span text:style-name="T4">uchwałą Nr LIII/710/2010 Rady Miejskiej Kalisza z dnia 10 sierpnia 2010 r. <text:line-break/>w sprawie zmian w budżecie Kalisza – Miasta na prawach powiatu na 2010 rok,</text:span></text:p>
        </text:list-item>
        <text:list-item>
          <text:p text:style-name="P12"><text:span text:style-name="T4">zarządzeniem Nr 359/2010 Prezydenta Miasta Kalisza z dnia 31 sierpnia 2010 r. <text:line-break/>w sprawie zmian w budżecie Kalisza – Miasta na prawach powiatu na 2010 rok,</text:span></text:p>
        </text:list-item>
        <text:list-item>
          <text:p text:style-name="P16">uchwałą Nr LIV/720/2010 Rady Miejskiej Kalisza z dnia 2 września 2010 r. w sprawie zmian w budżecie Kalisza – Miasta na prawach powiatu na 2010 rok,</text:p>
        </text:list-item>
        <text:list-item>
          <text:p text:style-name="P12"><text:span text:style-name="T4">zarządzeniem Nr 390/2010 Prezydenta Miasta Kalisza z dnia 21 września 2010 r. <text:line-break/>w sprawie zmian w budżecie Kalisza – Miasta na prawach powiatu na 2010 rok,</text:span></text:p>
        </text:list-item>
        <text:list-item>
          <text:p text:style-name="P16">uchwałą Nr LV/737/2010 Rady Miejskiej Kalisza z dnia 30 września 2010 r. w sprawie zmian w budżecie Kalisza – Miasta na prawach powiatu na 2010 rok,</text:p>
        </text:list-item>
        <text:list-item>
          <text:p text:style-name="P12"><text:span text:style-name="T4">zarządzeniem Nr 425/2010 Prezydenta Miasta Kalisza z dnia 11 października 2010 r. <text:line-break/>w sprawie zmian w budżecie Kalisza – Miasta na prawach powiatu na 2010 rok,</text:span></text:p>
        </text:list-item>
      </text:list>
      <text:p text:style-name="P81"/>
      <text:p text:style-name="P81"/>
      <text:p text:style-name="P81">wprowadza się następujące zmiany:</text:p>
      <text:p text:style-name="P84"/>
      <text:list xml:id="list32301474" text:style-name="WW8Num6">
        <text:list-item>
          <text:p text:style-name="P26">w §1 uchwały:</text:p>
        </text:list-item>
      </text:list>
      <text:p text:style-name="P27"><text:span text:style-name="T5">1.1. zwiększa się łączną kwotę dochodów budżetu na 2010 rok o kwotę 484.643zł</text:span></text:p>
      <text:p text:style-name="P28"><text:span text:style-name="T5">do wysokości 429.682.627,53zł, w tym:</text:span></text:p>
      <text:p text:style-name="P35"><text:span text:style-name="T5">1) zwiększa się dochody budżetu miasta o kwotę 470.299zł</text:span></text:p>
      <text:p text:style-name="P36"><text:span text:style-name="T5">do wysokości 275.227.085,21zł,</text:span></text:p>
      <text:p text:style-name="P35"><text:span text:style-name="T5">2) zwiększa się dochody budżetu powiatu o kwotę 14.344zł</text:span></text:p>
      <text:p text:style-name="P37"><text:span text:style-name="T5">do wysokości 154.455.542,32zł,</text:span></text:p>
      <text:p text:style-name="P21"/>
      <text:p text:style-name="P38"><text:span text:style-name="T5">2. zwiększa się dochody, o których mowa w ust. 1:</text:span></text:p>
      <text:p text:style-name="P39"><text:span text:style-name="T5">1) zwiększa się dochody bieżące o kwotę 484.643zł </text:span></text:p>
      <text:p text:style-name="P36"><text:span text:style-name="T5">do wysokości 365.548.730,69zł,</text:span></text:p>
      <text:p text:style-name="P17"/>
      <text:list xml:id="list32276776" text:style-name="WW8Num4">
        <text:list-item>
          <text:p text:style-name="P40">dochody, o których mowa w ust. 1:</text:p>
        </text:list-item>
      </text:list>
      <text:p text:style-name="P46"><text:span text:style-name="T5">1) zwiększa się dotacje celowe na realizację zadań z zakresu administracji rządowej i innych zadań zleconych ustawami o kwotę 203.783zł do wysokości 38.034.516zł;</text:span></text:p>
      <text:p text:style-name="P21"/>
      <text:p text:style-name="P21"/>
      <text:list xml:id="list32319830" text:continue-list="list32301474" text:style-name="WW8Num6">
        <text:list-item>
          <text:p text:style-name="P26">w §2 uchwały:</text:p>
        </text:list-item>
      </text:list>
      <text:p text:style-name="P24"><text:soft-page-break/><text:span text:style-name="T5">2.1.zwiększa się łączną kwotę wydatków budżetu na 2010 rok o kwotę 484.643zł</text:span></text:p>
      <text:p text:style-name="P28"><text:span text:style-name="T5">do wysokości 450.071.169,08zł, w tym:</text:span></text:p>
      <text:p text:style-name="P29"><text:span text:style-name="T5">1) zwiększa się wydatki budżetu miasta o kwotę 470.299zł</text:span></text:p>
      <text:p text:style-name="P41"><text:span text:style-name="T5">do wysokości 285.731.947,32zł,</text:span></text:p>
      <text:p text:style-name="P30"><text:span text:style-name="T5">2) zwiększa się wydatki budżetu powiatu o kwotę 14.344zł</text:span></text:p>
      <text:p text:style-name="P42"><text:span text:style-name="T5">do wysokości 164.339.221,76zł,</text:span></text:p>
      <text:p text:style-name="P47"/>
      <text:p text:style-name="P34">2. zwiększa się wydatki, o których mowa w ust. 1:</text:p>
      <text:p text:style-name="P48"><text:span text:style-name="T5">1) zwiększa się wydatki bieżące o kwotę 484.643zł</text:span></text:p>
      <text:p text:style-name="P49"><text:span text:style-name="T5">do wysokości 336.525.579,05zł,</text:span></text:p>
      <text:p text:style-name="P51"/>
      <text:p text:style-name="P52"><text:span text:style-name="T5">3. wydatki, o których mowa w ust. 1:</text:span></text:p>
      <text:p text:style-name="P123">1) zwiększa się wydatki na realizację zadań zleconych z zakresu administracji rządowej i innych zleconych ustawami o kwotę 203.783zł do wysokości 38.034.516zł;</text:p>
      <text:p text:style-name="P53"/>
      <text:p text:style-name="P83"/>
      <text:list xml:id="list32289533" text:style-name="WW8Num3">
        <text:list-item>
          <text:p text:style-name="P90">w §17 uchwały:</text:p>
        </text:list-item>
      </text:list>
      <text:p text:style-name="P91">1) zmniejsza się rezerwę ogólną o kwotę 72.000zł do wysokości 227.484zł,</text:p>
      <text:p text:style-name="P33">w tym:</text:p>
      <text:p text:style-name="P29"><text:span text:style-name="T5">a) budżet miasta o kwotę 72.000zł do wysokości 83.838zł,</text:span></text:p>
      <text:p text:style-name="P54"><text:span text:style-name="T5">2) zmniejsza się rezerwy celowe o kwotę 6.378zł do wysokości 851.530zł, </text:span></text:p>
      <text:p text:style-name="P33">w tym:</text:p>
      <text:p text:style-name="P46"><text:span text:style-name="T5">a) na wypłatę odszkodowań dla właścicieli nieruchomości za nie dostarczenie przez Miasto lokali socjalnych o kwotę 6.378zł do wysokości 0zł;</text:span></text:p>
      <text:p text:style-name="P85"/>
      <text:p text:style-name="P85"/>
      <text:list xml:id="list32313674" text:continue-numbering="true" text:style-name="WW8Num3">
        <text:list-item>
          <text:p text:style-name="P90">w załączniku nr 1 do uchwały wprowadza się następujące zmiany:</text:p>
        </text:list-item>
      </text:list>
      <text:p text:style-name="P91"><text:span text:style-name="T2">Tytułem zmniejszeń – 109.062zł</text:span></text:p>
      <text:p text:style-name="P124"><text:span text:style-name="T7">Miasto – 106.532zł</text:span></text:p>
      <text:p text:style-name="P91"><text:span text:style-name="T6">dz. 852 – Pomoc społeczna – 106.532zł</text:span></text:p>
      <text:p text:style-name="P92">dochody bieżące</text:p>
      <text:list xml:id="list32305536" text:style-name="WW8Num33">
        <text:list-item>
          <text:p text:style-name="P119">dotacje celowe otrzymane z budżetu państwa na realizację zadań bieżących <text:line-break/>z zakresu administracji rządowej oraz innych zadań zleconych gminie (związkom gmin) ustawami /§2010/ - 80.000zł</text:p>
        </text:list-item>
        <text:list-item>
          <text:p text:style-name="P119">dotacje celowe otrzymane z budżetu państwa na realizację własnych zadań bieżących gmin (związków gmin) /§2030/ - 26.532zł</text:p>
        </text:list-item>
      </text:list>
      <text:p text:style-name="P120"/>
      <text:p text:style-name="P124"><text:span text:style-name="T7">Powiat – 2.530zł</text:span></text:p>
      <text:p text:style-name="P91"><text:span text:style-name="T6">dz. 710 – Działalność usługowa – 2.530zł</text:span></text:p>
      <text:p text:style-name="P92">dochody bieżące</text:p>
      <text:list xml:id="list32315256" text:continue-numbering="true" text:style-name="WW8Num33">
        <text:list-item>
          <text:p text:style-name="P119">dotacje celowe otrzymane z budżetu państwa na zadania bieżące z zakresu administracji rządowej oraz inne zadania zlecone ustawami realizowane przez powiat /§2110/ - 2.530zł</text:p>
        </text:list-item>
      </text:list>
      <text:p text:style-name="P120"/>
      <text:p text:style-name="P120"/>
      <text:p text:style-name="P91"><text:span text:style-name="T2">Tytułem zwiększeń – 593.705zł</text:span></text:p>
      <text:p text:style-name="P124"><text:span text:style-name="T7">Miasto – 576.831zł</text:span></text:p>
      <text:p text:style-name="P92">dz. 751 – Urzędy naczelnych organów władzy państwowej, kontroli </text:p>
      <text:p text:style-name="P99"><text:span text:style-name="T6">i ochrony prawa oraz sądownictwa – 249.439zł</text:span></text:p>
      <text:p text:style-name="P92"><text:soft-page-break/>dochody bieżące</text:p>
      <text:list xml:id="list32340616" text:continue-numbering="true" text:style-name="WW8Num33">
        <text:list-item>
          <text:p text:style-name="P119">dotacje celowe otrzymane z budżetu państwa na realizację zadań bieżących <text:line-break/>z zakresu administracji rządowej oraz innych zadań zleconych gminie (związkom gmin) ustawami /§2010/ - 249.439zł</text:p>
        </text:list-item>
      </text:list>
      <text:p text:style-name="P92"/>
      <text:p text:style-name="P126">dz. 801 – Oświata i wychowanie – 6.318zł</text:p>
      <text:p text:style-name="P126">dochody bieżące</text:p>
      <text:list xml:id="list32317825" text:continue-numbering="true" text:style-name="WW8Num33">
        <text:list-item>
          <text:p text:style-name="P119">dotacje celowe otrzymane z budżetu państwa na realizację własnych zadań bieżących gmin (związków gmin) /§2030/ - 6.318zł</text:p>
        </text:list-item>
      </text:list>
      <text:p text:style-name="P94"/>
      <text:p text:style-name="P91"><text:span text:style-name="T6">dz. 852 – Pomoc społeczna – 20.000zł</text:span></text:p>
      <text:p text:style-name="P92">dochody bieżące</text:p>
      <text:list xml:id="list32336200" text:continue-numbering="true" text:style-name="WW8Num33">
        <text:list-item>
          <text:p text:style-name="P119">dotacje celowe otrzymane z budżetu państwa na realizację zadań bieżących <text:line-break/>z zakresu administracji rządowej oraz innych zadań zleconych gminie (związkom gmin) ustawami /§2010/ - 20.000zł</text:p>
        </text:list-item>
      </text:list>
      <text:p text:style-name="P94"/>
      <text:p text:style-name="P91"><text:span text:style-name="T6">dz. 854 – Edukacyjna opieka wychowawcza – 301.074zł</text:span></text:p>
      <text:p text:style-name="P92">dochody bieżące</text:p>
      <text:list xml:id="list32314441" text:continue-numbering="true" text:style-name="WW8Num33">
        <text:list-item>
          <text:p text:style-name="P119">dotacje celowe otrzymane z budżetu państwa na realizację własnych zadań bieżących gmin (związków gmin) /§2030/ - 301.074zł</text:p>
        </text:list-item>
      </text:list>
      <text:p text:style-name="P94"/>
      <text:p text:style-name="P94"/>
      <text:p text:style-name="P91"><text:span text:style-name="T8">Powiat – 16.874zł</text:span></text:p>
      <text:p text:style-name="P91"><text:span text:style-name="T6">dz. 700 – Gospodarka mieszkaniowa – 4.500zł</text:span></text:p>
      <text:p text:style-name="P92">dochody bieżące</text:p>
      <text:list xml:id="list32318196" text:continue-numbering="true" text:style-name="WW8Num33">
        <text:list-item>
          <text:p text:style-name="P119">dotacje celowe otrzymane z budżetu państwa na zadania bieżące z zakresu administracji rządowej oraz inne zadania zlecone ustawami realizowane przez powiat /§2110/ - 4.500zł,</text:p>
        </text:list-item>
      </text:list>
      <text:p text:style-name="P95"/>
      <text:p text:style-name="P91"><text:span text:style-name="T6">dz. 853 – Pozostałe zadania w zakresie polityki społecznej – 12.374zł</text:span></text:p>
      <text:p text:style-name="P92">dochody bieżące</text:p>
      <text:list xml:id="list32326618" text:continue-numbering="true" text:style-name="WW8Num33">
        <text:list-item>
          <text:p text:style-name="P119">dotacje celowe otrzymane z budżetu państwa na zadania bieżące z zakresu administracji rządowej oraz inne zadania zlecone ustawami realizowane przez powiat /§2110/ - 12.374zł;</text:p>
        </text:list-item>
      </text:list>
      <text:p text:style-name="Text_20_body"/>
      <text:p text:style-name="Text_20_body"/>
      <text:list xml:id="list32327337" text:continue-list="list32313674" text:style-name="WW8Num3">
        <text:list-item>
          <text:p text:style-name="P90">w załączniku nr 2 do uchwały wprowadza się następujące zmiany:</text:p>
        </text:list-item>
      </text:list>
      <text:p text:style-name="P91"><text:span text:style-name="T2">Tytułem zmniejszeń – 109.062zł</text:span></text:p>
      <text:p text:style-name="P125">Miasto – 106.532zł</text:p>
      <text:p text:style-name="P91"><text:span text:style-name="T9">zadania własne</text:span></text:p>
      <text:p text:style-name="P91"><text:span text:style-name="T6">dz. 852 – Pomoc społeczna – 26.532zł</text:span></text:p>
      <text:p text:style-name="P92">rozdz. 85213 – Składki na ubezpieczenie zdrowotne opłacane za osoby </text:p>
      <text:p text:style-name="P91"><text:span text:style-name="T6"><text:tab/><text:tab/>pobierające niektóre świadczenia z pomocy społecznej, </text:span></text:p>
      <text:p text:style-name="P91"><text:span text:style-name="T6"><text:tab/><text:tab/>niektóre świadczenia rodzinne oraz za osoby uczestniczące <text:s/></text:span></text:p>
      <text:p text:style-name="P91"><text:span text:style-name="T6"><text:tab/><text:tab/>w zajęciach w centrum integracji społecznej – 26.532zł</text:span></text:p>
      <text:list xml:id="list32297363" text:style-name="WW8Num7">
        <text:list-item>
          <text:p text:style-name="P88">wydatki bieżące – 26.532zł</text:p>
        </text:list-item>
      </text:list>
      <text:p text:style-name="P100">w tym:</text:p>
      <text:list xml:id="list32336172" text:continue-numbering="true" text:style-name="WW8Num7">
        <text:list-item>
          <text:list>
            <text:list-item>
              <text:p text:style-name="P102">wydatki jednostek budżetowych – 26.532zł</text:p>
            </text:list-item>
          </text:list>
        </text:list-item>
      </text:list>
      <text:p text:style-name="P103">w tym:</text:p>
      <text:list xml:id="list32321155" text:continue-numbering="true" text:style-name="WW8Num7">
        <text:list-item>
          <text:list>
            <text:list-item>
              <text:p text:style-name="P104">wydatki związ. z realizacją ich statutowych zadań – 26.532zł</text:p>
            </text:list-item>
          </text:list>
        </text:list-item>
      </text:list>
      <text:p text:style-name="P98"><text:soft-page-break/></text:p>
      <text:p text:style-name="P98"/>
      <text:p text:style-name="P97">zadania z zakresu administracji rządowej i inne zadania zlecone ustawami</text:p>
      <text:p text:style-name="P92">dz. 852 – Pomoc społeczna – 80.000zł</text:p>
      <text:p text:style-name="P91"><text:span text:style-name="T6">rozdz. 85228 – Usługi opiekuńcze i specjalistyczne usługi opiekuńcze – 80.000zł</text:span></text:p>
      <text:list xml:id="list32313036" text:continue-numbering="true" text:style-name="WW8Num7">
        <text:list-item>
          <text:p text:style-name="P82"><text:span text:style-name="T6">wydatki bieżące – 80.000zł</text:span></text:p>
        </text:list-item>
      </text:list>
      <text:p text:style-name="P100">w tym:</text:p>
      <text:list xml:id="list32340026" text:continue-numbering="true" text:style-name="WW8Num7">
        <text:list-item>
          <text:list>
            <text:list-item>
              <text:p text:style-name="P101"><text:span text:style-name="T6">wydatki jednostek budżetowych – 80.000zł</text:span></text:p>
            </text:list-item>
          </text:list>
        </text:list-item>
      </text:list>
      <text:p text:style-name="P103">w tym:</text:p>
      <text:list xml:id="list32312197" text:continue-numbering="true" text:style-name="WW8Num7">
        <text:list-item>
          <text:list>
            <text:list-item>
              <text:p text:style-name="P105"><text:span text:style-name="T6">wydatki związ. z realizacją ich statutowych zadań – 80.000zł</text:span></text:p>
            </text:list-item>
          </text:list>
        </text:list-item>
      </text:list>
      <text:p text:style-name="P98"/>
      <text:p text:style-name="P98"/>
      <text:p text:style-name="P93">Powiat – 2.530zł</text:p>
      <text:p text:style-name="P97">zadania z zakresu administracji rządowej i inne zadania zlecone ustawami</text:p>
      <text:p text:style-name="P91"><text:span text:style-name="T6">dz. 710 – Działalność usługowa – 2.530zł</text:span></text:p>
      <text:p text:style-name="P92">rozdz. 71078 – Usuwanie skutków klęsk żywiołowych – 2.530zł</text:p>
      <text:list xml:id="list32331668" text:continue-numbering="true" text:style-name="WW8Num7">
        <text:list-item>
          <text:p text:style-name="P82"><text:span text:style-name="T6">wydatki bieżące – 2.530zł</text:span></text:p>
        </text:list-item>
      </text:list>
      <text:p text:style-name="P100">w tym:</text:p>
      <text:list xml:id="list32326537" text:continue-numbering="true" text:style-name="WW8Num7">
        <text:list-item>
          <text:list>
            <text:list-item>
              <text:p text:style-name="P101"><text:span text:style-name="T6">wydatki jednostek budżetowych – 2.530zł</text:span></text:p>
            </text:list-item>
          </text:list>
        </text:list-item>
      </text:list>
      <text:p text:style-name="P103">w tym:</text:p>
      <text:list xml:id="list32319868" text:continue-numbering="true" text:style-name="WW8Num7">
        <text:list-item>
          <text:list>
            <text:list-item>
              <text:p text:style-name="P105"><text:span text:style-name="T6">wydatki związ. z realizacją ich statutowych zadań – 2.530zł</text:span></text:p>
            </text:list-item>
          </text:list>
        </text:list-item>
      </text:list>
      <text:p text:style-name="P98"/>
      <text:p text:style-name="P98"/>
      <text:p text:style-name="P91"><text:span text:style-name="T2">Tytułem zwiększeń – 593.705zł</text:span></text:p>
      <text:p text:style-name="P91"><text:span text:style-name="T8">Miasto – 576.831zł</text:span></text:p>
      <text:p text:style-name="P91"><text:span text:style-name="T9">zadania własne</text:span></text:p>
      <text:p text:style-name="P91"><text:span text:style-name="T6">dz. 801 – Oświata i wychowanie – 6.318zł</text:span></text:p>
      <text:p text:style-name="P91"><text:span text:style-name="T6">rozdz. 80195 – Pozostała działalność – 6.318zł</text:span></text:p>
      <text:list xml:id="list32336810" text:continue-numbering="true" text:style-name="WW8Num7">
        <text:list-item>
          <text:p text:style-name="P82"><text:span text:style-name="T6">wydatki bieżące – 6.318zł</text:span></text:p>
        </text:list-item>
      </text:list>
      <text:p text:style-name="P100">w tym:</text:p>
      <text:list xml:id="list32322747" text:continue-numbering="true" text:style-name="WW8Num7">
        <text:list-item>
          <text:list>
            <text:list-item>
              <text:p text:style-name="P101"><text:span text:style-name="T6">wydatki jednostek budżetowych – 6.318zł</text:span></text:p>
            </text:list-item>
          </text:list>
        </text:list-item>
      </text:list>
      <text:p text:style-name="P103">w tym:</text:p>
      <text:list xml:id="list32319401" text:continue-numbering="true" text:style-name="WW8Num7">
        <text:list-item>
          <text:list>
            <text:list-item>
              <text:p text:style-name="P105"><text:span text:style-name="T6">wynagr. i składki od nich naliczane – 6.318zł</text:span></text:p>
            </text:list-item>
          </text:list>
        </text:list-item>
      </text:list>
      <text:p text:style-name="P96"/>
      <text:p text:style-name="P91"><text:span text:style-name="T6">dz. 854 – Edukacyjna opieka wychowawcza – 301.074zł</text:span></text:p>
      <text:p text:style-name="P91"><text:span text:style-name="T6">rozdz. 85415 – Pomoc materialna dla uczniów – 301.074zł</text:span></text:p>
      <text:list xml:id="list32320943" text:continue-numbering="true" text:style-name="WW8Num7">
        <text:list-item>
          <text:p text:style-name="P88">wydatki bieżące – 301.074zł</text:p>
        </text:list-item>
      </text:list>
      <text:p text:style-name="P100">w tym:</text:p>
      <text:list xml:id="list32334752" text:continue-numbering="true" text:style-name="WW8Num7">
        <text:list-item>
          <text:list>
            <text:list-item>
              <text:p text:style-name="P102">świadczenia na rzecz osób fizycznych – 301.074zł</text:p>
            </text:list-item>
          </text:list>
        </text:list-item>
      </text:list>
      <text:p text:style-name="P96"/>
      <text:p text:style-name="P118"/>
      <text:p text:style-name="P91"><text:span text:style-name="T9">zadania z zakresu administracji rządowej i inne zadania zlecone ustawami</text:span></text:p>
      <text:p text:style-name="P91"><text:span text:style-name="T6">dz. 751 – Urzędy naczelnych organów władzy państwowej, kontroli</text:span></text:p>
      <text:p text:style-name="P92"><text:tab/><text:tab/>i ochrony prawa oraz sądownictwa – 249.439zł</text:p>
      <text:p text:style-name="P91"><text:span text:style-name="T6">rozdz. 75109 – Wybory do rad gmin, rad powiatów i sejmików województw,</text:span></text:p>
      <text:p text:style-name="P92"><text:tab/><text:tab/>wybory wójtów, burmistrzów i prezydentów miast oraz</text:p>
      <text:p text:style-name="P91"><text:span text:style-name="T6"><text:tab/><text:tab/>referenda gminne, powiatowe i wojewódzkie – 249.439zł</text:span></text:p>
      <text:list xml:id="list32341102" text:continue-numbering="true" text:style-name="WW8Num7">
        <text:list-item>
          <text:p text:style-name="P82"><text:span text:style-name="T6">wydatki bieżące – 249.439zł</text:span></text:p>
        </text:list-item>
      </text:list>
      <text:p text:style-name="P100">w tym:</text:p>
      <text:list xml:id="list32311826" text:continue-numbering="true" text:style-name="WW8Num7">
        <text:list-item>
          <text:list>
            <text:list-item>
              <text:p text:style-name="P101"><text:span text:style-name="T6">wydatki jednostek budżetowych – 109.259zł</text:span></text:p>
            </text:list-item>
          </text:list>
        </text:list-item>
      </text:list>
      <text:p text:style-name="P103"><text:soft-page-break/>w tym:</text:p>
      <text:list xml:id="list32342319" text:continue-numbering="true" text:style-name="WW8Num7">
        <text:list-item>
          <text:list>
            <text:list-item>
              <text:p text:style-name="P104">wynagr. i składki od nich naliczane – 60.683zł</text:p>
            </text:list-item>
            <text:list-item>
              <text:p text:style-name="P105"><text:span text:style-name="T6">wydatki związ. z realizacją ich statutowych zadań – 48.576zł</text:span></text:p>
            </text:list-item>
            <text:list-item>
              <text:p text:style-name="P102">świadczenia na rzecz osób fizycznych – 140.180zł</text:p>
            </text:list-item>
          </text:list>
        </text:list-item>
      </text:list>
      <text:p text:style-name="P92"/>
      <text:p text:style-name="P91"><text:span text:style-name="T6">dz. 852 – Pomoc społeczna – 20.000zł</text:span></text:p>
      <text:p text:style-name="P91"><text:span text:style-name="T6">rozdz. 85203 – Ośrodki wsparcia – 20.000zł</text:span></text:p>
      <text:list xml:id="list32342825" text:continue-numbering="true" text:style-name="WW8Num7">
        <text:list-item>
          <text:p text:style-name="P82"><text:span text:style-name="T6">wydatki bieżące – 20.000zł</text:span></text:p>
        </text:list-item>
      </text:list>
      <text:p text:style-name="P100">w tym:</text:p>
      <text:list xml:id="list32321791" text:continue-numbering="true" text:style-name="WW8Num7">
        <text:list-item>
          <text:list>
            <text:list-item>
              <text:p text:style-name="P101"><text:span text:style-name="T6">wydatki jednostek budżetowych – 20.000zł</text:span></text:p>
            </text:list-item>
          </text:list>
        </text:list-item>
      </text:list>
      <text:p text:style-name="P103">w tym:</text:p>
      <text:list xml:id="list32313119" text:continue-numbering="true" text:style-name="WW8Num7">
        <text:list-item>
          <text:list>
            <text:list-item>
              <text:p text:style-name="P105"><text:span text:style-name="T6">wydatki związ. z realizacją ich statutowych zadań – 20.000zł</text:span></text:p>
            </text:list-item>
          </text:list>
        </text:list-item>
      </text:list>
      <text:p text:style-name="P96"/>
      <text:p text:style-name="P96"/>
      <text:p text:style-name="P91"><text:span text:style-name="T8">Powiat – 16.874zł</text:span></text:p>
      <text:p text:style-name="P97">zadania z zakresu administracji rządowej i inne zadania zlecone ustawami</text:p>
      <text:p text:style-name="P92">dz. 700 – Gospodarka mieszkaniowa – 4.500zł</text:p>
      <text:p text:style-name="P91"><text:span text:style-name="T6">rozdz. 70005 – Gospodarka gruntami i nieruchomościami – 4.500zł</text:span></text:p>
      <text:list xml:id="list32339203" text:continue-numbering="true" text:style-name="WW8Num7">
        <text:list-item>
          <text:p text:style-name="P82"><text:span text:style-name="T6">wydatki bieżące – 4.500zł</text:span></text:p>
        </text:list-item>
      </text:list>
      <text:p text:style-name="P100">w tym:</text:p>
      <text:list xml:id="list32333053" text:continue-numbering="true" text:style-name="WW8Num7">
        <text:list-item>
          <text:list>
            <text:list-item>
              <text:p text:style-name="P102">wydatki jednostek budżetowych – 4.500zł</text:p>
            </text:list-item>
          </text:list>
        </text:list-item>
      </text:list>
      <text:p text:style-name="P103">w tym:</text:p>
      <text:list xml:id="list32327889" text:continue-numbering="true" text:style-name="WW8Num7">
        <text:list-item>
          <text:list>
            <text:list-item>
              <text:p text:style-name="P105"><text:span text:style-name="T6">wydatki związ. z realizacją ich statutowych zadań – 4.500zł</text:span></text:p>
            </text:list-item>
          </text:list>
        </text:list-item>
      </text:list>
      <text:p text:style-name="P118"/>
      <text:p text:style-name="P91"><text:span text:style-name="T6">dz. 853 – Pozostałe zadania w zakresie polityki społecznej – 12.374zł</text:span></text:p>
      <text:p text:style-name="P91"><text:span text:style-name="T6">rozdz. 85321 – Zespoły do spraw orzekania o niepełnosprawności – 12.374zł</text:span></text:p>
      <text:list xml:id="list32344061" text:continue-numbering="true" text:style-name="WW8Num7">
        <text:list-item>
          <text:p text:style-name="P82"><text:span text:style-name="T6">wydatki bieżące – 12.374zł</text:span></text:p>
        </text:list-item>
      </text:list>
      <text:p text:style-name="P100">w tym:</text:p>
      <text:list xml:id="list32323762" text:continue-numbering="true" text:style-name="WW8Num7">
        <text:list-item>
          <text:list>
            <text:list-item>
              <text:p text:style-name="P101"><text:span text:style-name="T6">wydatki jednostek budżetowych – 12.374zł</text:span></text:p>
            </text:list-item>
          </text:list>
        </text:list-item>
      </text:list>
      <text:p text:style-name="P103">w tym:</text:p>
      <text:list xml:id="list32323927" text:continue-numbering="true" text:style-name="WW8Num7">
        <text:list-item>
          <text:list>
            <text:list-item>
              <text:p text:style-name="P105"><text:span text:style-name="T6">wynagr. i składki od nich naliczane – 12.374zł</text:span></text:p>
            </text:list-item>
          </text:list>
        </text:list-item>
      </text:list>
      <text:p text:style-name="P118"/>
      <text:p text:style-name="P117"/>
      <text:p text:style-name="P117">Przeniesienie planowanych wydatków budżetowych:</text:p>
      <text:p text:style-name="P98">Tytułem zmniejszeń:</text:p>
      <text:p text:style-name="P93">Miasto </text:p>
      <text:p text:style-name="P97">zadania własne</text:p>
      <text:p text:style-name="P55"><text:span text:style-name="T5">dz. 758 – Różne rozliczenia – 78.378zł</text:span></text:p>
      <text:p text:style-name="P55"><text:span text:style-name="T5">rozdz. 75818 – Rezerwy ogólne i celowe – 78.378zł</text:span></text:p>
      <text:list xml:id="list32275078" text:style-name="WW8Num13">
        <text:list-item>
          <text:p text:style-name="P58"><text:span text:style-name="T5">wydatki bieżące – 78.378zł</text:span></text:p>
        </text:list-item>
      </text:list>
      <text:p text:style-name="P59">w tym:</text:p>
      <text:list xml:id="list32319176" text:continue-list="list32323927" text:style-name="WW8Num7">
        <text:list-item>
          <text:p text:style-name="P43"><text:span text:style-name="T5">wydatki jednostek budżetowych – 78.378zł</text:span></text:p>
        </text:list-item>
      </text:list>
      <text:p text:style-name="P45">w tym:</text:p>
      <text:list xml:id="list32332115" text:continue-list="list32275078" text:style-name="WW8Num13">
        <text:list-item>
          <text:p text:style-name="P60"><text:span text:style-name="T5">wydatki związ. z realizacją ich statutowych zadań – 78.378zł</text:span></text:p>
        </text:list-item>
      </text:list>
      <text:p text:style-name="P86"/>
      <text:p text:style-name="P92">dz. 801 – Oświata i wychowanie – 1.684.812zł</text:p>
      <text:p text:style-name="P91"><text:span text:style-name="T6">rozdz. 80103 – Oddziały przedszkolne w szkołach podstawowych – 18.419zł</text:span></text:p>
      <text:list xml:id="list32323163" text:continue-list="list32319176" text:style-name="WW8Num7">
        <text:list-item>
          <text:p text:style-name="P82"><text:span text:style-name="T6">wydatki bieżące – 18.419zł</text:span></text:p>
        </text:list-item>
      </text:list>
      <text:p text:style-name="P100">w tym:</text:p>
      <text:list xml:id="list32330166" text:continue-numbering="true" text:style-name="WW8Num7">
        <text:list-item>
          <text:list>
            <text:list-item>
              <text:p text:style-name="P102">wydatki jednostek budżetowych – 18.419zł</text:p>
            </text:list-item>
          </text:list>
        </text:list-item>
      </text:list>
      <text:p text:style-name="P103"><text:soft-page-break/>w tym:</text:p>
      <text:list xml:id="list32339706" text:continue-numbering="true" text:style-name="WW8Num7">
        <text:list-item>
          <text:list>
            <text:list-item>
              <text:p text:style-name="P104">wynagr. i składki od nich naliczane – 18.419zł</text:p>
            </text:list-item>
          </text:list>
        </text:list-item>
      </text:list>
      <text:p text:style-name="P91"><text:span text:style-name="T6">rozdz. 80146 – Dokształcanie i doskonalenie nauczycieli – 41.900zł</text:span></text:p>
      <text:list xml:id="list32322851" text:continue-numbering="true" text:style-name="WW8Num7">
        <text:list-item>
          <text:p text:style-name="P82"><text:span text:style-name="T6">wydatki bieżące – 41.900zł</text:span></text:p>
        </text:list-item>
      </text:list>
      <text:p text:style-name="P100">w tym:</text:p>
      <text:list xml:id="list32339198" text:continue-numbering="true" text:style-name="WW8Num7">
        <text:list-item>
          <text:list>
            <text:list-item>
              <text:p text:style-name="P101"><text:span text:style-name="T6">wydatki jednostek budżetowych – 41.900zł</text:span></text:p>
            </text:list-item>
          </text:list>
        </text:list-item>
      </text:list>
      <text:p text:style-name="P103">w tym:</text:p>
      <text:list xml:id="list32340442" text:continue-numbering="true" text:style-name="WW8Num7">
        <text:list-item>
          <text:list>
            <text:list-item>
              <text:p text:style-name="P105"><text:span text:style-name="T6">wydatki związ. z realizacją ich statutowych zadań – 41.900zł</text:span></text:p>
            </text:list-item>
          </text:list>
        </text:list-item>
      </text:list>
      <text:p text:style-name="P92">rozdz. 80148 – Stołówki szkolne i przedszkolne – 1.624.493zł</text:p>
      <text:list xml:id="list32326572" text:continue-numbering="true" text:style-name="WW8Num7">
        <text:list-item>
          <text:p text:style-name="P82"><text:span text:style-name="T6">wydatki bieżące – 1.624.493zł</text:span></text:p>
        </text:list-item>
      </text:list>
      <text:p text:style-name="P100">w tym:</text:p>
      <text:list xml:id="list32320499" text:continue-numbering="true" text:style-name="WW8Num7">
        <text:list-item>
          <text:list>
            <text:list-item>
              <text:p text:style-name="P101"><text:span text:style-name="T6">wydatki jednostek budżetowych – 1.622.656zł</text:span></text:p>
            </text:list-item>
          </text:list>
        </text:list-item>
      </text:list>
      <text:p text:style-name="P103">w tym:</text:p>
      <text:list xml:id="list32339228" text:continue-numbering="true" text:style-name="WW8Num7">
        <text:list-item>
          <text:list>
            <text:list-item>
              <text:p text:style-name="P104">wynagr. i składki od nich naliczane – 1.564.362zł</text:p>
            </text:list-item>
            <text:list-item>
              <text:p text:style-name="P105"><text:span text:style-name="T6">wydatki związ. z realizacją ich statutowych zadań – 58.294zł</text:span></text:p>
            </text:list-item>
            <text:list-item>
              <text:p text:style-name="P101"><text:span text:style-name="T6">świadczenia na rzecz osób fizycznych – 1.837zł</text:span></text:p>
            </text:list-item>
          </text:list>
        </text:list-item>
      </text:list>
      <text:p text:style-name="P103"/>
      <text:p text:style-name="P103"/>
      <text:p text:style-name="P91"><text:span text:style-name="T8">Powiat </text:span></text:p>
      <text:p text:style-name="P97">zadania własne</text:p>
      <text:p text:style-name="P92">dz. 801 – Oświata i wychowanie – 2.300zł</text:p>
      <text:p text:style-name="P91"><text:span text:style-name="T6">rozdz. 80146 – Dokształcanie i doskonalenie nauczycieli – 2.300zł</text:span></text:p>
      <text:list xml:id="list32332309" text:continue-numbering="true" text:style-name="WW8Num7">
        <text:list-item>
          <text:p text:style-name="P82"><text:span text:style-name="T6">wydatki bieżące – 2.300zł</text:span></text:p>
        </text:list-item>
      </text:list>
      <text:p text:style-name="P100">w tym:</text:p>
      <text:list xml:id="list32331392" text:continue-numbering="true" text:style-name="WW8Num7">
        <text:list-item>
          <text:list>
            <text:list-item>
              <text:p text:style-name="P101"><text:span text:style-name="T6">wydatki jednostek budżetowych – 2.300zł</text:span></text:p>
            </text:list-item>
          </text:list>
        </text:list-item>
      </text:list>
      <text:p text:style-name="P103">w tym:</text:p>
      <text:list xml:id="list32332078" text:continue-numbering="true" text:style-name="WW8Num7">
        <text:list-item>
          <text:list>
            <text:list-item>
              <text:p text:style-name="P105"><text:span text:style-name="T6">wydatki związ. z realizacją ich statutowych zadań – 2.300zł</text:span></text:p>
            </text:list-item>
          </text:list>
        </text:list-item>
      </text:list>
      <text:p text:style-name="P56"/>
      <text:p text:style-name="P103"/>
      <text:p text:style-name="P98">Tytułem zwiększeń:</text:p>
      <text:p text:style-name="P91"><text:span text:style-name="T8">Miasto </text:span></text:p>
      <text:p text:style-name="P97">zadania własne</text:p>
      <text:p text:style-name="P106"><text:span text:style-name="T6">dz. 700 – Gospodarka mieszkaniowa – 6.378zł</text:span></text:p>
      <text:p text:style-name="P106"><text:span text:style-name="T6">rozdz. 70095 – Pozostała działalność – 6.378zł</text:span></text:p>
      <text:list xml:id="list32324486" text:continue-numbering="true" text:style-name="WW8Num7">
        <text:list-item>
          <text:p text:style-name="P82"><text:span text:style-name="T6">wydatki bieżące – 6.378zł</text:span></text:p>
        </text:list-item>
      </text:list>
      <text:p text:style-name="P100">w tym:</text:p>
      <text:list xml:id="list32317124" text:continue-numbering="true" text:style-name="WW8Num7">
        <text:list-item>
          <text:list>
            <text:list-item>
              <text:p text:style-name="P101"><text:span text:style-name="T6">wydatki jednostek budżetowych – 6.378zł</text:span></text:p>
            </text:list-item>
          </text:list>
        </text:list-item>
      </text:list>
      <text:p text:style-name="P103">w tym:</text:p>
      <text:list xml:id="list32324074" text:continue-numbering="true" text:style-name="WW8Num7">
        <text:list-item>
          <text:list>
            <text:list-item>
              <text:p text:style-name="P105"><text:span text:style-name="T6">wydatki związ. z realizacją ich statutowych zadań – 6.378zł</text:span></text:p>
            </text:list-item>
          </text:list>
        </text:list-item>
      </text:list>
      <text:p text:style-name="P55"/>
      <text:p text:style-name="P55"><text:span text:style-name="T5">dz. 754 – Bezpieczeństwo publiczne i ochrona przeciwpożarowa – 37.000zł</text:span></text:p>
      <text:p text:style-name="P55"><text:span text:style-name="T5">rozdz. 75416 – Straż Miejska – 37.000zł</text:span></text:p>
      <text:list xml:id="list32321224" text:continue-list="list32332115" text:style-name="WW8Num13">
        <text:list-item>
          <text:p text:style-name="P58"><text:span text:style-name="T5">wydatki bieżące – 37.000zł</text:span></text:p>
        </text:list-item>
      </text:list>
      <text:p text:style-name="P59">w tym:</text:p>
      <text:list xml:id="list32341617" text:continue-numbering="true" text:style-name="WW8Num13">
        <text:list-item>
          <text:p text:style-name="P61"><text:span text:style-name="T5"><text:s/>wydatki jednostek budżetowych – 37.000zł</text:span></text:p>
        </text:list-item>
      </text:list>
      <text:p text:style-name="P62">w tym:</text:p>
      <text:list xml:id="list32325914" text:continue-numbering="true" text:style-name="WW8Num13">
        <text:list-item>
          <text:p text:style-name="P63"><text:span text:style-name="T5">wydatki związ. z realizacją ich statutowych zadań – 37.000zł</text:span></text:p>
        </text:list-item>
      </text:list>
      <text:p text:style-name="P57"/>
      <text:p text:style-name="P92">dz. 801 – Oświata i wychowanie – 1.684.812zł</text:p>
      <text:p text:style-name="P91"><text:span text:style-name="T6">rozdz. 80101 – Szkoły podstawowe – 18.419zł</text:span></text:p>
      <text:list xml:id="list32337636" text:continue-list="list32324074" text:style-name="WW8Num7">
        <text:list-item>
          <text:p text:style-name="P82"><text:soft-page-break/><text:span text:style-name="T6">wydatki bieżące – 18.419zł</text:span></text:p>
        </text:list-item>
      </text:list>
      <text:p text:style-name="P100">w tym:</text:p>
      <text:list xml:id="list32318498" text:continue-numbering="true" text:style-name="WW8Num7">
        <text:list-item>
          <text:list>
            <text:list-item>
              <text:p text:style-name="P102">wydatki jednostek budżetowych – 18.419zł</text:p>
            </text:list-item>
          </text:list>
        </text:list-item>
      </text:list>
      <text:p text:style-name="P103">w tym:</text:p>
      <text:list xml:id="list32319689" text:continue-numbering="true" text:style-name="WW8Num7">
        <text:list-item>
          <text:list>
            <text:list-item>
              <text:p text:style-name="P104">wynagr. i składki od nich naliczane – 18.419zł</text:p>
            </text:list-item>
          </text:list>
        </text:list-item>
      </text:list>
      <text:p text:style-name="P91"><text:span text:style-name="T6">rozdz. 80104 – Przedszkola – 1.631.493zł</text:span></text:p>
      <text:list xml:id="list32328993" text:continue-numbering="true" text:style-name="WW8Num7">
        <text:list-item>
          <text:p text:style-name="P82"><text:span text:style-name="T6">wydatki bieżące – 1.631.493zł</text:span></text:p>
        </text:list-item>
      </text:list>
      <text:p text:style-name="P100">w tym:</text:p>
      <text:list xml:id="list32320228" text:continue-numbering="true" text:style-name="WW8Num7">
        <text:list-item>
          <text:list>
            <text:list-item>
              <text:p text:style-name="P101"><text:span text:style-name="T6">wydatki jednostek budżetowych – 1.629.656zł</text:span></text:p>
            </text:list-item>
          </text:list>
        </text:list-item>
      </text:list>
      <text:p text:style-name="P103">w tym:</text:p>
      <text:list xml:id="list32328751" text:continue-numbering="true" text:style-name="WW8Num7">
        <text:list-item>
          <text:list>
            <text:list-item>
              <text:p text:style-name="P104">wynagr. i składki od nich naliczane – 1.564.362zł</text:p>
            </text:list-item>
            <text:list-item>
              <text:p text:style-name="P105"><text:span text:style-name="T6">wydatki związ. z realizacją ich statutowych zadań – 65.294zł</text:span></text:p>
            </text:list-item>
            <text:list-item>
              <text:p text:style-name="P101"><text:span text:style-name="T6">świadczenia na rzecz osób fizycznych – 1.837zł</text:span></text:p>
            </text:list-item>
          </text:list>
        </text:list-item>
      </text:list>
      <text:p text:style-name="P91"><text:span text:style-name="T6">rozdz. 80110 – Gimnazja – 15.000zł</text:span></text:p>
      <text:list xml:id="list32319433" text:continue-numbering="true" text:style-name="WW8Num7">
        <text:list-item>
          <text:p text:style-name="P82"><text:span text:style-name="T6">wydatki bieżące – 15.000zł</text:span></text:p>
        </text:list-item>
      </text:list>
      <text:p text:style-name="P100">w tym:</text:p>
      <text:list xml:id="list32327932" text:continue-numbering="true" text:style-name="WW8Num7">
        <text:list-item>
          <text:list>
            <text:list-item>
              <text:p text:style-name="P101"><text:span text:style-name="T6">wydatki jednostek budżetowych – 15.000zł</text:span></text:p>
            </text:list-item>
          </text:list>
        </text:list-item>
      </text:list>
      <text:p text:style-name="P103">w tym:</text:p>
      <text:list xml:id="list32322059" text:continue-numbering="true" text:style-name="WW8Num7">
        <text:list-item>
          <text:list>
            <text:list-item>
              <text:p text:style-name="P105"><text:span text:style-name="T6">wydatki związ. z realizacją ich statutowych zadań – 15.000zł</text:span></text:p>
            </text:list-item>
          </text:list>
        </text:list-item>
      </text:list>
      <text:p text:style-name="P92"/>
      <text:p text:style-name="P91"><text:span text:style-name="T6">rozdz. 80113 – Dowożenie uczniów do szkół – 19.900zł</text:span></text:p>
      <text:list xml:id="list32315092" text:continue-numbering="true" text:style-name="WW8Num7">
        <text:list-item>
          <text:p text:style-name="P82"><text:span text:style-name="T6">wydatki bieżące – 19.900zł</text:span></text:p>
        </text:list-item>
      </text:list>
      <text:p text:style-name="P100">w tym:</text:p>
      <text:list xml:id="list32323273" text:continue-numbering="true" text:style-name="WW8Num7">
        <text:list-item>
          <text:list>
            <text:list-item>
              <text:p text:style-name="P101"><text:span text:style-name="T6">wydatki jednostek budżetowych – 19.900zł</text:span></text:p>
            </text:list-item>
          </text:list>
        </text:list-item>
      </text:list>
      <text:p text:style-name="P103">w tym:</text:p>
      <text:list xml:id="list32317807" text:continue-numbering="true" text:style-name="WW8Num7">
        <text:list-item>
          <text:list>
            <text:list-item>
              <text:p text:style-name="P105"><text:span text:style-name="T6">wydatki związ. z realizacją ich statutowych zadań – 19.900zł</text:span></text:p>
            </text:list-item>
          </text:list>
        </text:list-item>
      </text:list>
      <text:p text:style-name="P56"/>
      <text:p text:style-name="P55"><text:span text:style-name="T5">dz. 852 – Pomoc społeczna – 35.000zł</text:span></text:p>
      <text:p text:style-name="P25"><text:span text:style-name="T5">rozdz. 85215 – Dodatki mieszkaniowe – 35.000zł</text:span></text:p>
      <text:list xml:id="list32317855" text:continue-list="list32325914" text:style-name="WW8Num13">
        <text:list-item>
          <text:p text:style-name="P58"><text:span text:style-name="T5">wydatki bieżące – 35.000zł</text:span></text:p>
        </text:list-item>
      </text:list>
      <text:p text:style-name="P59">w tym:</text:p>
      <text:list xml:id="list32326036" text:continue-numbering="true" text:style-name="WW8Num13">
        <text:list-item>
          <text:p text:style-name="P44"><text:span text:style-name="T5">świadczenia na rzecz osób fizycznych – 35.000zł,</text:span></text:p>
        </text:list-item>
      </text:list>
      <text:p text:style-name="P22"/>
      <text:p text:style-name="P22"/>
      <text:p text:style-name="P107"><text:span text:style-name="T8">Powiat </text:span></text:p>
      <text:p text:style-name="P108">zadania własne</text:p>
      <text:p text:style-name="P110">dz. 801 – Oświata i wychowanie – 2.300zł</text:p>
      <text:p text:style-name="P109"><text:span text:style-name="T6">rozdz. 80111 – Gimnazja specjalne – 2.300zł</text:span></text:p>
      <text:list xml:id="list32316758" text:continue-list="list32317807" text:style-name="WW8Num7">
        <text:list-item>
          <text:p text:style-name="P82"><text:span text:style-name="T6">wydatki bieżące – 2.300zł</text:span></text:p>
        </text:list-item>
      </text:list>
      <text:p text:style-name="P100">w tym:</text:p>
      <text:list xml:id="list32325537" text:continue-numbering="true" text:style-name="WW8Num7">
        <text:list-item>
          <text:list>
            <text:list-item>
              <text:p text:style-name="P101"><text:span text:style-name="T6">wydatki jednostek budżetowych – 2.300zł</text:span></text:p>
            </text:list-item>
          </text:list>
        </text:list-item>
      </text:list>
      <text:p text:style-name="P103">w tym:</text:p>
      <text:list xml:id="list32325308" text:continue-numbering="true" text:style-name="WW8Num7">
        <text:list-item>
          <text:list>
            <text:list-item>
              <text:p text:style-name="P105"><text:span text:style-name="T6">wydatki związ. z realizacją ich statutowych zadań – 2.300zł;</text:span></text:p>
            </text:list-item>
          </text:list>
        </text:list-item>
      </text:list>
      <text:p text:style-name="P23"/>
      <text:p text:style-name="P23"/>
      <text:list xml:id="list32324460" text:continue-list="list32327337" text:style-name="WW8Num3">
        <text:list-item>
          <text:p text:style-name="P111">w załączniku nr 3 do uchwały wprowadza się następujące zmiany:</text:p>
        </text:list-item>
      </text:list>
      <text:p text:style-name="P91"><text:span text:style-name="T2">Tytułem zmniejszeń:</text:span></text:p>
      <text:p text:style-name="P125">Miasto</text:p>
      <text:p text:style-name="P124">dz. 852, rozdz. 85228 – Usługi opiekuńcze i specjalistyczne usługi opiekuńcze</text:p>
      <text:list xml:id="list32314248" text:continue-list="list32326036" text:style-name="WW8Num13">
        <text:list-item>
          <text:p text:style-name="P65"><text:soft-page-break/><text:span text:style-name="T5">dotacje ogółem o kwotę 80.000zł</text:span></text:p>
        </text:list-item>
        <text:list-item>
          <text:p text:style-name="P65"><text:span text:style-name="T5">wydatki ogółem o kwotę 80.000zł</text:span></text:p>
        </text:list-item>
      </text:list>
      <text:p text:style-name="P33">w tym:</text:p>
      <text:p text:style-name="P31"><text:span text:style-name="T5">wydatki bieżące o kwotę 80.000zł</text:span></text:p>
      <text:p text:style-name="P50">w tym:</text:p>
      <text:list xml:id="list32290941" text:style-name="WW8Num31">
        <text:list-item>
          <text:p text:style-name="P71"><text:span text:style-name="T5">wydatki jednostek budżetowych o kwotę 80.000zł</text:span></text:p>
        </text:list-item>
      </text:list>
      <text:p text:style-name="P72">w tym:</text:p>
      <text:list xml:id="list32278006" text:style-name="WW8Num14">
        <text:list-item>
          <text:p text:style-name="P73"><text:span text:style-name="T5">wydatki związ. z realizacją ich statutowych zadań o kwotę <text:line-break/>80.000zł</text:span></text:p>
        </text:list-item>
      </text:list>
      <text:p text:style-name="P74"/>
      <text:p text:style-name="P125">Powiat</text:p>
      <text:p text:style-name="P124">dz. 710, rozdz. 71078 – Usuwanie skutków klęsk żywiołowych</text:p>
      <text:list xml:id="list32320543" text:continue-list="list32325308" text:style-name="WW8Num7">
        <text:list-item>
          <text:p text:style-name="P13"><text:span text:style-name="T4">dotacje ogółem o kwotę 2.530zł</text:span></text:p>
        </text:list-item>
        <text:list-item>
          <text:p text:style-name="P13"><text:span text:style-name="T4">wydatki ogółem o kwotę 2.530zł</text:span></text:p>
        </text:list-item>
      </text:list>
      <text:p text:style-name="P32">w tym:</text:p>
      <text:p text:style-name="P75"><text:span text:style-name="T4">wydatki bieżące – 2.530zł</text:span></text:p>
      <text:p text:style-name="P50">w tym:</text:p>
      <text:list xml:id="list32316742" text:continue-list="list32290941" text:style-name="WW8Num31">
        <text:list-item>
          <text:p text:style-name="P71"><text:span text:style-name="T5">wydatki jednostek budżetowych o kwotę 2.530zł</text:span></text:p>
        </text:list-item>
      </text:list>
      <text:p text:style-name="P72">w tym:</text:p>
      <text:list xml:id="list32342011" text:continue-list="list32278006" text:style-name="WW8Num14">
        <text:list-item>
          <text:p text:style-name="P73"><text:span text:style-name="T5">wydatki związ. z realizacją ich statutowych zadań o kwotę <text:line-break/>2.530zł</text:span></text:p>
        </text:list-item>
      </text:list>
      <text:p text:style-name="P98"/>
      <text:p text:style-name="P98"/>
      <text:p text:style-name="P98">Tytułem zwiększeń:</text:p>
      <text:p text:style-name="P125">Miasto</text:p>
      <text:p text:style-name="P91">dz. 751, rozdz. 75109 – Wybory, do rad gmin, rad powiatów i sejmików województw, wybory wójtów, burmistrzów i prezydentów miast oraz referenda gminne, powiatowe i wojewódzkie</text:p>
      <text:list xml:id="list32325777" text:continue-list="list32314248" text:style-name="WW8Num13">
        <text:list-item>
          <text:p text:style-name="P65"><text:span text:style-name="T5">dotacje ogółem o kwotę 249.439zł</text:span></text:p>
        </text:list-item>
        <text:list-item>
          <text:p text:style-name="P65"><text:span text:style-name="T5">wydatki ogółem o kwotę 249.439zł</text:span></text:p>
        </text:list-item>
      </text:list>
      <text:p text:style-name="P33">w tym:</text:p>
      <text:p text:style-name="P31"><text:span text:style-name="T5">wydatki bieżące o kwotę 249.439zł</text:span></text:p>
      <text:p text:style-name="P50">w tym:</text:p>
      <text:list xml:id="list32334630" text:continue-list="list32316742" text:style-name="WW8Num31">
        <text:list-item>
          <text:p text:style-name="P71"><text:span text:style-name="T5">wydatki jednostek budżetowych o kwotę 109.259zł</text:span></text:p>
        </text:list-item>
      </text:list>
      <text:p text:style-name="P72">w tym:</text:p>
      <text:list xml:id="list32322339" text:continue-list="list32342011" text:style-name="WW8Num14">
        <text:list-item>
          <text:p text:style-name="P73"><text:span text:style-name="T5">wynagr. i składki od nich naliczane o kwotę 60.683zł</text:span></text:p>
        </text:list-item>
        <text:list-item>
          <text:p text:style-name="P73"><text:span text:style-name="T5">wydatki związ. z realizacją ich statutowych zadań o kwotę <text:line-break/>48.576zł</text:span></text:p>
        </text:list-item>
      </text:list>
      <text:list xml:id="list32321001" text:continue-list="list32320543" text:style-name="WW8Num7">
        <text:list-item>
          <text:list>
            <text:list-item>
              <text:list>
                <text:list-item>
                  <text:p text:style-name="P112"><text:span text:style-name="T6">świadczenia na rzecz osób fizycznych – 140.180zł</text:span></text:p>
                </text:list-item>
              </text:list>
            </text:list-item>
          </text:list>
        </text:list-item>
      </text:list>
      <text:p text:style-name="P124"/>
      <text:p text:style-name="P124">dz. 852, rozdz. 85203 – Ośrodki wsparcia</text:p>
      <text:list xml:id="list32343954" text:continue-numbering="true" text:style-name="WW8Num7">
        <text:list-item>
          <text:p text:style-name="P13"><text:span text:style-name="T4">dotacje ogółem o kwotę 20.000zł</text:span></text:p>
        </text:list-item>
        <text:list-item>
          <text:p text:style-name="P13"><text:span text:style-name="T4">wydatki ogółem o kwotę 20.000zł</text:span></text:p>
        </text:list-item>
      </text:list>
      <text:p text:style-name="P32">w tym:</text:p>
      <text:p text:style-name="P75"><text:span text:style-name="T4">wydatki bieżące – 20.000zł</text:span></text:p>
      <text:p text:style-name="P50">w tym:</text:p>
      <text:list xml:id="list32325147" text:continue-list="list32334630" text:style-name="WW8Num31">
        <text:list-item>
          <text:p text:style-name="P71"><text:span text:style-name="T5">wydatki jednostek budżetowych o kwotę 20.000zł</text:span></text:p>
        </text:list-item>
      </text:list>
      <text:p text:style-name="P72"><text:soft-page-break/>w tym:</text:p>
      <text:list xml:id="list32320423" text:continue-list="list32322339" text:style-name="WW8Num14">
        <text:list-item>
          <text:p text:style-name="P73"><text:span text:style-name="T5">wydatki związ. z realizacją ich statutowych zadań o kwotę <text:line-break/>20.000zł</text:span></text:p>
        </text:list-item>
      </text:list>
      <text:p text:style-name="P89"/>
      <text:p text:style-name="P89"/>
      <text:p text:style-name="P125">Powiat</text:p>
      <text:p text:style-name="P124">dz. 700, rozdz. 70005 – Gospodarka gruntami i nieruchomościami </text:p>
      <text:list xml:id="list32332927" text:continue-list="list32325777" text:style-name="WW8Num13">
        <text:list-item>
          <text:p text:style-name="P65"><text:span text:style-name="T5">dotacje ogółem o kwotę 4.500zł</text:span></text:p>
        </text:list-item>
        <text:list-item>
          <text:p text:style-name="P65"><text:span text:style-name="T5">wydatki ogółem o kwotę 4.500zł</text:span></text:p>
        </text:list-item>
      </text:list>
      <text:p text:style-name="P33">w tym:</text:p>
      <text:p text:style-name="P31"><text:span text:style-name="T5">wydatki bieżące o kwotę 4.500zł</text:span></text:p>
      <text:p text:style-name="P50">w tym:</text:p>
      <text:list xml:id="list32315058" text:continue-list="list32325147" text:style-name="WW8Num31">
        <text:list-item>
          <text:p text:style-name="P71"><text:span text:style-name="T5">wydatki jednostek budżetowych o kwotę 4.500zł</text:span></text:p>
        </text:list-item>
      </text:list>
      <text:p text:style-name="P72">w tym:</text:p>
      <text:list xml:id="list32314970" text:continue-list="list32320423" text:style-name="WW8Num14">
        <text:list-item>
          <text:p text:style-name="P73"><text:span text:style-name="T5">wydatki związ. z realizacją ich statutowych zadań o kwotę <text:line-break/>4.500zł</text:span></text:p>
        </text:list-item>
      </text:list>
      <text:p text:style-name="P87"/>
      <text:p text:style-name="P124">dz. 853, rozdz. 85321 – Zespoły do spraw orzekania o niepełnosprawności </text:p>
      <text:list xml:id="list32313166" text:continue-list="list32332927" text:style-name="WW8Num13">
        <text:list-item>
          <text:p text:style-name="P65"><text:span text:style-name="T5">dotacje ogółem o kwotę 12.374zł</text:span></text:p>
        </text:list-item>
        <text:list-item>
          <text:p text:style-name="P65"><text:span text:style-name="T5">wydatki ogółem o kwotę 12.374zł</text:span></text:p>
        </text:list-item>
      </text:list>
      <text:p text:style-name="P33">w tym:</text:p>
      <text:p text:style-name="P31"><text:span text:style-name="T5">wydatki bieżące o kwotę 12.374zł</text:span></text:p>
      <text:p text:style-name="P50">w tym:</text:p>
      <text:list xml:id="list32339097" text:continue-list="list32315058" text:style-name="WW8Num31">
        <text:list-item>
          <text:p text:style-name="P71"><text:span text:style-name="T5">wydatki jednostek budżetowych o kwotę 12.374zł</text:span></text:p>
        </text:list-item>
      </text:list>
      <text:p text:style-name="P72">w tym:</text:p>
      <text:list xml:id="list32337008" text:continue-list="list32314970" text:style-name="WW8Num14">
        <text:list-item>
          <text:p text:style-name="P73"><text:span text:style-name="T5">wynagr. i składki od nich naliczane o kwotę 12.374zł;</text:span></text:p>
        </text:list-item>
      </text:list>
      <text:p text:style-name="P87"/>
      <text:p text:style-name="P87"/>
      <text:list xml:id="list32343351" text:continue-list="list32324460" text:style-name="WW8Num3">
        <text:list-item>
          <text:p text:style-name="P76"><text:span text:style-name="T5">w załączniku Nr 6 do uchwały wprowadza się następujące zmiany:</text:span></text:p>
        </text:list-item>
      </text:list>
      <text:p text:style-name="P66">Tytułem zmniejszeń:</text:p>
      <text:p text:style-name="P67">Miasto</text:p>
      <text:p text:style-name="P64"><text:span text:style-name="T5">dz. 900 – Gospodarka komunalna i ochrona środowiska – 17.140zł</text:span></text:p>
      <text:p text:style-name="P64"><text:span text:style-name="T5">rozdz. 90095 – Pozostała działalność – 17.140zł</text:span></text:p>
      <text:list xml:id="list32314288" text:continue-list="list32313166" text:style-name="WW8Num13">
        <text:list-item>
          <text:p text:style-name="P65"><text:span text:style-name="T5">Obustronne obwałowanie rzeki Swędrni w ciągu ulicy Łódzkiej od mostu do spływu z Kanałem Bernardyńskim w celu ochrony przeciwpowodziowej Kalisza – 17.140zł</text:span></text:p>
        </text:list-item>
      </text:list>
      <text:p text:style-name="P69"/>
      <text:p text:style-name="P70"/>
      <text:p text:style-name="P66">Tytułem zwiększeń: </text:p>
      <text:p text:style-name="P67">Miasto</text:p>
      <text:p text:style-name="P68">dz. 900 – Gospodarka komunalna i ochrona środowiska – 17.140zł</text:p>
      <text:p text:style-name="P68">rozdz. 90095 – Pozostała działalność – 17.140zł</text:p>
      <text:list xml:id="list32313541" text:continue-numbering="true" text:style-name="WW8Num13">
        <text:list-item>
          <text:p text:style-name="P77"><text:span text:style-name="T5">Budowa alejek na terenach zielonych, w tym w zabytkowych parkach na terenie miasta – 17.140zł.</text:span></text:p>
        </text:list-item>
      </text:list>
      <text:p text:style-name="P23"/>
      <text:p text:style-name="P20"/>
      <text:h text:style-name="P80" text:outline-level="6">§2.</text:h>
      <text:p text:style-name="P121"/>
      <text:p text:style-name="P122">Zarządzenie podlega publikacji w Biuletynie Informacji Publicznej.</text:p>
      <text:p text:style-name="P85"/>
      <text:p text:style-name="P85"><text:soft-page-break/></text:p>
      <text:h text:style-name="P80" text:outline-level="6">§3.</text:h>
      <text:p text:style-name="P121"/>
      <text:p text:style-name="Text_20_body">Zarządzenie wchodzi w życie z dniem podpisania.</text:p>
      <text:p text:style-name="P78">Uzasadnienie</text:p>
      <text:p text:style-name="P2"><text:span text:style-name="T12">do zarządzenia Nr 439/2010 Prezydenta Miasta Kalisza z dnia 25 października 2010 r.<text:line-break/>w sprawie zmian w budżecie Kalisza – Miasta na prawach powiatu na 2010 rok.</text:span></text:p>
      <text:p text:style-name="P5"><text:span text:style-name="T13">Stosownie do pisma nr FB.I-4.3011-324/10 Wojewody Wielkopolskiego zwiększa się budżet powiatu po stronie dochodów w dz. 853 – Pozostałe zadania w zakresie polityki społecznej, dotacje celowe otrzymane z budżetu państwa na zadania bieżące z zakresu administracji rządowej oraz inne zadania zlecone ustawami realizowane przez powiat <text:line-break/>/§2110/ o kwotę 12.374zł i po stronie wydatków w dz. 853, rozdz. 85321 – Zespoły do spraw orzekania o niepełnosprawności o kwotę 12.374zł z przeznaczeniem na finansowanie działalności Powiatowego Zespołu ds. Orzekania o Niepełnosprawności. </text:span></text:p>
      <text:p text:style-name="P4">Powyższe środki pochodzą z rezerwy celowej zaplanowanej w ustawie budżetowej <text:line-break/>na 2010 rok.</text:p>
      <text:p text:style-name="P6"><text:span text:style-name="T13">Zgodnie z pismem nr FB.I-3.3011-336/10 Wojewody Wielkopolskiego zwiększa się budżet miasta po stronie dochodów w dz. 801 – Oświata i wychowanie, dotacje celowe otrzymane z budżetu państwa na realizację własnych zadań bieżących gmin (związków gmin) /§2030/ o kwotę 6.318zł i po stronie wydatków w dz. 801, rozdz. 80195 – Pozostała działalność o kwotę 6.318zł z przeznaczeniem na sfinansowanie – w ramach podnoszenia jakości oświaty – prac komisji kwalifikacyjnych i egzaminacyjnych powołanych do rozpatrzenia wniosków nauczycieli o wyższy stopień awansu zawodowego.</text:span></text:p>
      <text:p text:style-name="P4">Powyższe środki pochodzą z rezerwy celowej zaplanowanej w ustawie budżetowej <text:line-break/>na 2010 rok.</text:p>
      <text:p text:style-name="P113">Na podstawie pisma nr DKL – 3101-32/10 Krajowego Biura Wyborczego dokonuje się zwiększenia w budżecie miasta po stronie dochodów w dz. 751 – <text:span text:style-name="T6">Urzędy naczelnych organów władzy państwowej, kontroli i ochrony prawa oraz sądownictwa,</text:span> dotacje celowe otrzymane z budżetu państwa na realizację zadań bieżących z zakresu administracji rządowej oraz innych zadań zleconych gminie (związkom gmin) ustawami /§2010/ o kwotę 249.439zł i po stronie wydatków w dz. 751<text:span text:style-name="T6">, rozdz. 75109 – Wybory do rad gmin, rad powiatów i sejmików województw, wybory wójtów, burmistrzów i prezydentów miast oraz referenda gminne, powiatowe i wojewódzkie o kwotę <text:line-break/>249.439zł z przeznaczeniem na wybory samorządowe.</text:span></text:p>
      <text:p text:style-name="P6"><text:span text:style-name="T13">Zgodnie z pismem nr FB.I-7.3011-350/10 Wojewody Wielkopolskiego dokonuje się</text:span><text:span text:style-name="T11"> </text:span><text:span text:style-name="T13">zmian w budżecie miasta, tj.:</text:span></text:p>
      <text:list xml:id="list32285200" text:style-name="WW8Num27">
        <text:list-item>
          <text:p text:style-name="P8"><text:span text:style-name="T13">zmniejsza się plan po stronie dochodów w dz. 852 – Pomoc społeczna, dotacje celowe otrzymane z budżetu państwa na realizację własnych zadań bieżących gmin (związków gmin) /§2030/ o kwotę 26.532zł i po stronie wydatków w dz. 852, rozdz. 85213 – Składki <text:s/></text:span><text:span text:style-name="T14">na ubezpieczenie zdrowotne opłacane za osoby pobierające niektóre świadczenia z pomocy społecznej,</text:span><text:span text:style-name="T13"> </text:span><text:span text:style-name="T14">niektóre świadczenia rodzinne oraz za osoby uczestniczące</text:span><text:span text:style-name="T13"> </text:span><text:span text:style-name="T14">w zajęciach w centrum integracji społecznej</text:span><text:span text:style-name="T13"> o kwotę <text:line-break/>26.532zł,</text:span></text:p>
        </text:list-item>
        <text:list-item>
          <text:p text:style-name="P8"><text:span text:style-name="T13">zmniejsza się plan po stronie dochodów w dz. 852 – Pomoc społeczna, dotacje celowe otrzymane z budżetu państwa na realizację zadań bieżących z zakresu administracji rządowej oraz innych zadań zleconych gminie (związkom </text:span><text:soft-page-break/><text:span text:style-name="T13">gmin) ustawami /§2010/ o kwotę 80.000zł i po stronie wydatków w dz. 852, rozdz. 85228 – Usługi opiekuńcze i specjalistyczne usługi opiekuńcze o kwotę 80.000zł,</text:span></text:p>
        </text:list-item>
        <text:list-item>
          <text:p text:style-name="P8"><text:span text:style-name="T13">zwiększa się plan po stronie dochodów w dz. 852 – Pomoc społeczna, dotacje celowe otrzymane z budżetu państwa na realizację zadań bieżących z zakresu administracji rządowej oraz innych zadań zleconych gminie (związkom gmin) ustawami /§2010/ o kwotę 20.000zł i po stronie wydatków w dz. 852, <text:line-break/>rozdz. 85203 – Ośrodki wsparcia o kwotę 20.000zł z przeznaczeniem dla ŚDS w Kaliszu na dofinansowanie wydatków bieżących</text:span></text:p>
        </text:list-item>
      </text:list>
      <text:p text:style-name="P9"><text:span text:style-name="T13">oraz w budżecie powiatu, tj.:</text:span></text:p>
      <text:list xml:id="list32327480" text:continue-numbering="true" text:style-name="WW8Num27">
        <text:list-item>
          <text:p text:style-name="P8"><text:span text:style-name="T13">zmniejsza się plan po stronie dochodów w dz. 710 – Działalność usługowa, dotacje celowe otrzymane z budżetu państwa na zadania bieżące z zakresu administracji rządowej oraz inne zadania zlecone ustawami realizowane przez powiat /§2110/ o kwotę 2.530zł i po stronie wydatków w dz. 710, rozdz. 71078 – Usuwanie skutków klęsk żywiołowych o kwotę 2.530zł </text:span></text:p>
        </text:list-item>
        <text:list-item>
          <text:p text:style-name="P8"><text:span text:style-name="T13">zwiększa się plan po stronie dochodów w dz. 700 – Gospodarka mieszkaniowa, dotacje celowe otrzymane z budżetu państwa na zadania bieżące z zakresu administracji rządowej oraz inne zadania zlecone ustawami realizowane przez powiat /§2110/ o kwotę 4.500zł i po stronie wydatków w dz. 700, rozdz. 70005 – Gospodarka gruntami i nieruchomościami o kwotę 4.500zł z przeznaczeniem na utrzymanie nieruchomości Skarbu Państwa, tj. na wykonanie przyłącza energetycznego w budynku położonym w Kaliszu przy ul. Częstochowskiej 12.</text:span></text:p>
        </text:list-item>
      </text:list>
      <text:p text:style-name="P5"><text:span text:style-name="T13">W oparciu o pismo nr FB.I-3.3011-359/10 Wojewody Wielkopolskiego zwiększa się budżet miasta po stronie dochodów w dz. 854 – Edukacyjna opieka wychowawcza, dotacje celowe otrzymane z budżetu państwa na realizację własnych zadań bieżących gmin (związków gmin) /§2030/ o kwotę 301.074zł i po stronie wydatków w dz. 854, rozdz. 85415 – Pomoc materialna dla uczniów o kwotę 301.074zł z przeznaczeniem na dofinansowanie świadczeń pomocy materialnej dla uczniów o charakterze socjalnym – zgodnie z art.90d i art.90e ustawy o systemie oświaty.</text:span></text:p>
      <text:p text:style-name="P4">Powyższe środki pochodzą z rezerwy celowej zaplanowanej w ustawie budżetowej <text:line-break/>na 2010 rok.</text:p>
      <text:p text:style-name="P5"><text:span text:style-name="T13">Na podstawie wniosku nr WSSM.3014-31/10 Naczelnika Wydziału Spraw Społecznych i Mieszkaniowych dokonuje się zmiany w planie wydatków bieżących w budżecie miasta:</text:span></text:p>
      <text:list xml:id="list32302352" text:style-name="WW8Num22">
        <text:list-item>
          <text:p text:style-name="P114"><text:span text:style-name="T6">zmniejsza się rezerwę celową na wypłatę odszkodowań dla właścicieli nieruchomości za nie dostarczenie przez Miasto lokali socjalnych w dz. 758 – Różne rozliczenia, rozdz. 75818 – Rezerwy ogólne i celowe o kwotę 6.378zł,</text:span></text:p>
        </text:list-item>
        <text:list-item>
          <text:p text:style-name="P115">zwiększa się plan wydatków bieżących w dz. 700 – Gospodarka mieszkaniowa, rozdz. 70095 – Pozostała działalność o kwotę 6.378zł z przeznaczeniem <text:line-break/>na <text:span text:style-name="T6">wypłaty odszkodowania na rzecz osób fizycznych za niedostarczenie lokalu socjalnego.</text:span></text:p>
        </text:list-item>
      </text:list>
      <text:p text:style-name="P5"><text:span text:style-name="T14">Stosownie do wniosku nr SMK.3014-17/10 Komendanta Straży Miejskiej Kalisza </text:span><text:span text:style-name="T13">dokonuje się zmiany w planie wydatków bieżących w budżecie miasta:</text:span></text:p>
      <text:list xml:id="list32335170" text:continue-numbering="true" text:style-name="WW8Num22">
        <text:list-item>
          <text:p text:style-name="P114"><text:span text:style-name="T6">zmniejsza się rezerwę ogólną w dz. 758 – Różne rozliczenia, rozdz. 75818 – Rezerwy ogólne i celowe o kwotę 37.000zł,</text:span></text:p>
        </text:list-item>
        <text:list-item>
          <text:p text:style-name="P115"><text:soft-page-break/>zwiększa się plan wydatków bieżących w dz. 754, rozdz. 75416 – Straż Miejska o kwotę 37.000zł z przeznaczeniem na pokrycie wydatków związanych z funkcjonowaniem Straży Miejskiej Kalisza<text:span text:style-name="T6">. </text:span></text:p>
        </text:list-item>
      </text:list>
      <text:p text:style-name="P5"><text:span text:style-name="T13">Na podstawie wniosku nr WE.3014-46/10 Naczelnika Wydziału Edukacji dokonuje się zmiany w planie wydatków bieżących w budżecie miasta w obrębie dz. 801 – Oświata i wychowanie:</text:span></text:p>
      <text:list xml:id="list32319411" text:continue-numbering="true" text:style-name="WW8Num22">
        <text:list-item>
          <text:p text:style-name="P114"><text:span text:style-name="T6">zmniejsza się wynagrodzenia i składki od nich naliczane w rozdz. 80103</text:span> – Odziały przedszkolne w szkołach podstawowych o kwotę 18.419zł,</text:p>
        </text:list-item>
        <text:list-item>
          <text:p text:style-name="P114">zmniejsza się wydatki związane z realizacją statutowych zadań w rozdz. 80146 – Dokształcanie i doskonalenie nauczycieli o kwotę 41.900zł,</text:p>
        </text:list-item>
        <text:list-item>
          <text:p text:style-name="P114">zmniejsza się wydatki bieżące w rozdz. 80148 – Stołówki szkolne i przedszkolne o kwotę 1.624.493zł (w tym: wynagrodzenia i <text:span text:style-name="T6">składki od nich naliczane stanowią 1.564.362zł),</text:span></text:p>
        </text:list-item>
        <text:list-item>
          <text:p text:style-name="P114"><text:span text:style-name="T6">zwiększa się wynagrodzenia i składki od nich naliczane w rozdz. 80101</text:span> – Szkoły podstawowe o kwotę 18.419zł,</text:p>
        </text:list-item>
        <text:list-item>
          <text:p text:style-name="P114">zwiększa się wydatki bieżące w rozdz. 80104 – Przedszkola o kwotę 1.631.493zł (w tym: wynagrodzenia i <text:span text:style-name="T6">składki od nich naliczane stanowią 1.564.362zł ),</text:span></text:p>
        </text:list-item>
        <text:list-item>
          <text:p text:style-name="P114"><text:span text:style-name="T6">zwiększa się </text:span>wydatki związane z realizacją statutowych zadań w rozdz. 80110 – Gimnazja o kwotę 15.000zł,</text:p>
        </text:list-item>
        <text:list-item>
          <text:p text:style-name="P114"><text:span text:style-name="T6">zwiększa się </text:span>wydatki związane z realizacją statutowych zadań w rozdz. 80113 – Dowożenie uczniów do szkół o kwotę 19.900zł.</text:p>
        </text:list-item>
      </text:list>
      <text:p text:style-name="P81">Przeniesienia w ramach wynagrodzeń i składek od nich naliczanych związane są ze zmianami organizacyjnymi wprowadzonymi w m-cu wrześniu oraz zgodne z interpretacją Ministerstwa Finansów.</text:p>
      <text:p text:style-name="P81">Dokonywane zwiększenia dotyczą między innymi przyłączenia do sieci kanalizacji sanitarnej budynku Przedszkola Nr 20, zwiększonych kosztów wynajmu pływalni dla uczniów klasy pływackiej w Gimnazjum Nr 7, zakupu pomocy dydaktycznych w Publicznym Przedszkolu Nr 21 oraz zwrotu kosztów dojazdu dzieci do szkół.</text:p>
      <text:p text:style-name="P87"/>
      <text:p text:style-name="P3"><text:span text:style-name="T13">Ponadto na podstawie ww. wniosku dokonuje się zmiany w planie wydatków bieżących w budżecie powiatu w obrębie dz. 801 – Oświata i wychowanie:</text:span></text:p>
      <text:list xml:id="list32319652" text:continue-numbering="true" text:style-name="WW8Num22">
        <text:list-item>
          <text:p text:style-name="P114">zmniejsza się wydatki związane z realizacją statutowych zadań w rozdz. 80146 – Dokształcanie i doskonalenie nauczycieli o kwotę 2.300zł,</text:p>
        </text:list-item>
        <text:list-item>
          <text:p text:style-name="P114">zwiększa się wydatki związane z realizacją statutowych zadań w rozdz. 80111 – Gimnazja specjalne o kwotę 2.300zł z przeznaczeniem na doposażenie gimnazjum w pomoce dydaktyczne dla dzieci o specjalnych potrzebach kształcenia w Zespole Szkół Nr 11.</text:p>
        </text:list-item>
      </text:list>
      <text:p text:style-name="P5"><text:span text:style-name="T14">Stosownie do wniosku nr WRI.3014-88/10 Naczelnika Wydziału Rozbudowy Miasta i Inwestycji </text:span><text:span text:style-name="T13">dokonuje się zmiany w planie wydatków majątkowych w budżecie miasta w dz. 900, rozdz. 90095 – Pozostała działalność:</text:span></text:p>
      <text:list xml:id="list32322356" text:continue-numbering="true" text:style-name="WW8Num22">
        <text:list-item>
          <text:p text:style-name="P114"><text:span text:style-name="T6">zmniejsza się plan wydatków na zadaniu „Obustronne obwałowanie rzeki Swędrni w ciągu ulicy Łódzkiej od mostu do spływu z Kanałem Bernardyńskim w celu ochrony przeciwpowodziowej Kalisza” o kwotę 17.140zł,</text:span></text:p>
        </text:list-item>
        <text:list-item>
          <text:p text:style-name="P114">zwiększa się plan wydatków <text:span text:style-name="T6">z przeznaczeniem na zadanie pn. „Budowa alejek na terenach zielonych, w tym w zabytkowych parkach na terenie miasta” o kwotę 17.140zł.</text:span></text:p>
        </text:list-item>
      </text:list>
      <text:p text:style-name="P87"><text:soft-page-break/>Powyższe zwiększenie niezbędne jest na pokrycie kosztów robót wcześniej nie przewidzianych, związanych z budową skweru przy Zespole Szkół Ponadgimnazjalnych Nr 2 w rejonie ulic Legionów – Rzemieślnicza.</text:p>
      <text:p text:style-name="P79"><text:span text:style-name="T5">Zgodnie z wnioskiem nr WSSM.3014/26/10 Wydziału Spraw Społecznych i Mieszkaniowych dokonuje się zmiany w planie wydatków w budżecie miasta:</text:span></text:p>
      <text:list xml:id="list32300131" text:style-name="WW8Num21">
        <text:list-item>
          <text:p text:style-name="P14"><text:span text:style-name="T5">zmniejsza się rezerwę ogólną miasta w dz. 758, rozdz. 75818 – Rezerwy ogólne <text:line-break/>i celowe o kwotę 35.000zł,</text:span></text:p>
        </text:list-item>
        <text:list-item>
          <text:p text:style-name="P14"><text:span text:style-name="T5">zwiększa się plan wydatków bieżących w dz. 852, rozdz. 85215 – Dodatki mieszkaniowe o kwotę 35.000zł z przeznaczeniem na wypłaty dodatków mieszkaniowych (w związku ze wzrostem opłat za lokale mieszkalne).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Tekst_20_podstawowy_20_21" style:display-name="Tekst podstawowy 2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/>
    </style:style>
    <style:style style:name="WW8Num1z1" style:family="text">
      <style:text-properties fo:color="#000000" style:font-name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7z1" style:family="text">
      <style:text-properties style:font-name="Symbol"/>
    </style:style>
    <style:style style:name="WW8Num7z4" style:family="text">
      <style:text-properties style:font-name="Courier New" style:font-name-complex="Courier New"/>
    </style:style>
    <style:style style:name="WW8Num7z5" style:family="text">
      <style:text-properties style:font-name="Wingdings"/>
    </style:style>
    <style:style style:name="WW8Num9z0" style:family="text">
      <style:text-properties fo:color="#000000"/>
    </style:style>
    <style:style style:name="WW8Num9z1" style:family="text">
      <style:text-properties fo:color="#000000" style:font-name="Symbol"/>
    </style:style>
    <style:style style:name="WW8Num10z0" style:family="text">
      <style:text-properties fo:color="#000000"/>
    </style:style>
    <style:style style:name="WW8Num10z1" style:family="text">
      <style:text-properties fo:color="#000000" style:font-name="Symbol"/>
    </style:style>
    <style:style style:name="WW8Num11z0" style:family="text">
      <style:text-properties style:font-name="Symbol"/>
    </style:style>
    <style:style style:name="WW8Num13z0" style:family="text">
      <style:text-properties style:font-name="Times New Roman" style:font-name-complex="Times New Roman"/>
    </style:style>
    <style:style style:name="WW8Num13z1" style:family="text">
      <style:text-properties style:font-name="Symbol"/>
    </style:style>
    <style:style style:name="WW8Num13z2" style:family="text">
      <style:text-properties style:font-name="Wingdings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6z0" style:family="text">
      <style:text-properties style:font-name-complex="Times New Roman"/>
    </style:style>
    <style:style style:name="WW8Num17z0" style:family="text">
      <style:text-properties style:font-name-complex="Times New Roman"/>
    </style:style>
    <style:style style:name="WW8Num20z0" style:family="text">
      <style:text-properties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Symbol"/>
    </style:style>
    <style:style style:name="WW8Num21z2" style:family="text">
      <style:text-properties style:font-name="Wingdings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Symbol"/>
    </style:style>
    <style:style style:name="WW8Num22z2" style:family="text">
      <style:text-properties style:font-name="Wingdings"/>
    </style:style>
    <style:style style:name="WW8Num22z4" style:family="text">
      <style:text-properties style:font-name="Courier New" style:font-name-complex="Courier New"/>
    </style:style>
    <style:style style:name="WW8Num24z0" style:family="text">
      <style:text-properties fo:color="#000000"/>
    </style:style>
    <style:style style:name="WW8Num24z1" style:family="text">
      <style:text-properties fo:color="#000000" style:font-name="Symbol"/>
    </style:style>
    <style:style style:name="WW8Num25z0" style:family="text">
      <style:text-properties fo:color="#000000"/>
    </style:style>
    <style:style style:name="WW8Num25z1" style:family="text">
      <style:text-properties fo:color="#000000" style:font-name="Symbol"/>
    </style:style>
    <style:style style:name="WW8Num26z0" style:family="text">
      <style:text-properties style:font-name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31z0" style:family="text">
      <style:text-properties style:font-name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style:font-name="Times New Roman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2" style:family="text">
      <style:text-properties style:font-name="Wingdings"/>
    </style:style>
    <style:style style:name="WW8Num33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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7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91cm" fo:text-indent="-0.318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01cm" fo:text-indent="-0.318cm" fo:margin-left="7.6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11cm" fo:text-indent="-0.318cm" fo:margin-left="11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0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–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  <style:text-properties style:font-name="Times New Roman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974cm" fo:text-indent="-0.635cm" fo:margin-left="2.97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  <style:text-properties style:font-name="Wingdings"/>
      </text:list-level-style-bullet>
      <text:list-level-style-bullet text:level="4" text:style-name="WW8Num13z1" style:num-suffix="." text:bullet-char="">
        <style:list-level-properties text:list-level-position-and-space-mode="label-alignment">
          <style:list-level-label-alignment text:label-followed-by="listtab" text:list-tab-stop-position="5.514cm" fo:text-indent="-0.635cm" fo:margin-left="5.514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784cm" fo:text-indent="-0.635cm" fo:margin-left="6.784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054cm" fo:text-indent="-0.635cm" fo:margin-left="8.054cm"/>
        </style:list-level-properties>
        <style:text-properties style:font-name="Wingdings"/>
      </text:list-level-style-bullet>
      <text:list-level-style-bullet text:level="7" text:style-name="WW8Num13z1" style:num-suffix="." text:bullet-char="">
        <style:list-level-properties text:list-level-position-and-space-mode="label-alignment">
          <style:list-level-label-alignment text:label-followed-by="listtab" text:list-tab-stop-position="9.324cm" fo:text-indent="-0.635cm" fo:margin-left="9.324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594cm" fo:text-indent="-0.635cm" fo:margin-left="10.594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864cm" fo:text-indent="-0.635cm" fo:margin-left="11.8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–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2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499cm" fo:margin-left="2.404cm"/>
        </style:list-level-properties>
        <style:text-properties style:font-name="Symbol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text:list-tab-stop-position="1.386cm" fo:text-indent="-0.499cm" fo:margin-left="1.886cm"/>
        </style:list-level-properties>
        <style:text-properties style:font-name="Symbol"/>
      </text:list-level-style-bullet>
      <text:list-level-style-bullet text:level="2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256cm" fo:text-indent="-0.6cm" fo:margin-left="3.256cm"/>
        </style:list-level-properties>
        <style:text-properties style:font-name="Symbol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91cm" fo:text-indent="-0.318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01cm" fo:text-indent="-0.318cm" fo:margin-left="7.6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11cm" fo:text-indent="-0.318cm" fo:margin-left="11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4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5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–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–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4.791cm" fo:text-indent="-0.635cm" fo:margin-left="4.791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061cm" fo:text-indent="-0.635cm" fo:margin-left="6.06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7.331cm" fo:text-indent="-0.635cm" fo:margin-left="7.331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8.601cm" fo:text-indent="-0.635cm" fo:margin-left="8.601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9.871cm" fo:text-indent="-0.635cm" fo:margin-left="9.871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1.141cm" fo:text-indent="-0.635cm" fo:margin-left="11.141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2.411cm" fo:text-indent="-0.635cm" fo:margin-left="12.411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3.681cm" fo:text-indent="-0.635cm" fo:margin-left="13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–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style:font-name="Times New Roman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3.182cm" fo:text-indent="-0.635cm" fo:margin-left="3.182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452cm" fo:text-indent="-0.635cm" fo:margin-left="4.452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722cm" fo:text-indent="-0.635cm" fo:margin-left="5.722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992cm" fo:text-indent="-0.635cm" fo:margin-left="6.992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262cm" fo:text-indent="-0.635cm" fo:margin-left="8.2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9.532cm" fo:text-indent="-0.635cm" fo:margin-left="9.532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802cm" fo:text-indent="-0.635cm" fo:margin-left="10.802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2.072cm" fo:text-indent="-0.635cm" fo:margin-left="12.0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4cm" fo:text-indent="-0.6cm" fo:margin-left="3.14cm"/>
        </style:list-level-properties>
      </text:list-level-style-number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11"><draw:text-box fo:min-height="0.37cm"><text:p text:style-name="Footer"><text:span text:style-name="Page_20_Number"><text:page-number text:select-page="current">1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Zarządzenie Nr 439/2010</dc:title>
    <meta:initial-creator>Urząd Miejski w Kaliszu</meta:initial-creator>
    <meta:creation-date>2010-10-28T12:46:00</meta:creation-date>
    <dc:creator>Wydzial Organizacyjny Urzad Miejski Kalisz</dc:creator>
    <dc:date>2010-10-28T12:46:00</dc:date>
    <meta:print-date>2010-10-21T14:04:00</meta:print-date>
    <meta:editing-cycles>2</meta:editing-cycles>
    <meta:editing-duration>PT00H01M00S</meta:editing-duration>
    <meta:generator>OpenOffice.org/3.2$Win32 OpenOffice.org_project/320m12$Build-9483</meta:generator>
    <meta:document-statistic meta:table-count="0" meta:image-count="0" meta:object-count="0" meta:page-count="15" meta:paragraph-count="398" meta:word-count="4280" meta:character-count="26721"/>
  </office:meta>
</office:document-meta>
</file>