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size-asian="13pt"/>
    </style:style>
    <style:style style:name="P3"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4" style:family="paragraph" style:parent-style-name="Text_20_body">
      <style:paragraph-properties fo:text-align="justify" style:justify-single-word="false"/>
    </style:style>
    <style:style style:name="P5" style:family="paragraph" style:parent-style-name="Text_20_body" style:list-style-name="WW8Num1">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font-weight="bold" style:font-weight-asian="bold"/>
    </style:style>
    <style:style style:name="P8" style:family="paragraph" style:parent-style-name="Text_20_body">
      <style:paragraph-properties fo:text-align="justify" style:justify-single-word="false"/>
      <style:text-properties fo:font-weight="bold" style:font-weight-asian="bold"/>
    </style:style>
    <style:style style:name="P9" style:family="paragraph" style:parent-style-name="Text_20_body">
      <style:paragraph-properties fo:text-align="center" style:justify-single-word="false"/>
      <style:text-properties fo:font-size="14pt" fo:font-weight="bold" style:font-size-asian="14pt" style:font-weight-asian="bold"/>
    </style:style>
    <style:style style:name="P10" style:family="paragraph" style:parent-style-name="Text_20_body">
      <style:paragraph-properties fo:margin-top="0cm" fo:margin-bottom="0.212cm" fo:text-align="justify" style:justify-single-word="false"/>
    </style:style>
    <style:style style:name="P11" style:family="paragraph" style:parent-style-name="Text_20_body_20_indent">
      <style:paragraph-properties fo:margin-left="0cm" fo:margin-right="0cm" fo:text-align="justify" style:justify-single-word="false" fo:text-indent="1cm" style:auto-text-indent="false"/>
    </style:style>
    <style:style style:name="P12" style:family="paragraph" style:parent-style-name="Tekst_20_podstawowy_20_2">
      <style:paragraph-properties fo:text-align="justify" style:justify-single-word="false"/>
    </style:style>
    <style:style style:name="P13" style:family="paragraph" style:parent-style-name="Tekst_20_podstawowy_20_3">
      <style:paragraph-properties fo:text-align="justify" style:justify-single-word="false">
        <style:tab-stops>
          <style:tab-stop style:position="6.251cm"/>
          <style:tab-stop style:position="7.502cm"/>
        </style:tab-stops>
      </style:paragraph-properties>
      <style:text-properties fo:font-weight="normal" style:font-weight-asian="normal"/>
    </style:style>
    <style:style style:name="P14" style:family="paragraph" style:parent-style-name="Tekst_20_podstawowy_20_3">
      <style:paragraph-properties fo:text-align="justify" style:justify-single-word="false">
        <style:tab-stops>
          <style:tab-stop style:position="6.251cm"/>
        </style:tab-stops>
      </style:paragraph-properties>
      <style:text-properties fo:font-weight="normal" style:font-weight-asian="normal"/>
    </style:style>
    <style:style style:name="P15" style:family="paragraph" style:parent-style-name="Tekst_20_podstawowy_20_3">
      <style:paragraph-properties fo:margin-left="1.588cm" fo:margin-right="0cm" fo:text-align="justify" style:justify-single-word="false" fo:text-indent="-0.587cm" style:auto-text-indent="false">
        <style:tab-stops>
          <style:tab-stop style:position="14.189cm"/>
          <style:tab-stop style:position="15.439cm"/>
        </style:tab-stops>
      </style:paragraph-properties>
    </style:style>
    <style:style style:name="P16" style:family="paragraph" style:parent-style-name="Tekst_20_podstawowy_20_3">
      <style:paragraph-properties fo:margin-left="1.588cm" fo:margin-right="0cm" fo:text-align="justify" style:justify-single-word="false" fo:text-indent="-0.587cm" style:auto-text-indent="false">
        <style:tab-stops>
          <style:tab-stop style:position="14.189cm"/>
          <style:tab-stop style:position="15.439cm"/>
        </style:tab-stops>
      </style:paragraph-properties>
      <style:text-properties fo:font-weight="bold" style:font-weight-asian="bold" style:font-weight-complex="bold"/>
    </style:style>
    <style:style style:name="P17" style:family="paragraph" style:parent-style-name="Tekst_20_podstawowy_20_3">
      <style:paragraph-properties fo:margin-left="1.588cm" fo:margin-right="0cm" fo:text-align="justify" style:justify-single-word="false" fo:text-indent="-0.953cm" style:auto-text-indent="false">
        <style:tab-stops>
          <style:tab-stop style:position="14.189cm"/>
        </style:tab-stops>
      </style:paragraph-properties>
      <style:text-properties fo:font-weight="normal" style:font-weight-asian="normal"/>
    </style:style>
    <style:style style:name="P18" style:family="paragraph" style:parent-style-name="Tekst_20_podstawowy_20_3">
      <style:paragraph-properties fo:margin-left="0cm" fo:margin-right="0cm" fo:text-align="justify" style:justify-single-word="false" fo:text-indent="1.249cm" style:auto-text-indent="false"/>
      <style:text-properties fo:font-weight="normal" style:font-weight-asian="normal"/>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normal"/>
    </style:style>
    <style:style style:name="T5" style:family="text">
      <style:text-properties fo:font-weight="normal" style:font-weight-asian="normal" style:font-weight-complex="normal"/>
    </style:style>
    <style:style style:name="T6" style:family="text">
      <style:text-properties fo:font-size="13pt" fo:font-weight="bold" style:font-size-asian="13pt" style:font-weight-asian="bold"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rządzenie Nr 438/2009</text:p>
      <text:p text:style-name="P1"><text:span text:style-name="T1"><text:s text:c="3"/>Prezydenta Miasta Kalisza</text:span></text:p>
      <text:p text:style-name="P1"><text:span text:style-name="T1"><text:s text:c="8"/>z dnia 07 października 2009 r.</text:span></text:p>
      <text:p text:style-name="P2"/>
      <text:p text:style-name="P4"><text:span text:style-name="T2">w sprawie nowego ustalenia wysokości udziałów w nieruchomości wspólnej, zmiany oznaczenia lokalu </text:span>i <text:span text:style-name="T2">ustalenia jednego terminu trwania prawa użytkowania wieczystego.</text:span></text:p>
      <text:p text:style-name="P4"/>
      <text:p text:style-name="P4"/>
      <text:p text:style-name="P4">Na podstawie art.30 ust. 1 i 2 pkt 3 ustawy <text:s/>z dnia 8 marca 1990 r. o samorządzie gminnym (Dz. U. z 2001 r. Nr 142 <text:s/>poz.1591 z późn. zm.) , art. 11 ust. 1 ustawy z dnia 21 sierpnia 1997r. o gospodarce nieruchomościami (Dz. U. z 2004 r. Nr 261 poz. 2603 z późn. zm.), art. 3 ust. 7, ustawy z dnia 24 czerwca 1994 r. o własności lokali ( Dz. U. z 2000 r. Nr 80 poz. 903 <text:line-break/>z późn. zm.) zarządza się co następuje:</text:p>
      <text:p text:style-name="P4"><text:s text:c="73"/></text:p>
      <text:p text:style-name="P7">§ 1.</text:p>
      <text:p text:style-name="P4"/>
      <text:p text:style-name="P4">Postanawia się <text:s/>dokonać w drodze <text:s/>umowy <text:s/>nowego <text:s/>ustalenia <text:s text:c="2"/>wysokości <text:s text:c="3"/>udziałów<text:line-break/>w nieruchomości wspólnej przysługujących właścicielom lokali mieszkalnych nr 2 oraz nr 10 (aktualnie 10b) wyodrębnionych z <text:s/>nieruchomości położonej w Kaliszu, oznaczonej<text:line-break/>ewidencji gruntów i budynków jako działka 62, obręb 025, objętej księgą wieczystą KZ1A/00009453/1 i Miastu Kalisz jako właścicielowi niewyodrębnionych .</text:p>
      <text:p text:style-name="P4"/>
      <text:p text:style-name="P4"><text:s text:c="77"/><text:span text:style-name="T3"><text:s/>§ 2.</text:span></text:p>
      <text:p text:style-name="P16"/>
      <text:p text:style-name="P15"/>
      <text:p text:style-name="P13">Postanawia się dokonać zmiany oznaczenia numeracji lokalu nr 10, opisanego w księdze wieczystej KZ1A/00041400//1, zgodnie z dokumentacją inwentaryzacyjną budynku na<text:line-break/>nr 10b.</text:p>
      <text:p text:style-name="P13"/>
      <text:p text:style-name="P13"/>
      <text:p text:style-name="P7">§ 3.</text:p>
      <text:p text:style-name="P13"/>
      <text:p text:style-name="P17"/>
      <text:p text:style-name="P14">Postanawia się ustanowić <text:s/>jeden termin trwania prawa użytkowania wieczystego<text:line-break/>w odniesieniu do wszystkich udziałów we współużytkowaniu wieczystym działki położonej<text:line-break/>w Kaliszu oznaczonej w ewidencji gruntów i budynków jako działka 62, obręb 025, objętej księgą wieczystą KZ1A/00009453/1 do najdłuższego ustalonego terminu tj. do dnia 25.04.2094r. </text:p>
      <text:p text:style-name="P4"><text:s text:c="79"/></text:p>
      <text:p text:style-name="P4"/>
      <text:p text:style-name="P7">§ 4.</text:p>
      <text:p text:style-name="P6"/>
      <text:list xml:id="list29153208" text:style-name="WW8Num1">
        <text:list-item>
          <text:p text:style-name="P5">Dokonanie zmian opisanych w § 1, § 2 i <text:span text:style-name="T5">§ 3</text:span><text:span text:style-name="T4"> </text:span>nastąpi bez rozliczeń finansowych.</text:p>
        </text:list-item>
        <text:list-item>
          <text:p text:style-name="P5">Koszty sporządzenia umowy notarialnej i opłat sądowych ponosi Miasto Kalisz.</text:p>
        </text:list-item>
      </text:list>
      <text:p text:style-name="P4"/>
      <text:p text:style-name="P7"><text:soft-page-break/>§ 5.</text:p>
      <text:p text:style-name="P6"/>
      <text:p text:style-name="P4">Wykonanie zarządzenia powierza się Naczelnikowi Wydziału Gospodarowania Mieniem<text:line-break/>i Dyrektorowi Miejskiego Zarządu Budynków Mieszkalnych.</text:p>
      <text:p text:style-name="P4"><text:s text:c="74"/></text:p>
      <text:p text:style-name="P7">§ 6.</text:p>
      <text:p text:style-name="P8"/>
      <text:p text:style-name="P4">Zarządzenie wchodzi w życie z dniem podpisani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2"/></text:p>
      <text:p text:style-name="P4"/>
      <text:p text:style-name="P4"/>
      <text:p text:style-name="P4"/>
      <text:p text:style-name="P9"><text:soft-page-break/>Uzasadnienie </text:p>
      <text:p text:style-name="P4"><text:span text:style-name="T6">do Zarządzenia Nr 438/2009 Prezydenta <text:s/>Miasta <text:s/>Kalisza z dnia 07 października 2009r. </text:span><text:span text:style-name="T2">w sprawie nowego ustalenia wysokości udziałów w nieruchomości wspólnej,zmiany oznaczenia lokalu,</text:span> <text:span text:style-name="T2">ustalenia jednego terminu trwania prawa użytkowania wieczystego.</text:span></text:p>
      <text:p text:style-name="P4"/>
      <text:p text:style-name="P8"><text:s/></text:p>
      <text:p text:style-name="P11">W 1995r. z nieruchomości <text:s/>położonej w Kaliszu, oznaczonej <text:s/>w ewidencji <text:s/>gruntów<text:line-break/>i budynków jako działka 62 obręb 025, <text:s/>wyodrębniono dwa lokale mieszkalne.</text:p>
      <text:p text:style-name="P11">Udziały w częściach wspólnych przysługujące właścicielom w/w lokali nie są zgodne<text:line-break/>z udziałami ustalonymi w wykonanej <text:s/>dokumentacji inwentaryzacyjnej. Doprowadzenie<text:line-break/>do zgodności wymaga nowego ustalenia wysokości udziałów zgodnie ze sporządzoną dokumentacją inwentaryzacyjną. Wspólnota Mieszkaniowa przedmiotowej nieruchomości, podjęła uchwałę <text:s/>w sprawie „zmiany powierzchni lokali wyodrębnionych oraz wysokości udziałów<text:line-break/>w części wspólnej nieruchomości”. <text:s/>Po dokonaniu zmian umów sprzedaży udział właścicieli wyodrębnionych lokali w nieruchomości wspólnej odpowiadać będzie stosunkowi powierzchni użytkowej danego lokalu do łącznej powierzchni użytkowej wszystkich lokali, wynikającej<text:line-break/>z opracowanej inwentaryzacji. Czynności te pozwolą ponadto na prawidłową sprzedaż pozostałych lokali mieszkalnych na rzecz ich najemców. </text:p>
      <text:p text:style-name="P18">Uwzględniając, że łączna powierzchnia użytkowa wszystkich lokali powoduje zmianę udziałów części wspólnych, nie ma to natomiast przełożenia na wartość lokalu mieszkalnego jako odrębnego przedmiotu własności, który był przedmiotem zbycia zasadnym jest przeprowadzenie regulacji bez rozliczeń finansowych. </text:p>
      <text:p text:style-name="P18">Jednocześnie <text:s/>z uwagi <text:s/>na istniejące <text:s/>rozbieżności w <text:s/>oznaczeniu lokalu mieszkalnego<text:line-break/>nr 10 pomiędzy księgą wieczystą oraz inwentaryzacją budynku i ewidencją ludności należy dokonać zmiany oznaczenia przedmiotowego lokalu mieszkalnego na nr 10 b, który jest zgodny<text:line-break/>z wykonaną dokumentacją inwentaryzacyjną budynku oraz meldunkiem zamieszkujących tam osób, będących właścicielami w/w lokalu.</text:p>
      <text:p text:style-name="P18">Ponadto zgodnie z art. 3a ust. 2 ustawy z dnia 24 czerwca 1994r. o własności lokali <text:s/>„jeżeli przy ustanawianiu odrębnej własności lokali ustanowiono różne terminy trwania prawa użytkowania wieczystego przynależnej do tych lokali działki budowlanej, właściciele wyodrębnionych lokali mogą żądać zmiany terminów przez przyjęcie jednego terminu dla wszystkich udziałów we współużytkowaniu wieczystym tej działki. Z żądaniem takim może wystąpić także właściwy organ. Termin ten ustanawia się stosownie do najdalszego terminu ustalonego dla pozostałych udziałów”. W tym przypadku terminem tym jest 25.04.2094r.</text:p>
      <text:p text:style-name="P18">Ze względu na fakt, że powyższe zmiany <text:s/>nie nastąpiły z winy osób,<text:line-break/>które wykupiły lokale - koszty sporządzenia umowy notarialnej i opłat sądowych powinny obciążać Miasto Kalisz. </text:p>
      <text:p text:style-name="P12"/>
      <text:p text:style-name="P4"/>
      <text:p text:style-name="P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3" style:display-name="Tekst podstawowy 3" style:family="paragraph" style:parent-style-name="Standard">
      <style:text-properties fo:font-weight="bold" style:font-weight-asian="bold"/>
    </style:style>
    <style:style style:name="Text_20_body_20_indent" style:display-name="Text body indent" style:family="paragraph" style:parent-style-name="Standard" style:class="text">
      <style:paragraph-properties fo:text-align="justify" style:justify-single-word="false"/>
    </style:style>
    <style:style style:name="Tekst_20_podstawowy_20_2" style:display-name="Tekst podstawowy 2" style:family="paragraph" style:parent-style-name="Standard">
      <style:paragraph-properties fo:line-height="150%" fo:text-align="justify" style:justify-single-word="fals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anna Matczak</meta:initial-creator>
    <meta:creation-date>2009-10-08T09:58:52</meta:creation-date>
    <meta:editing-duration>PT52113H31M44S</meta:editing-duration>
    <meta:document-statistic meta:table-count="0" meta:image-count="0" meta:object-count="0" meta:page-count="3" meta:paragraph-count="31" meta:word-count="637" meta:character-count="4960"/>
    <meta:generator>OpenOffice.org/3.1$Win32 OpenOffice.org_project/310m11$Build-9399</meta:generator>
  </office:meta>
</office:document-meta>
</file>