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2.499cm" fo:margin-right="0cm" fo:text-indent="2.499cm" style:auto-text-indent="false"/>
    </style:style>
    <style:style style:name="P6" style:family="paragraph" style:parent-style-name="Standard">
      <style:paragraph-properties fo:margin-left="5.251cm" fo:margin-right="0cm" fo:text-indent="-5.2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0" style:family="paragraph" style:parent-style-name="Heading_20_3">
      <style:paragraph-properties fo:text-align="justify" style:justify-single-word="false"/>
    </style:style>
    <style:style style:name="P11" style:family="paragraph" style:parent-style-name="Tekst_20_podstawowy_20_2">
      <style:paragraph-properties fo:text-align="start" style:justify-single-word="false"/>
    </style:style>
    <style:style style:name="P12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438/2008</text:span></text:p>
      <text:p text:style-name="P2">Prezydenta Miasta Kalisza</text:p>
      <text:p text:style-name="P1"><text:span text:style-name="T1">z dnia 23 października 2008r.</text:span></text:p>
      <text:p text:style-name="P3"/>
      <text:p text:style-name="P3"/>
      <text:p text:style-name="P8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 Nr 223, poz. 1655) oraz § 3 ust. 9 załącznika nr 1 <text:line-break/>do zarządzenia Nr 484/2006 Prezydenta Miasta Kalisza z dnia 31 października 2006r. <text:line-break/>w sprawie nadania Procedur postępowania przy udzielaniu zamówień publicznych <text:line-break/>w Urzędzie Miejskim w Kaliszu (z późn. zm.) zarządza się, co następuje:</text:p>
      <text:p text:style-name="P3"/>
      <text:p text:style-name="P4">§ 1.</text:p>
      <text:p text:style-name="P4"/>
      <text:h text:style-name="P10" text:outline-level="3"><text:span text:style-name="T4">W postępowaniu o udzielenie zamówienia publicznego prowadzonym w trybie przetargu nieograniczonego na Komisja Przetargowa, w postępowaniu o udzielenie zamówienia publicznego –</text:span><text:span text:style-name="T5"> „Wykonanie robót budowlanych i drogowych przy budynku Państwowego Pomaturalnego Studium Kształcenia Animatorów Kultury przy ul. Podmiejskiej 25A w Kaliszu” </text:span><text:span text:style-name="T4">powołuje się Komisję Przetargową do oceny spełnienia przez Wykonawców warunków udziału w postępowaniu oraz do badania <text:s text:c="24"/>i oceny ofert.</text:span></text:h>
      <text:p text:style-name="P3"/>
      <text:p text:style-name="P4">§ 2.</text:p>
      <text:p text:style-name="P4"/>
      <text:p text:style-name="Tekst_20_podstawowy_20_2">Komisja działać będzie w następującym składzie:</text:p>
      <text:p text:style-name="P11"/>
      <text:p text:style-name="P5"><text:span text:style-name="T3">1. Przewodniczący Komisji<text:tab/>- Anna Durlej </text:span></text:p>
      <text:p text:style-name="P6"><text:span text:style-name="T3"><text:tab/>Główny Specjalista ds. Przygotowania i Realizacji Inwestycji w Wydziale Rozbudowy Miasta i Inwestycji,</text:span></text:p>
      <text:p text:style-name="Standard"><text:span text:style-name="T3">2. Członek Komisji<text:tab/><text:tab/>- Dorota Wypych - Żeśko</text:span></text:p>
      <text:p text:style-name="P9"><text:span text:style-name="T2">Samodzielny Referent w Wydziale Rozbudowy Miasta <text:line-break/>i Inwestycji,</text:span></text:p>
      <text:p text:style-name="Standard"><text:span text:style-name="T3">3. Sekretarz Komisji<text:tab/><text:tab/>- Agnieszka Wojtala</text:span></text:p>
      <text:p text:style-name="P9"><text:span text:style-name="T2">Podinspektor w Wydziale Rozbudowy Miasta <text:line-break/>i Inwestycji.</text:span></text:p>
      <text:p text:style-name="Tekst_20_podstawowy_20_2"/>
      <text:p text:style-name="P12">§ 3.</text:p>
      <text:p text:style-name="P12"/>
      <text:p text:style-name="Tekst_20_podstawowy_20_2">Wykonanie zarządzenia powierza się Przewodniczącemu Komisji Przetargowej. </text:p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7-09-18T11:55:00</meta:creation-date>
    <dc:creator>Urząd Miejski w Kaliszu</dc:creator>
    <dc:date>2008-10-23T13:14:00</dc:date>
    <meta:print-date>2008-02-26T08:58:00</meta:print-date>
    <meta:editing-cycles>18</meta:editing-cycles>
    <meta:editing-duration>PT1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207" meta:character-count="1525"/>
  </office:meta>
</office:document-meta>
</file>