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.751cm" fo:margin-right="0cm" fo:text-align="justify" style:justify-single-word="false" fo:text-indent="-0.25cm" style:auto-text-indent="false"/>
    </style:style>
    <style:style style:name="P12" style:family="paragraph" style:parent-style-name="Standard">
      <style:paragraph-properties fo:margin-left="0.751cm" fo:margin-right="0cm" fo:text-align="justify" style:justify-single-word="false" fo:text-indent="-0.25cm" style:auto-text-indent="false"/>
      <style:text-properties fo:font-size="12pt" style:font-size-asian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cm" fo:text-indent="0cm" style:auto-text-indent="false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21" style:family="paragraph" style:parent-style-name="Heading_20_2"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style:text-position="super 58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Zarządzenie Nr 436/2008</text:span></text:p>
      <text:h text:style-name="P21" text:outline-level="2">Prezydenta Miasta Kalisza </text:h>
      <text:p text:style-name="P1"><text:span text:style-name="T2">z dnia 22 października 2008r.</text:span></text:p>
      <text:p text:style-name="P2"/>
      <text:p text:style-name="P2"/>
      <text:p text:style-name="Tekst_20_podstawowy_20_2"><text:span text:style-name="T3">w sprawie niewykonania prawa pierwokupu w stosunku do nieruchomości położonej w Kaliszu w obrębie 0151-Szczypiorno i nieruchomości położonej <text:s text:c="20"/>w obrębie 017-Piskorzewie.</text:span></text:p>
      <text:p text:style-name="P3"/>
      <text:p text:style-name="P3"/>
      <text:p text:style-name="P6"><text:span text:style-name="T4">Na podstawie art.30 ust.1 i ust. 2 pkt 3 ustawy z dnia 8 marca 1990r. o samorządzie gminnym (Dz.U. z 2001r., Nr 142, poz. 1591 z późn.zm.), art. 109 ust.1 pkt 1 i pkt 2, art.110 ust.1 i ust. 2 ustawy z dnia 21 sierpnia 1997r. o gospodarce nieruchomościami (Dz.U. z 2004r. Nr 261, poz. 2603 z późn.zm.), zarządza się, co następuje:</text:span></text:p>
      <text:p text:style-name="P4"/>
      <text:p text:style-name="P4"/>
      <text:p text:style-name="P15"><text:span text:style-name="T1">§ 1.</text:span></text:p>
      <text:p text:style-name="P17"/>
      <text:p text:style-name="P6"><text:span text:style-name="T4">Postanawia się nie skorzystać z prawa pierwokupu w stosunku do niezabudowanej nieruchomości oznaczonej geodezyjnie w obrębie 0151-Szczypiorno jako działka <text:s text:c="14"/>nr 208/42 o powierzchni 681m</text:span><text:span text:style-name="T5">2</text:span><text:span text:style-name="T4">, stanowiącej własność sprzedającego, którego warunki określone zostały w umowie zobowiązującej do sprzedaży nieruchomości zawartej pod warunkiem z dnia 22 września 2008r. Nr rep.A:4444/2008.</text:span></text:p>
      <text:p text:style-name="P10"/>
      <text:p text:style-name="P10"/>
      <text:p text:style-name="P15"><text:span text:style-name="T1">§ 2.</text:span></text:p>
      <text:p text:style-name="P16"/>
      <text:p text:style-name="P6"><text:span text:style-name="T4">Postanawia się nie skorzystać z prawa pierwokupu w stosunku do niezabudowanej nieruchomości, oznaczonej geodezyjnie w obrębie 017 – Piskorzewie jako działka nr 7 o powierzchni 1.213m</text:span><text:span text:style-name="T5">2</text:span><text:span text:style-name="T4">, stanowiącej własność Skarbu Państwa, a będącej <text:s text:c="28"/>w użytkowaniu wieczystym sprzedającego, którego warunki określone zostały <text:s text:c="21"/>w umowie warunkowej z dnia 26 września 2008r. Nr rep.A:11328/2008.</text:span></text:p>
      <text:p text:style-name="P16"/>
      <text:p text:style-name="P18"/>
      <text:p text:style-name="P18">§ 3.</text:p>
      <text:p text:style-name="P16"/>
      <text:p text:style-name="P19">Wykonanie zarządzenia powierza się Naczelnikowi Wydziału Gospodarowania Mieniem.</text:p>
      <text:p text:style-name="P19"/>
      <text:p text:style-name="P15"><text:span text:style-name="T1">§ 4.</text:span></text:p>
      <text:p text:style-name="P16"/>
      <text:p text:style-name="P14">Zarządzenie wchodzi w życie z dniem podpisania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<text:soft-page-break/>Uzasadnienie </text:p>
      <text:p text:style-name="P19"><text:span text:style-name="T2">do Zarządzenia Nr 436/2008 Prezydenta Miasta Kalisza z dnia <text:s text:c="19"/>22 października 2008r.</text:span></text:p>
      <text:p text:style-name="Tekst_20_podstawowy_20_2"><text:span text:style-name="T3">w sprawie niewykonania prawa pierwokupu w stosunku do nieruchomości położonej w Kaliszu w obrębie 0151-Szczypiorno i nieruchomości położonej <text:s text:c="19"/>w obrębie 017-Piskorzewie. </text:span></text:p>
      <text:p text:style-name="P3"/>
      <text:p text:style-name="P19"/>
      <text:p text:style-name="P9"><text:span text:style-name="T4">1. Na podstawie umowy warunkowej z dnia 22 września 2008r. sporządzonej <text:s text:c="23"/>w Kancelarii Notarialnej Notariusz Danuty Kasperuk (akt notarialny Rep.A:4444/2008) sprzedawane jest prawo własności niezabudowanej nieruchomości stanowiącej własność sprzedającego, oznaczonej geodezyjnie <text:s text:c="20"/>w obrębie 0155-Szczypiorno jako działka nr 208/42 o powierzchni 681m</text:span><text:span text:style-name="T5">2</text:span><text:span text:style-name="T4">.</text:span></text:p>
      <text:p text:style-name="P7"><text:span text:style-name="T4">Przedmiotowy teren nie ma opracowanego miejscowego planu zagospodarowania przestrzennego. Znajduje się w peryferyjnej części miasta, na terenach zabudowy jednorodzinnej, położonych w pobliżu trasy kolejowej Ostrów Wlkp.-Kalisz oraz dworca kolejowego Kalisz - Szczypiorno. </text:span></text:p>
      <text:p text:style-name="P8">Mając na uwadze cenę sprzedaży, położenie nieruchomości oraz fakt, że nie przewiduje się realizacji celu publicznego na tej działce - zasadne jest odstąpienie od wykonania prawa pierwokupu. </text:p>
      <text:p text:style-name="P3"/>
      <text:p text:style-name="P9"><text:span text:style-name="T4">2. Na podstawie umowy warunkowej z dnia 26 września 2008r. sporządzonej <text:s text:c="23"/>w Kancelarii Notarialnej Janusza Kozłowskiego (akt notarialny Nr Rep.A:11328/2008) sprzedawane jest prawo użytkowania wieczystego niezabudowanej nieruchomości, stanowiącej własność Skarbu Państwa, oznaczonej geodezyjnie w obrębie 017-Piskorzewie jako działka nr 7 o powierzchni 1.213m</text:span><text:span text:style-name="T5">2</text:span><text:span text:style-name="T4">. </text:span></text:p>
      <text:p text:style-name="P7"><text:span text:style-name="T4">Dla przedmiotowego terenu nie ma opracowanego miejscowego planu zagospodarowania przestrzennego. W studium uwarunkowań i kierunków zagospodarowania przestrzennego miasta Kalisza działka nr 7 znajduje się w terenie określonym jako tereny zabudowy usługowo-produkcyjnej. </text:span></text:p>
      <text:p text:style-name="P8">Mając na uwadze:</text:p>
      <text:p text:style-name="P8">- fakt, że nie przewiduje się realizacji celu publicznego na działce nr 7,</text:p>
      <text:p text:style-name="P11"><text:span text:style-name="T4">- kształt i położenie działki nr 7, która jest prostokątem o wymiarach ~12m x 102m, co uniemożliwia indywidualne i racjonalne jej zagospodarowanie,</text:span></text:p>
      <text:p text:style-name="P12">- fakt, że stanowi ona jedną nieruchomość z działką będącą w użytkowaniu wieczystym nabywcy, </text:p>
      <text:p text:style-name="P8">zasadne jest odstąpienie od wykonania prawa pierwokupu. </text:p>
      <text:p text:style-name="P3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Bogna Marecka</meta:initial-creator>
    <meta:creation-date>2008-10-07T07:42:00</meta:creation-date>
    <dc:creator>Urząd Miejski w Kaliszu</dc:creator>
    <dc:date>2008-10-24T08:32:00</dc:date>
    <meta:print-date>2008-07-30T11:58:00</meta:print-date>
    <meta:editing-cycles>18</meta:editing-cycles>
    <meta:editing-duration>PT5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6" meta:word-count="497" meta:character-count="3738"/>
  </office:meta>
</office:document-meta>
</file>