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4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 style:list-style-name="WW8Num15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32">
      <style:paragraph-properties fo:text-align="justify" style:justify-single-word="false"/>
    </style:style>
    <style:style style:name="P11" style:family="paragraph" style:parent-style-name="Standard" style:list-style-name="WW8Num13">
      <style:paragraph-properties fo:text-align="justify" style:justify-single-word="false"/>
    </style:style>
    <style:style style:name="P12" style:family="paragraph" style:parent-style-name="Standard" style:list-style-name="WW8Num18">
      <style:paragraph-properties fo:text-align="justify" style:justify-single-word="false"/>
    </style:style>
    <style:style style:name="P13" style:family="paragraph" style:parent-style-name="Standard" style:list-style-name="WW8Num22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 style:list-style-name="WW8Num19">
      <style:paragraph-properties fo:text-align="justify" style:justify-single-word="false"/>
    </style:style>
    <style:style style:name="P17" style:family="paragraph" style:parent-style-name="Standard" style:list-style-name="WW8Num12">
      <style:paragraph-properties fo:text-align="justify" style:justify-single-word="false"/>
    </style:style>
    <style:style style:name="P18" style:family="paragraph" style:parent-style-name="Standard" style:list-style-name="WW8Num11">
      <style:paragraph-properties fo:text-align="justify" style:justify-single-word="false"/>
    </style:style>
    <style:style style:name="P19" style:family="paragraph" style:parent-style-name="Standard" style:list-style-name="WW8Num30">
      <style:paragraph-properties fo:text-align="justify" style:justify-single-word="false"/>
    </style:style>
    <style:style style:name="P20" style:family="paragraph" style:parent-style-name="Standard" style:list-style-name="WW8Num25">
      <style:paragraph-properties fo:text-align="justify" style:justify-single-word="false"/>
    </style:style>
    <style:style style:name="P21" style:family="paragraph" style:parent-style-name="Standard" style:list-style-name="WW8Num33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 style:list-style-name="WW8Num7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31"/>
    <style:style style:name="P26" style:family="paragraph" style:parent-style-name="Standard" style:list-style-name="WW8Num29"/>
    <style:style style:name="P27" style:family="paragraph" style:parent-style-name="Standard" style:list-style-name="WW8Num16"/>
    <style:style style:name="P28" style:family="paragraph" style:parent-style-name="Standard"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0" style:family="paragraph" style:parent-style-name="Standard" style:list-style-name="WW8Num17"/>
    <style:style style:name="P31" style:family="paragraph" style:parent-style-name="Standard" style:list-style-name="WW8Num14"/>
    <style:style style:name="P32" style:family="paragraph" style:parent-style-name="Standard" style:list-style-name="WW8Num9"/>
    <style:style style:name="P33" style:family="paragraph" style:parent-style-name="Standard" style:list-style-name="WW8Num23"/>
    <style:style style:name="P34" style:family="paragraph" style:parent-style-name="Standard" style:list-style-name="WW8Num27"/>
    <style:style style:name="P35" style:family="paragraph" style:parent-style-name="Standard" style:list-style-name="WW8Num3"/>
    <style:style style:name="P36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margin-left="0.635cm" fo:margin-right="0cm" fo:text-indent="0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614cm" fo:margin-right="0cm" fo:text-indent="0cm" style:auto-text-indent="false"/>
    </style:style>
    <style:style style:name="P42" style:family="paragraph" style:parent-style-name="Standard" style:list-style-name="WW8Num21">
      <style:paragraph-properties fo:margin-left="1.859cm" fo:margin-right="0cm" fo:text-align="justify" style:justify-single-word="false" fo:text-indent="-0.63cm" style:auto-text-indent="false"/>
    </style:style>
    <style:style style:name="P43" style:family="paragraph" style:parent-style-name="Standard">
      <style:paragraph-properties fo:margin-left="1.249cm" fo:margin-right="0cm" fo:text-indent="0cm" style:auto-text-indent="false"/>
    </style:style>
    <style:style style:name="P44" style:family="paragraph" style:parent-style-name="Standard">
      <style:paragraph-properties fo:margin-left="1.249cm" fo:margin-right="0cm" fo:text-indent="0cm" style:auto-text-indent="false">
        <style:tab-stops>
          <style:tab-stop style:position="1.884cm"/>
        </style:tab-stops>
      </style:paragraph-properties>
    </style:style>
    <style:style style:name="P45" style:family="paragraph" style:parent-style-name="Standard">
      <style:paragraph-properties fo:margin-left="1.249cm" fo:margin-right="0cm" fo:text-indent="0cm" style:auto-text-indent="false">
        <style:tab-stops>
          <style:tab-stop style:position="2.815cm"/>
        </style:tab-stops>
      </style:paragraph-properties>
    </style:style>
    <style:style style:name="P46" style:family="paragraph" style:parent-style-name="Standard">
      <style:paragraph-properties fo:margin-left="1.884cm" fo:margin-right="0cm" fo:text-indent="0cm" style:auto-text-indent="false"/>
    </style:style>
    <style:style style:name="P47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826cm" fo:margin-right="0cm" fo:text-indent="0cm" style:auto-text-indent="false"/>
    </style:style>
    <style:style style:name="P49" style:family="paragraph" style:parent-style-name="Standard">
      <style:paragraph-properties fo:margin-left="1.863cm" fo:margin-right="0cm" fo:text-align="justify" style:justify-single-word="false" fo:text-indent="0cm" style:auto-text-indent="false"/>
    </style:style>
    <style:style style:name="P50" style:family="paragraph" style:parent-style-name="Standard" style:list-style-name="WW8Num30">
      <style:paragraph-properties fo:margin-left="3.747cm" fo:margin-right="0cm" fo:text-align="justify" style:justify-single-word="false" fo:text-indent="0cm" style:auto-text-indent="false">
        <style:tab-stops>
          <style:tab-stop style:position="3.747cm"/>
        </style:tab-stops>
      </style:paragraph-properties>
    </style:style>
    <style:style style:name="P51" style:family="paragraph" style:parent-style-name="Heading_20_2">
      <style:paragraph-properties fo:margin-top="0cm" fo:margin-bottom="0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52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Heading_20_1" style:master-page-name="First_20_Page">
      <style:paragraph-properties fo:margin-left="4.995cm" fo:margin-right="0cm" fo:text-indent="0cm" style:auto-text-indent="false" style:page-number="auto"/>
    </style:style>
    <style:style style:name="P55" style:family="paragraph" style:parent-style-name="Tekst_20_podstawowy_20_2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text:span text:style-name="T2">Zarządzenie Nr 433/2010</text:span></text:h>
      <text:p text:style-name="P36">Prezydenta Miasta Kalisza</text:p>
      <text:p text:style-name="P36">z dnia 19 października 2010r.</text:p>
      <text:p text:style-name="P1"/>
      <text:p text:style-name="Standard"/>
      <text:p text:style-name="P1">w sprawie wewnętrznej struktury komórek organizacyjnych Urzędu Miejskiego <text:line-break/>w Kaliszu</text:p>
      <text:p text:style-name="Standard"/>
      <text:p text:style-name="Standard"/>
      <text:p text:style-name="Standard"/>
      <text:p text:style-name="P5">Na podstawie § 11 ust. 4 Regulaminu Organizacyjnego Urzędu Miejskiego w Kaliszu stanowiącego załącznik do zarządzenia Nr 362/2010 Prezydenta Miasta Kalisza <text:line-break/>z dnia 1 września 2010r. w sprawie ustalenia Regulaminu Organizacyjnego Urzędu Miejskiego w Kaliszu <text:span text:style-name="T1">zarządza się, co następuje:</text:span></text:p>
      <text:p text:style-name="Standard"/>
      <text:p text:style-name="Standard"/>
      <text:p text:style-name="P2">§ 1.</text:p>
      <text:p text:style-name="Standard"/>
      <text:p text:style-name="P55">Ustala się następującą strukturę komórek organizacyjnych Urzędu Miejskiego <text:line-break/>w Kaliszu zwanego dalej „Urzędem”: </text:p>
      <text:p text:style-name="Standard"/>
      <text:p text:style-name="Standard"/>
      <text:p text:style-name="Standard"><text:span text:style-name="T2">1. Wydział Organizacyjny</text:span></text:p>
      <text:p text:style-name="P38"/>
      <text:list xml:id="list28453589" text:style-name="WW8Num2">
        <text:list-item>
          <text:p text:style-name="P40">Naczelnik Wydziału;</text:p>
        </text:list-item>
        <text:list-item>
          <text:p text:style-name="P40">Zastępca Naczelnika Wydziału;</text:p>
        </text:list-item>
        <text:list-item>
          <text:p text:style-name="P40">Wieloosobowe stanowisko pracy ds. organizacyjnych;</text:p>
        </text:list-item>
        <text:list-item>
          <text:p text:style-name="P40">Wieloosobowe stanowisko pracy ds. obsługi informatycznej Urzędu;</text:p>
        </text:list-item>
        <text:list-item>
          <text:p text:style-name="P40">Jednoosobowe stanowisko pracy ds. kadrowych;</text:p>
        </text:list-item>
        <text:list-item>
          <text:p text:style-name="P40">Jednoosobowe stanowisko pracy ds. socjalnych i szkoleń pracowników;</text:p>
        </text:list-item>
        <text:list-item>
          <text:p text:style-name="P40">Jednoosobowe stanowisko pracy ds. ewidencji czasu pracy;</text:p>
        </text:list-item>
        <text:list-item>
          <text:p text:style-name="P40">Jednoosobowe stanowisko pracy ds. ubezpieczeń społecznych i obsługi kancelaryjno-biurowej Wydziału;</text:p>
        </text:list-item>
        <text:list-item>
          <text:p text:style-name="P40">Jednoosobowe stanowisko pracy ds. interpelacji, odwołań od decyzji, skarg <text:line-break/>i wniosków oraz wyborów;</text:p>
        </text:list-item>
        <text:list-item>
          <text:p text:style-name="P40">Wieloosobowe stanowisko pracy ds. informacji i organizacji funkcjonowania Biura Obsługi Interesantów.</text:p>
        </text:list-item>
      </text:list>
      <text:p text:style-name="Standard"/>
      <text:p text:style-name="Standard"/>
      <text:p text:style-name="Standard"><text:span text:style-name="T2">2. Wydział Administracyjno-Gospodarczy</text:span></text:p>
      <text:p text:style-name="P1"/>
      <text:p text:style-name="P37">1) Naczelnik Wydziału;</text:p>
      <text:p text:style-name="P37">2) Zastępca Naczelnika Wydziału;</text:p>
      <text:p text:style-name="P37">3) Wieloosobowe stanowisko pracy ds. kancelaryjnych;</text:p>
      <text:p text:style-name="P37">4) Wieloosobowe stanowisko pracy ds. ekonomicznych;</text:p>
      <text:p text:style-name="P37">5) Wieloosobowe stanowisko pracy ds. techniczno-inwestycyjnych;</text:p>
      <text:p text:style-name="P37"><text:soft-page-break/>6) Wieloosobowe stanowisko pracy ds. archiwizacji dokumentów;</text:p>
      <text:p text:style-name="P37">7) Wieloosobowe stanowisko pracy ds. doręczania korespondencji;</text:p>
      <text:p text:style-name="P37">8) Wieloosobowe stanowisko pracy robotników gospodarczych;</text:p>
      <text:p text:style-name="P39">9) Wieloosobowe stanowisko pracy sprzątaczek;</text:p>
      <text:p text:style-name="P39">10) Wieloosobowe stanowisko pracy kierowców;</text:p>
      <text:p text:style-name="P39">11) Wieloosobowe stanowisko pracy portierów;</text:p>
      <text:p text:style-name="P39">12) Wieloosobowe stanowisko pracy konserwatorów;</text:p>
      <text:p text:style-name="P39">13) Jednoosobowe stanowisko pracy ds. zamówień publicznych;</text:p>
      <text:p text:style-name="P39">14) Jednoosobowe stanowisko pracy ds. gospodarowania mieniem Urzędu;</text:p>
      <text:p text:style-name="P39">15) Jednoosobowe stanowisko pracy ds. magazynowania mienia Urzędu;</text:p>
      <text:p text:style-name="P37">16) Jednoosobowe stanowisko pracy ds. obsługi poligrafii;</text:p>
      <text:p text:style-name="P37">17) Jednoosobowe stanowisko pracy ds. obsługi centrali telefonicznej.</text:p>
      <text:p text:style-name="Standard"/>
      <text:p text:style-name="Standard"/>
      <text:p text:style-name="Standard"><text:span text:style-name="T2">3. Kancelaria Rady Miejskiej</text:span></text:p>
      <text:p text:style-name="P3"/>
      <text:p text:style-name="P37">1) Naczelnik Wydziału;</text:p>
      <text:p text:style-name="P37">2) Wieloosobowe stanowisko pracy ds. obsługi komisji Rady Miejskiej Kalisza;</text:p>
      <text:p text:style-name="P37">3) Jednoosobowe stanowisko pracy ds. obsługi Rady Miejskiej Kalisza;</text:p>
      <text:p text:style-name="P37">4) Jednoosobowe stanowisko pracy ds. ekonomicznych i obsługi rad osiedlowych.</text:p>
      <text:p text:style-name="Standard"/>
      <text:p text:style-name="Standard"/>
      <text:p text:style-name="Standard"><text:span text:style-name="T2">4. Kancelaria Prezydenta Miasta</text:span></text:p>
      <text:p text:style-name="P3"/>
      <text:p text:style-name="P39">1) Dyrektor Kancelarii;</text:p>
      <text:p text:style-name="P39">2) Biuro ds. Promocji Miasta i Współpracy Międzynarodowej:</text:p>
      <text:list xml:id="list28471655" text:style-name="WW8Num24">
        <text:list-item>
          <text:p text:style-name="P6">Kierownik Biura,</text:p>
        </text:list-item>
        <text:list-item>
          <text:p text:style-name="P6">Wieloosobowe stanowisko pracy ds. promocji miasta i współpracy <text:line-break/> z zagranicą,</text:p>
        </text:list-item>
        <text:list-item>
          <text:p text:style-name="P6">Jednoosobowe stanowisko pracy ds. promocji miasta i współpracy <text:line-break/> z zagranicą w zakresie spraw ekonomicznych;</text:p>
        </text:list-item>
      </text:list>
      <text:p text:style-name="P39">3) Biuro Informacji Miejskiej:</text:p>
      <text:list xml:id="list28457639" text:style-name="WW8Num6">
        <text:list-item>
          <text:p text:style-name="P7">Kierownik Biura,</text:p>
        </text:list-item>
        <text:list-item>
          <text:p text:style-name="P7">Wieloosobowe stanowisko pracy ds. informacji medialnej,</text:p>
        </text:list-item>
        <text:list-item>
          <text:p text:style-name="P7">Jednoosobowe stanowisko pracy ds. miesięcznika „Kalisia nowa”;</text:p>
        </text:list-item>
      </text:list>
      <text:p text:style-name="P41">4) Biuro ds. Funduszy Europejskich:</text:p>
      <text:list xml:id="list28454655" text:style-name="WW8Num21">
        <text:list-item>
          <text:p text:style-name="P42">Kierownik biura</text:p>
        </text:list-item>
        <text:list-item>
          <text:p text:style-name="P42">Jednoosobowe stanowisko pracy ds. funduszy europejskich;</text:p>
        </text:list-item>
      </text:list>
      <text:p text:style-name="P39">5) Wieloosobowe stanowisko pracy ds. obsługi organizacyjnej Prezydenta <text:line-break/> <text:s text:c="5"/>i Wiceprezydentów oraz współdziałania z Radą Miejską Kalisza.</text:p>
      <text:p text:style-name="Standard"/>
      <text:p text:style-name="Standard"/>
      <text:p text:style-name="Standard"><text:span text:style-name="T2">5. Wydział Finansowy</text:span></text:p>
      <text:p text:style-name="P3"/>
      <text:p text:style-name="P37">1) Naczelnik Wydziału;</text:p>
      <text:p text:style-name="P37">2) dwa stanowiska Zastępców Naczelnika Wydziału;</text:p>
      <text:p text:style-name="P44"/>
      <text:p text:style-name="P37">3) Referat Wymiaru Podatków i Opłat:</text:p>
      <text:list xml:id="list28460902" text:style-name="WW8Num31">
        <text:list-item>
          <text:p text:style-name="P25">Kierownik Referatu,</text:p>
        </text:list-item>
        <text:list-item>
          <text:p text:style-name="P25"><text:soft-page-break/>Wieloosobowe stanowisko pracy ds. wymiaru podatków i opłat,</text:p>
        </text:list-item>
        <text:list-item>
          <text:p text:style-name="P25">Wieloosobowe stanowisko pracy ds. ulg w podatkach i opłatach,</text:p>
        </text:list-item>
        <text:list-item>
          <text:p text:style-name="P25">Wieloosobowe stanowisko pracy ds. kontroli podatkowych,</text:p>
        </text:list-item>
        <text:list-item>
          <text:p text:style-name="P25">Wieloosobowe stanowisko pracy ds. informacji podatkowej;</text:p>
        </text:list-item>
      </text:list>
      <text:p text:style-name="P43"/>
      <text:p text:style-name="P37">4) Referat Rachunkowości Dochodów:</text:p>
      <text:list xml:id="list28460189" text:style-name="WW8Num15">
        <text:list-item>
          <text:p text:style-name="P8">Kierownik Referatu,</text:p>
        </text:list-item>
        <text:list-item>
          <text:p text:style-name="P8">Wieloosobowe stanowisko pracy ds. realizacji budżetu miasta <text:line-break/>i sprawozdawczości,</text:p>
        </text:list-item>
        <text:list-item>
          <text:p text:style-name="P8">Wieloosobowe stanowisko pracy ds. ewidencji i windykacji podatków <text:line-break/>i opłat,</text:p>
        </text:list-item>
        <text:list-item>
          <text:p text:style-name="P8">Wieloosobowe stanowisko pracy ds. obsługi kasowej;</text:p>
        </text:list-item>
      </text:list>
      <text:p text:style-name="Standard"/>
      <text:p text:style-name="P37">5) Referat Egzekucji Podatków i Opłat:</text:p>
      <text:list xml:id="list28459151" text:style-name="WW8Num1">
        <text:list-item>
          <text:p text:style-name="P9">Kierownik Referatu,</text:p>
        </text:list-item>
        <text:list-item>
          <text:p text:style-name="P9">Wieloosobowe stanowisko pracy ds. <text:s/>poboru podatków i opłat lokalnych,</text:p>
        </text:list-item>
        <text:list-item>
          <text:p text:style-name="P9">Wieloosobowe stanowisko pracy ds. ewidencji czynności egzekucyjnych;</text:p>
        </text:list-item>
      </text:list>
      <text:p text:style-name="P46"/>
      <text:p text:style-name="P37">6) Referat Wydatków:</text:p>
      <text:list xml:id="list28464014" text:style-name="WW8Num32">
        <text:list-item>
          <text:p text:style-name="P10">Kierownik Referatu,</text:p>
        </text:list-item>
        <text:list-item>
          <text:p text:style-name="P10">Wieloosobowe stanowisko pracy ds. księgowości urzędu <text:line-break/>i sprawozdawczości,</text:p>
        </text:list-item>
        <text:list-item>
          <text:p text:style-name="P10">Wieloosobowe stanowisko pracy ds. realizacji wynagrodzeń i innych świadczeń,</text:p>
        </text:list-item>
        <text:list-item>
          <text:p text:style-name="P10">Wieloosobowe stanowisko pracy ds. ewidencji i windykacji dochodów niepodatkowych,</text:p>
        </text:list-item>
        <text:list-item>
          <text:p text:style-name="P10">Jednoosobowe stanowisko pracy ds. ewidencji majątku trwałego <text:line-break/>i obrotowego,</text:p>
        </text:list-item>
        <text:list-item>
          <text:p text:style-name="P10">Jednoosobowe stanowisko pracy ds. operacji bezgotówkowych w zakresie obsługi bankowej urzędu,</text:p>
        </text:list-item>
        <text:list-item>
          <text:p text:style-name="P10">Jednoosobowe stanowisko pracy ds. obsługi kasowej;</text:p>
        </text:list-item>
      </text:list>
      <text:p text:style-name="Standard"/>
      <text:p text:style-name="P43"/>
      <text:p text:style-name="P39">7) Jednoosobowe stanowisko pracy ds. administracyjnych.</text:p>
      <text:p text:style-name="Standard"/>
      <text:p text:style-name="Standard"/>
      <text:p text:style-name="Standard"><text:span text:style-name="T2">6. Wydział Gospodarowania Mieniem</text:span></text:p>
      <text:p text:style-name="P3"/>
      <text:p text:style-name="P37">1) Naczelnik Wydziału;</text:p>
      <text:p text:style-name="P37">2) Zastępca Naczelnika Wydziału;</text:p>
      <text:p text:style-name="P43"/>
      <text:p text:style-name="P37">3) Referat Gospodarowania Nieruchomościami Miasta:</text:p>
      <text:list xml:id="list28444772" text:style-name="WW8Num29">
        <text:list-item>
          <text:p text:style-name="P26">Kierownik Referatu,</text:p>
        </text:list-item>
        <text:list-item>
          <text:p text:style-name="P26">Wieloosobowe stanowisko pracy ds. gospodarowania nieruchomościami Miasta Kalisza,</text:p>
        </text:list-item>
        <text:list-item>
          <text:p text:style-name="P26">Wieloosobowe stanowisko pracy ds. przekształcania prawa użytkowania wieczystego w prawo własności,</text:p>
        </text:list-item>
        <text:list-item>
          <text:p text:style-name="P26">Wieloosobowe stanowisko pracy ds. nabywania gruntów na cele publiczne <text:line-break/>i do zasobu nieruchomości oraz ustalania odszkodowania za grunty przejęte pod drogi,</text:p>
        </text:list-item>
        <text:list-item>
          <text:p text:style-name="P26"><text:soft-page-break/>Jednoosobowe stanowisko pracy ds. opłat z tytułu użytkowania wieczystego gruntu przeznaczonego na cele mieszkaniowe;</text:p>
        </text:list-item>
      </text:list>
      <text:p text:style-name="P43"/>
      <text:p text:style-name="P37">4) Referat Gospodarowania Nieruchomościami Skarbu Państwa:</text:p>
      <text:h text:style-name="P51" text:outline-level="2">Kierownik Referatu,</text:h>
      <text:list xml:id="list28453160" text:style-name="WW8Num16">
        <text:list-item>
          <text:p text:style-name="P27">Wieloosobowe stanowisko pracy ds. gospodarowania nieruchomościami Skarbu Państwa;</text:p>
        </text:list-item>
      </text:list>
      <text:p text:style-name="Standard"/>
      <text:p text:style-name="P37">5) Referat Nadzoru Właścicielskiego:</text:p>
      <text:list xml:id="list28470231" text:style-name="WW8Num13">
        <text:list-item>
          <text:p text:style-name="P11">Kierownik Referatu,</text:p>
        </text:list-item>
        <text:list-item>
          <text:p text:style-name="P11">Wieloosobowe stanowisko pracy ds. ewidencji mienia i zasobu nieruchomości Miasta oraz oddawania nieruchomości w trwały zarząd,</text:p>
        </text:list-item>
        <text:list-item>
          <text:p text:style-name="P11">Wieloosobowe stanowisko pracy ds. dzierżaw, najmu i użyczenia nieruchomości,</text:p>
        </text:list-item>
        <text:list-item>
          <text:p text:style-name="P11">Wieloosobowe stanowisko pracy ds. komunalizacji mienia i zasiedleń,</text:p>
        </text:list-item>
        <text:list-item>
          <text:p text:style-name="P11">Jednoosobowe stanowisko pracy ds. nadzoru właścicielskiego i opłat;</text:p>
        </text:list-item>
      </text:list>
      <text:p text:style-name="Standard"/>
      <text:p text:style-name="P37">6) Jednoosobowe stanowisko pracy ds. administracyjno-ekonomicznych Wydziału.</text:p>
      <text:p text:style-name="P3"/>
      <text:p text:style-name="P3"/>
      <text:p text:style-name="Standard"><text:span text:style-name="T2">7. Wydział Rozbudowy Miasta i Inwestycji</text:span></text:p>
      <text:p text:style-name="P3"/>
      <text:list xml:id="list28445598" text:style-name="WW8Num18">
        <text:list-item>
          <text:p text:style-name="P12">Naczelnik Wydziału;</text:p>
        </text:list-item>
        <text:list-item>
          <text:p text:style-name="P12">Zastępca Naczelnika Wydziału;</text:p>
        </text:list-item>
        <text:list-item>
          <text:p text:style-name="P12">Wieloosobowe stanowisko pracy ds. przygotowania i realizacji inwestycji;</text:p>
        </text:list-item>
        <text:list-item>
          <text:p text:style-name="P12">Wieloosobowe stanowisko pracy ds. planowania inwestycji i spraw ekonomicznych;</text:p>
        </text:list-item>
        <text:list-item>
          <text:p text:style-name="P12">Jednoosobowe stanowisko pracy ds. ekonomicznych i administracyjnych;</text:p>
        </text:list-item>
        <text:list-item>
          <text:p text:style-name="P12">Jednoosobowe stanowisko pracy ds. <text:s/>planowania i rozliczania inwestycji;</text:p>
        </text:list-item>
        <text:list-item>
          <text:p text:style-name="P12">Jednoosobowe stanowisko pracy ds. aplikowania i absorpcji europejskich środków pomocowych.</text:p>
        </text:list-item>
      </text:list>
      <text:p text:style-name="P45"/>
      <text:p text:style-name="Standard"/>
      <text:p text:style-name="Standard"><text:span text:style-name="T2">8. Wydział Budownictwa, Urbanistyki i Architektury</text:span></text:p>
      <text:p text:style-name="P3"/>
      <text:p text:style-name="P37">1) Naczelnik Wydziału;</text:p>
      <text:p text:style-name="P37">2) Zastępca Naczelnika Wydziału;</text:p>
      <text:p text:style-name="P37"/>
      <text:p text:style-name="P37">3) Referat Planowania Przestrzennego:</text:p>
      <text:p text:style-name="P48"/>
      <text:list xml:id="list28455782" text:style-name="WW8Num22">
        <text:list-item>
          <text:p text:style-name="P13">Kierownik Referatu,</text:p>
        </text:list-item>
        <text:list-item>
          <text:p text:style-name="P13">Stanowisko pracy ds. planowania przestrzennego,</text:p>
        </text:list-item>
        <text:list-item>
          <text:p text:style-name="P13">Wieloosobowe stanowisko pracy ds. decyzji o warunkach zabudowy oraz planowania przestrzennego;</text:p>
        </text:list-item>
      </text:list>
      <text:p text:style-name="P5"/>
      <text:list xml:id="list28460740" text:style-name="WW8Num4">
        <text:list-item>
          <text:p text:style-name="P14">Wieloosobowe stanowisko pracy <text:s/>ds. pozwoleń na budowę;</text:p>
        </text:list-item>
        <text:list-item>
          <text:p text:style-name="P14">Jednoosobowe stanowisko pracy ds. przyjmowania zgłoszeń zamiaru realizacji obiektów i robót budowlanych niewymagających pozwolenia na budowę;</text:p>
        </text:list-item>
        <text:list-item>
          <text:p text:style-name="P14"><text:soft-page-break/>Jednoosobowe stanowisko pracy ds. wydawania zaświadczeń, wypisów <text:line-break/>i wyrysów.;</text:p>
        </text:list-item>
        <text:list-item>
          <text:p text:style-name="P14">Jednoosobowe stanowisko pracy ds. administracyjnych.</text:p>
        </text:list-item>
      </text:list>
      <text:p text:style-name="P29"/>
      <text:p text:style-name="P28"/>
      <text:p text:style-name="Standard"><text:span text:style-name="T2">9. Wydział Geodezji i Kartografii</text:span></text:p>
      <text:p text:style-name="P3"/>
      <text:p text:style-name="P39">1) Geodeta Miejski;</text:p>
      <text:p text:style-name="P39">2) Zastępca Naczelnika Wydziału;</text:p>
      <text:p text:style-name="P39">3) Referat: Miejski Ośrodek Dokumentacji Geodezyjnej i Kartograficznej:</text:p>
      <text:list xml:id="list28456204" text:style-name="WW8Num10">
        <text:list-item>
          <text:p text:style-name="P15">Kierownik Miejskiego Ośrodka Dokumentacji Geodezyjnej <text:line-break/>i Kartograficznej,</text:p>
        </text:list-item>
        <text:list-item>
          <text:p text:style-name="P15">Wieloosobowe stanowisko pracy ds. obsługi państwowego zasobu geodezyjno – kartograficznego,</text:p>
        </text:list-item>
        <text:list-item>
          <text:p text:style-name="P15">Wieloosobowe stanowisko pracy ds. kontroli i odbioru robót geodezyjno-kartograficznych, aktualizacji zabezpieczenia i jakości baz danych, ochrony znaków geodezyjnych i zatwierdzania osnów geodezyjnych,</text:p>
        </text:list-item>
        <text:list-item>
          <text:p text:style-name="P15">Wieloosobowe stanowisko pracy ds. geodezyjnej ewidencji sieci uzbrojenia terenu,</text:p>
        </text:list-item>
        <text:list-item>
          <text:p text:style-name="P15">Wieloosobowe stanowisko pracy ds. ewidencji gruntów i budynków, powszechnej taksacji nieruchomości, rozgraniczeń nieruchomości, <text:s/>klasyfikacji gleboznawczej gruntów,</text:p>
        </text:list-item>
        <text:list-item>
          <text:p text:style-name="P15">Wieloosobowe stanowisko pracy ds. kontroli i odbioru robót geodezyjno – kartograficznych, aktualizacji, zabezpieczenia i jakości numerycznych baz danych, ewidencji gruntów i budynków,</text:p>
        </text:list-item>
        <text:list-item>
          <text:p text:style-name="P15">Jednoosobowe stanowisko pracy ds. uzgadniania projektów usytuowania sieci uzbrojenia terenu,</text:p>
        </text:list-item>
        <text:list-item>
          <text:p text:style-name="P15">Jednoosobowe stanowisko pracy ds. prowadzenia i gospodarowania Powiatowym Funduszem Gospodarowania Zasobem Geodezyjnym <text:line-break/>i Kartograficznym (PFGZGiK) oraz zamówień publicznych;</text:p>
        </text:list-item>
      </text:list>
      <text:p text:style-name="P47"/>
      <text:list xml:id="list28467939" text:style-name="WW8Num19">
        <text:list-item>
          <text:p text:style-name="P16">Wieloosobowe stanowisko pracy ds. podziałów i scalania nieruchomości, nazewnictwa ulic i numeracji porządkowych nieruchomości;</text:p>
        </text:list-item>
        <text:list-item>
          <text:p text:style-name="P16">Wieloosobowe stanowisko pracy ds. opłat adiacenckich, opłat i odszkodowań <text:line-break/>z tytułu uchwalania miejscowego planu zagospodarowania przestrzennego;</text:p>
        </text:list-item>
        <text:list-item>
          <text:p text:style-name="P16">Jednoosobowe stanowisko pracy ds. administracyjnych.</text:p>
        </text:list-item>
      </text:list>
      <text:p text:style-name="Standard"/>
      <text:p text:style-name="P5">Kierownik Miejskiego Ośrodka Dokumentacji Geodezyjnej i Kartograficznej pełni jednocześnie funkcję Zastępcy Naczelnika Wydziału.</text:p>
      <text:p text:style-name="Standard"/>
      <text:p text:style-name="Standard"/>
      <text:p text:style-name="Standard"><text:span text:style-name="T2">10. Wydział Środowiska, Rolnictwa i Gospodarki Komunalnej</text:span></text:p>
      <text:p text:style-name="P3"/>
      <text:list xml:id="list28445257" text:style-name="WW8Num12">
        <text:list-item>
          <text:p text:style-name="P17">Naczelnik Wydziału;</text:p>
        </text:list-item>
        <text:list-item>
          <text:p text:style-name="P17">Zastępca Naczelnika Wydziału;</text:p>
        </text:list-item>
        <text:list-item>
          <text:p text:style-name="P17">Wieloosobowe stanowisko pracy ds. środowiska;</text:p>
        </text:list-item>
        <text:list-item>
          <text:p text:style-name="P17">Wieloosobowe stanowisko pracy ds. zieleni miejskiej i ochrony przyrody;</text:p>
        </text:list-item>
        <text:list-item>
          <text:p text:style-name="P17">Wieloosobowe stanowisko pracy ds. gospodarki odpadami;</text:p>
        </text:list-item>
        <text:list-item>
          <text:p text:style-name="P17">Wieloosobowe stanowisko pracy ds. gospodarki komunalnej;</text:p>
        </text:list-item>
        <text:list-item>
          <text:p text:style-name="P17"><text:soft-page-break/>Wieloosobowe stanowisko pracy ds. rolnictwa i <text:s/>leśnictwa;</text:p>
        </text:list-item>
        <text:list-item>
          <text:p text:style-name="P17">Wieloosobowe stanowisko pracy ds. budżetu i administracyjnych;</text:p>
        </text:list-item>
        <text:list-item>
          <text:p text:style-name="P17">Jednoosobowe stanowisko pracy ds. grobownictwa, cmentarnictwa i ochrony miejsc pamięci narodowej.</text:p>
        </text:list-item>
      </text:list>
      <text:p text:style-name="P4"/>
      <text:p text:style-name="Standard"><text:span text:style-name="T2">11. Wydział Komunikacji i Ewidencji Działalności Gospodarczej </text:span></text:p>
      <text:p text:style-name="P3"/>
      <text:list xml:id="list28448968" text:style-name="WW8Num11">
        <text:list-item>
          <text:p text:style-name="P18">Naczelnik Wydziału;</text:p>
        </text:list-item>
        <text:list-item>
          <text:p text:style-name="P18">Zastępca Naczelnika Wydziału;</text:p>
        </text:list-item>
        <text:list-item>
          <text:p text:style-name="P18">Wieloosobowe stanowisko pracy ds. obsługi interesantów w zakresie rejestracji <text:line-break/>i ewidencji pojazdów;</text:p>
        </text:list-item>
        <text:list-item>
          <text:p text:style-name="P18">Wieloosobowe stanowisko pracy ds. wydawania uprawnień do kierowania pojazdami i ewidencji kierowców;</text:p>
        </text:list-item>
        <text:list-item>
          <text:p text:style-name="P18">Wieloosobowe stanowisko pracy ds. ewidencji działalności gospodarczej;</text:p>
        </text:list-item>
        <text:list-item>
          <text:p text:style-name="P18">Jednoosobowe stanowisko pracy ds. nadzoru nad funkcjonowaniem stacji kontroli pojazdów i ośrodków szkolenia kierowców;</text:p>
        </text:list-item>
        <text:list-item>
          <text:p text:style-name="P18">Jednoosobowe stanowisko pracy ds. nadzoru nad krajowym transportu drogowego w zakresie wydawania licencji, zezwoleń i zaświadczeń;</text:p>
        </text:list-item>
        <text:list-item>
          <text:p text:style-name="P18">Jednoosobowe stanowisko pracy ds. nadzoru nad funkcjonowaniem komunikacji miejskiej, planowania i kontroli budżetu Wydziału, zamówień publicznych oraz skarg i wniosków;</text:p>
        </text:list-item>
        <text:list-item>
          <text:p text:style-name="P18">Jednoosobowe stanowisko pracy ds. wykonywania czynności i prowadzenia dokumentacji w zakresie weryfikacji uprawnień do kierowania pojazdami oraz obsługi administracyjnej Wydziału;</text:p>
        </text:list-item>
        <text:list-item>
          <text:p text:style-name="P18">Jednoosobowe stanowisko pracy ds. obsługi Miejskiego Rzecznika Konsumentów;</text:p>
        </text:list-item>
        <text:list-item>
          <text:p text:style-name="P18">Miejski Rzecznik Konsumentów.</text:p>
        </text:list-item>
      </text:list>
      <text:p text:style-name="P1"/>
      <text:p text:style-name="P1"/>
      <text:p text:style-name="P3">12. Wydział Zarządzania Kryzysowego i Spraw Obronnych </text:p>
      <text:p text:style-name="P4"/>
      <text:p text:style-name="P37">1) Naczelnik Wydziału;</text:p>
      <text:p text:style-name="P37">2) Zastępca Naczelnika Wydziału;</text:p>
      <text:p text:style-name="P37">3) Referat – Miejskie Centrum Zarządzania Kryzysowego:</text:p>
      <text:list xml:id="list28476256" text:style-name="WW8Num17">
        <text:list-item>
          <text:p text:style-name="P30">Kierownik Referatu,</text:p>
        </text:list-item>
        <text:list-item>
          <text:p text:style-name="P30">Wieloosobowe stanowisko pracy ds. łączności i alarmowania,</text:p>
        </text:list-item>
        <text:list-item>
          <text:p text:style-name="P30">Jednoosobowe stanowiska pracy ds. ratownictwa i bazy danych;</text:p>
        </text:list-item>
      </text:list>
      <text:p text:style-name="P37">4) Jednoosobowe stanowisko pracy ds. obronnych;</text:p>
      <text:p text:style-name="P37">5) Jednoosobowe stanowisko pracy ds. wojskowych i kancelarii tajnej;</text:p>
      <text:p text:style-name="P37">6) Jednoosobowe stanowisko pracy ds. ochrony przeciwpożarowej;</text:p>
      <text:p text:style-name="P37">7) Jednoosobowe stanowisko pracy ds. obrony cywilnej;</text:p>
      <text:p text:style-name="P37">8) Jednoosobowe stanowisko pracy ds. ochrony informacji niejawnych.</text:p>
      <text:p text:style-name="Standard"/>
      <text:p text:style-name="P5">W ramach Wydziału funkcjonuje Kancelaria Tajna prowadzona przez stanowisko pracy określone w pkt. 5.</text:p>
      <text:p text:style-name="Standard"/>
      <text:p text:style-name="Standard"/>
      <text:p text:style-name="Standard"/>
      <text:p text:style-name="P5"><text:span text:style-name="T1"><text:s/></text:span><text:span text:style-name="T3">13. Wydział Edukacji</text:span></text:p>
      <text:p text:style-name="P5"><text:soft-page-break/></text:p>
      <text:p text:style-name="P49">1) Naczelnik Wydziału;</text:p>
      <text:p text:style-name="P49">2) Zastępca Naczelnika Wydziału;</text:p>
      <text:p text:style-name="P49"/>
      <text:p text:style-name="P49">3) Referat Ekonomiki:</text:p>
      <text:list xml:id="list28460877" text:style-name="WW8Num30">
        <text:list-item>
          <text:p text:style-name="P50">Kierownik Referatu,</text:p>
        </text:list-item>
        <text:list-item>
          <text:p text:style-name="P50">Wieloosobowe stanowisko pracy ds. planowania i nadzoru realizacji budżetu jednostek podległych,</text:p>
        </text:list-item>
        <text:list-item>
          <text:p text:style-name="P50">Jednoosobowe stanowisko pracy ds. księgowości i obsługi finansowej,</text:p>
        </text:list-item>
        <text:list-item>
          <text:p text:style-name="P50">Jednoosobowe stanowisko pracy ds. dotacji dla publicznych <text:line-break/>i niepublicznych szkół i placówek oświatowych,</text:p>
        </text:list-item>
        <text:list-item>
          <text:p text:style-name="P50">Jednoosobowe stanowisko pracy ds. inwestycji i remontów, mienia oświatowego, ewidencji szkół i placówek niepublicznych;</text:p>
        </text:list-item>
      </text:list>
      <text:p text:style-name="P49"/>
      <text:list xml:id="list28467231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p text:style-name="P19">Jednoosobowe stanowisko pracy ds. analiz organizacyjnych i projektów edukacyjnych;</text:p>
                    </text:list-item>
                    <text:list-item>
                      <text:p text:style-name="P19">Jednoosobowe stanowisko pracy ds. kadrowych dyrektorów szkół <text:line-break/>i placówek;</text:p>
                    </text:list-item>
                    <text:list-item>
                      <text:p text:style-name="P19">Jednoosobowe stanowisko pracy ds. skierowań do ośrodków wychowawczych i awansów zawodowych;</text:p>
                    </text:list-item>
                    <text:list-item>
                      <text:p text:style-name="P19">Jednoosobowe stanowisko pracy ds. stypendiów i pomocy materialnej dla uczniów oraz realizacji obowiązku szkolnego i nauki;</text:p>
                    </text:list-item>
                    <text:list-item>
                      <text:p text:style-name="P19">Jednoosobowe stanowisko pracy ds. administracyjnych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2">14. Wydział Kultury i Sztuki, Sportu i Turystyki</text:span></text:p>
      <text:p text:style-name="P3"/>
      <text:list xml:id="list28459116" text:style-name="WW8Num14">
        <text:list-item>
          <text:p text:style-name="P31">Naczelnik Wydziału;</text:p>
        </text:list-item>
        <text:list-item>
          <text:p text:style-name="P31">Zastępca Naczelnika Wydziału;</text:p>
        </text:list-item>
        <text:list-item>
          <text:p text:style-name="P31">Wieloosobowe stanowisko pracy ds. kultury i sztuki;</text:p>
        </text:list-item>
        <text:list-item>
          <text:p text:style-name="P31">Wieloosobowe stanowisko pracy ds. kultury fizycznej i turystyki;</text:p>
        </text:list-item>
        <text:list-item>
          <text:p text:style-name="P31">Wieloosobowe stanowisko pracy ds. ekonomicznych;</text:p>
        </text:list-item>
        <text:list-item>
          <text:p text:style-name="P31">Jednoosobowe stanowisko pracy ds. ochrony zabytków.</text:p>
        </text:list-item>
      </text:list>
      <text:p text:style-name="Standard"/>
      <text:p text:style-name="Standard"/>
      <text:p text:style-name="Standard"/>
      <text:p text:style-name="Standard"><text:span text:style-name="T2">15. Wydział Spraw Społecznych i Mieszkaniowych</text:span></text:p>
      <text:p text:style-name="P3"/>
      <text:p text:style-name="P37">1) Naczelnik Wydziału;</text:p>
      <text:p text:style-name="P37">2) Zastępca Naczelnika Wydziału;</text:p>
      <text:p text:style-name="Standard"/>
      <text:p text:style-name="P37">3) Referat ds. Mieszkaniowych:</text:p>
      <text:list xml:id="list28445622" text:style-name="WW8Num9">
        <text:list-item>
          <text:p text:style-name="P32">Kierownik Referatu,</text:p>
        </text:list-item>
        <text:list-item>
          <text:p text:style-name="P32">Wieloosobowe stanowisko pracy ds. <text:s/>gospodarowania miejskim zasobem mieszkaniowym,</text:p>
        </text:list-item>
        <text:list-item>
          <text:p text:style-name="P32">Wieloosobowe stanowisko pracy ds. dodatków mieszkaniowych;</text:p>
        </text:list-item>
      </text:list>
      <text:list xml:id="list28463656" text:style-name="WW8Num25">
        <text:list-item>
          <text:p text:style-name="P20">Wieloosobowe stanowisko pracy ds. <text:s/>ekonomicznych i finansowych;</text:p>
        </text:list-item>
        <text:list-item>
          <text:p text:style-name="P20"><text:soft-page-break/>Jednoosobowe stanowisko pracy ds. profilaktyki i ochrony zdrowia, koordynowania opracowania „Programu współpracy Miasta Kalisza z organizacjami pozarządowymi oraz innymi podmiotami prowadzącymi działalność pożytku publicznego” oraz współdziałania z organizacjami pozarządowymi w zakresie rozwiązywania problemów społecznych;</text:p>
        </text:list-item>
        <text:list-item>
          <text:p text:style-name="P20">Jednoosobowe stanowisko pracy ds. koordynowania realizacji Miejskiego Programu Rozwiązywania Problemów Alkoholowych i Miejskiego Programu Przeciwdziałania Narkomanii oraz działań zapobiegającym patologiom społecznym;</text:p>
        </text:list-item>
        <text:list-item>
          <text:p text:style-name="P20">Jednoosobowe stanowisko pracy ds. zezwoleń na sprzedaż napojów alkoholowych oraz nadzoru nad stowarzyszeniami i fundacjami;</text:p>
        </text:list-item>
        <text:list-item>
          <text:p text:style-name="P20">Jednoosobowe stanowisko pracy ds. zgromadzeń i zbiórek publicznych, spraw administracyjnych i mienia Wydziału.</text:p>
        </text:list-item>
      </text:list>
      <text:p text:style-name="Standard"/>
      <text:p text:style-name="Standard"/>
      <text:p text:style-name="Standard"><text:span text:style-name="T2">16. Urząd Stanu Cywilnego</text:span></text:p>
      <text:p text:style-name="P3"/>
      <text:list xml:id="list28460253" text:style-name="WW8Num23">
        <text:list-item>
          <text:p text:style-name="P33">Kierownik Urzędu Stanu Cywilnego;</text:p>
        </text:list-item>
        <text:list-item>
          <text:p text:style-name="P33">trzy stanowiska Zastępców Kierownika Urzędu Stanu Cywilnego;</text:p>
        </text:list-item>
        <text:list-item>
          <text:p text:style-name="P33">Zastępca Naczelnika Wydziału.;</text:p>
        </text:list-item>
        <text:list-item>
          <text:p text:style-name="P33">Wieloosobowe stanowisko pracy ds. rejestracji urodzeń, małżeństw, zgonów;</text:p>
        </text:list-item>
        <text:list-item>
          <text:p text:style-name="P33">Wieloosobowe stanowisko pracy ds. ksiąg metrykalnych;</text:p>
        </text:list-item>
        <text:list-item>
          <text:p text:style-name="P33">Wieloosobowe stanowisko pracy ds. ewidencji ludności;</text:p>
        </text:list-item>
        <text:list-item>
          <text:p text:style-name="P33">Wieloosobowe stanowisko pracy ds. dowodów osobistych;</text:p>
        </text:list-item>
        <text:list-item>
          <text:p text:style-name="P33">Jednoosobowe stanowisko pracy ds. postępowań administracyjnych.</text:p>
        </text:list-item>
      </text:list>
      <text:p text:style-name="P43"/>
      <text:p text:style-name="Standard">Wyznaczony Zastępca Kierownika Urzędu Stanu Cywilnego pełni jednocześnie funkcję Zastępcy Naczelnika Wydziału.</text:p>
      <text:p text:style-name="Standard"/>
      <text:p text:style-name="Standard"/>
      <text:p text:style-name="Standard"><text:span text:style-name="T2">17. Wydział Kontroli Wewnętrznej</text:span></text:p>
      <text:p text:style-name="P3"/>
      <text:list xml:id="list28455603" text:style-name="WW8Num27">
        <text:list-item>
          <text:p text:style-name="P34">Naczelnik Wydziału;</text:p>
        </text:list-item>
        <text:list-item>
          <text:p text:style-name="P34">Wieloosobowe stanowisko pracy ds. kontroli;</text:p>
        </text:list-item>
        <text:list-item>
          <text:p text:style-name="P34">Jednoosobowe stanowisko pracy ds. audytu;</text:p>
        </text:list-item>
        <text:list-item>
          <text:p text:style-name="P34">Jednoosobowe stanowisko pracy ds. administracyjnych.</text:p>
        </text:list-item>
      </text:list>
      <text:p text:style-name="Standard"/>
      <text:p text:style-name="Standard"/>
      <text:p text:style-name="P3">18.Biuro Budżetu i Analiz</text:p>
      <text:p text:style-name="P3"/>
      <text:list xml:id="list28475628" text:style-name="WW8Num33">
        <text:list-item>
          <text:p text:style-name="P21">Kierownik Biura;</text:p>
        </text:list-item>
        <text:list-item>
          <text:p text:style-name="P21">Wieloosobowe stanowisko pracy ds. planowania i analiz;</text:p>
        </text:list-item>
        <text:list-item>
          <text:p text:style-name="P21">Wieloosobowe stanowisko pracy ds. obsługi kredytów, pożyczek i obligacji komunalnych.</text:p>
        </text:list-item>
      </text:list>
      <text:p text:style-name="P39"/>
      <text:p text:style-name="P39"/>
      <text:p text:style-name="P3">19. Biuro Świadczeń Rodzinnych</text:p>
      <text:p text:style-name="P1"/>
      <text:list xml:id="list28476402" text:style-name="WW8Num3">
        <text:list-item>
          <text:p text:style-name="P35">Kierownik Biura;</text:p>
        </text:list-item>
        <text:list-item>
          <text:p text:style-name="P22"><text:soft-page-break/>Wieloosobowe stanowisko pracy ds. naliczeń świadczeń rodzinnych;</text:p>
        </text:list-item>
        <text:list-item>
          <text:p text:style-name="P22">Wieloosobowe stanowisko pracy ds. naliczeń świadczeń z funduszu alimentacyjnego i prowadzenia postępowań wobec dłużników alimentacyjnych;</text:p>
        </text:list-item>
        <text:list-item>
          <text:p text:style-name="P22">Wieloosobowe stanowisko pracy ds. <text:s/>ekonomicznych;</text:p>
        </text:list-item>
        <text:list-item>
          <text:p text:style-name="P22">Jednoosobowe stanowisko pracy ds. administracyjnych.</text:p>
        </text:list-item>
      </text:list>
      <text:p text:style-name="P39"/>
      <text:p text:style-name="Standard"><text:span text:style-name="T2">20. Biuro Radców Prawnych</text:span></text:p>
      <text:p text:style-name="P3"/>
      <text:p text:style-name="P37">1) Koordynator Biura;</text:p>
      <text:p text:style-name="P37">2) Wieloosobowe stanowisko pracy radców prawnych;</text:p>
      <text:p text:style-name="P37">3) Jednoosobowe stanowisko pracy ds. administracyjnych.</text:p>
      <text:p text:style-name="Standard"/>
      <text:p text:style-name="Standard"/>
      <text:p text:style-name="P3">21.Stanowisko pracy ds. strategii <text:s/>i rozwoju miasta</text:p>
      <text:p text:style-name="P3"/>
      <text:p text:style-name="P52"/>
      <text:p text:style-name="Standard"><text:span text:style-name="T2">22. Stanowisko pracy ds. zamówień publicznych</text:span></text:p>
      <text:p text:style-name="P1"/>
      <text:p text:style-name="P37">1) Wieloosobowe stanowisko pracy ds. zamówień publicznych.</text:p>
      <text:p text:style-name="Standard"/>
      <text:p text:style-name="Standard"><text:span text:style-name="T2">23. Stanowisko pracy ds. bhp</text:span></text:p>
      <text:p text:style-name="Standard"/>
      <text:p text:style-name="Standard"/>
      <text:p text:style-name="Standard"><text:span text:style-name="T3">24.Stanowisko pracy ds. osób niepełnosprawnych</text:span></text:p>
      <text:p text:style-name="Standard"/>
      <text:p text:style-name="Standard"/>
      <text:p text:style-name="Standard"/>
      <text:p text:style-name="Standard"/>
      <text:p text:style-name="P2">§ 2.</text:p>
      <text:p text:style-name="P1"/>
      <text:p text:style-name="P53">W sprawach nie uregulowanych niniejszym zarządzeniem mają zastosowanie odpowiednie zapisy Regulaminu Organizacyjnego Urzędu Miejskiego w Kaliszu, stanowiącego załącznik do zarządzenia Nr 362/2010 Prezydenta Miasta Kalisza <text:line-break/>z dnia 1 września 2010r. w sprawie ustalenia Regulaminu Organizacyjnego Urzędu Miejskiego w Kaliszu.</text:p>
      <text:p text:style-name="Standard"/>
      <text:p text:style-name="P2">§ 3.</text:p>
      <text:p text:style-name="P24"/>
      <text:list xml:id="list28447061" text:style-name="WW8Num7">
        <text:list-item>
          <text:p text:style-name="P23">Nadzór nad wykonaniem zarządzenia powierza się Sekretarzowi Miasta.</text:p>
        </text:list-item>
        <text:list-item>
          <text:p text:style-name="P23">Wykonanie zarządzenia powierza się kierownikom komórek organizacyjnych.</text:p>
        </text:list-item>
      </text:list>
      <text:p text:style-name="Standard"/>
      <text:p text:style-name="Standard"/>
      <text:p text:style-name="P24"><text:span text:style-name="T4">§</text:span><text:span text:style-name="T1"> 4.</text:span></text:p>
      <text:p text:style-name="P24"/>
      <text:p text:style-name="P5">Zarządzenie podlega publikacji w Biuletynie Informacji Publicznej.</text:p>
      <text:p text:style-name="Standard"/>
      <text:p text:style-name="Standard"/>
      <text:p text:style-name="P24"><text:span text:style-name="T1">§ 5.</text:span></text:p>
      <text:p text:style-name="Standard"/>
      <text:p text:style-name="Standard"><text:soft-page-break/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z1" style:family="text">
      <style:text-properties style:font-name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2z1" style:family="text">
      <style:text-properties style:font-name="Times New Roman" style:font-name-complex="Times New Roman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6cm" fo:text-indent="-0.318cm" fo:margin-left="4.1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318cm" fo:margin-left="7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86cm" fo:text-indent="-0.635cm" fo:margin-left="9.1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56cm" fo:text-indent="-0.635cm" fo:margin-left="10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26cm" fo:text-indent="-0.318cm" fo:margin-left="11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318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318cm" fo:margin-left="7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91cm" fo:text-indent="-0.31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318cm" fo:margin-left="7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91cm" fo:text-indent="-0.31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802cm" fo:text-indent="-0.635cm" fo:margin-left="6.80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072cm" fo:text-indent="-0.635cm" fo:margin-left="8.07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342cm" fo:text-indent="-0.635cm" fo:margin-left="9.34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12cm" fo:text-indent="-0.635cm" fo:margin-left="10.612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882cm" fo:text-indent="-0.635cm" fo:margin-left="11.8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423cm" fo:text-indent="-0.318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6cm" fo:text-indent="-0.318cm" fo:margin-left="4.1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318cm" fo:margin-left="7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86cm" fo:text-indent="-0.635cm" fo:margin-left="9.1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56cm" fo:text-indent="-0.635cm" fo:margin-left="10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26cm" fo:text-indent="-0.318cm" fo:margin-left="11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14cm" fo:text-indent="-0.318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318cm" fo:margin-left="8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4cm" fo:text-indent="-0.635cm" fo:margin-left="9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4cm" fo:text-indent="-0.635cm" fo:margin-left="10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34cm" fo:text-indent="-0.318cm" fo:margin-left="12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318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318cm" fo:margin-left="7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91cm" fo:text-indent="-0.318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0.75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0.515cm" fo:text-indent="-0.635cm" fo:margin-left="0.51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6.865cm" fo:text-indent="-0.635cm" fo:margin-left="6.86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135cm" fo:text-indent="-0.635cm" fo:margin-left="8.1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0.51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95cm" fo:text-indent="-0.318cm" fo:margin-left="0.995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05cm" fo:text-indent="-0.318cm" fo:margin-left="4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318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3.45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45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cm" draw:z-index="8"><draw:text-box fo:min-height="0.37cm"><text:p text:style-name="Header"><text:span text:style-name="Page_20_Number"><text:page-number text:select-page="current">1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miana</dc:title>
    <meta:initial-creator>Katarzyna Tomczyk</meta:initial-creator>
    <meta:creation-date>2010-10-28T13:48:00</meta:creation-date>
    <dc:creator>Mirosław Robak</dc:creator>
    <dc:date>2010-10-28T13:48:00</dc:date>
    <meta:print-date>2010-10-07T13:08:00</meta:print-date>
    <meta:editing-cycles>2</meta:editing-cycles>
    <meta:editing-duration>PT52113H31M44S</meta:editing-duration>
    <meta:document-statistic meta:table-count="0" meta:image-count="0" meta:object-count="0" meta:page-count="10" meta:paragraph-count="248" meta:word-count="1960" meta:character-count="15703"/>
    <meta:generator>OpenOffice.org/3.2$Win32 OpenOffice.org_project/320m12$Build-9483</meta:generator>
  </office:meta>
</office:document-meta>
</file>