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Title" style:master-page-name="Standard">
      <style:paragraph-properties fo:margin-left="4.995cm" fo:margin-right="5.502cm" fo:line-height="100%" fo:text-align="justify" style:justify-single-word="false" fo:text-indent="0cm" style:auto-text-indent="false" style:page-number="auto">
        <style:tab-stops>
          <style:tab-stop style:position="10.753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432/2009<text:line-break/>Prezydenta Miasta Kalisza<text:line-break/>z dnia 30 września 2009 r.<text:line-break/></text:span></text:p>
      <text:p text:style-name="P1"><text:span text:style-name="T2">w sprawie ustalenia planu finansowego na 2009 rok dla jednostki budżetowej Urząd Miejski w Kaliszu (po zmianach).</text:span></text:p>
      <text:p text:style-name="P3"/>
      <text:p text:style-name="P3"/>
      <text:p text:style-name="P3"/>
      <text:p text:style-name="Text_20_body">Na podstawie art. 186 ust. 1 pkt 3 ustawy z dnia 30 czerwca 2005 r. o finansach publicznych /Dz. U. Nr 249 poz. 2104 z późn. zm./ oraz art. 30 ust. 1 ustawy z dnia <text:line-break/><text:span text:style-name="T4">8 marca 1990 r. o samorządzie gminnym /Dz. U. z 2001 r. Nr 142, poz. 1591 <text:line-break/>z późn. zm./</text:span></text:p>
      <text:p text:style-name="P3"/>
      <text:p text:style-name="P5">zarządza się, co następuje:</text:p>
      <text:p text:style-name="P3"/>
      <text:p text:style-name="P3"/>
      <text:p text:style-name="P4">§ 1.</text:p>
      <text:p text:style-name="P3"/>
      <text:p text:style-name="P1"><text:span text:style-name="T3">Ustala się plan finansowy Urzędu Miejskiego w Kaliszu określony uchwałą budżetową dla Miasta na 2009 rok (po zmianach), w szczegółowości dział, rozdział, paragraf klasyfikacji budżetowej, zgodnie z załącznikiem Nr 1 do niniejszego zarządzenia.</text:span></text:p>
      <text:p text:style-name="P3"/>
      <text:p text:style-name="P3"/>
      <text:p text:style-name="P4">§ 2.</text:p>
      <text:p text:style-name="P4"/>
      <text:p text:style-name="P1"><text:span text:style-name="T3">Ustala się plan finansowy Urzędu Miejskiego w Kaliszu określony uchwałą budżetową dla Powiatu na 2009 rok (po zmianach), w szczegółowości dział, rozdział, paragraf klasyfikacji budżetowej, zgodnie z załącznikiem Nr 2 do niniejszego zarządzenia.</text:span></text:p>
      <text:p text:style-name="P4"/>
      <text:p text:style-name="P4"/>
      <text:p text:style-name="P4">§ 3.</text:p>
      <text:p text:style-name="P3"/>
      <text:p text:style-name="P3">Zarządzenie wchodzi w życie z dniem podpisania.</text:p>
      <text:p text:style-name="P3"/>
      <text:p text:style-name="P3"/>
      <text:p text:style-name="P3"/>
      <text:p text:style-name="P2">Załączniki:</text:p>
      <text:p text:style-name="P2"><text:a xlink:type="simple" xlink:href="http://bip.kalisz.pl/ogloszenia/zarz/432zarz2009-1.pdf">http://bip.kalisz.pl/ogloszenia/zarz/432zarz2009-1.pdf</text:a></text:p>
      <text:p text:style-name="P2"><text:a xlink:type="simple" xlink:href="http://bip.kalisz.pl/ogloszenia/zarz/432zarz2009-2.pdf">http://bip.kalisz.pl/ogloszenia/zarz/432zarz2009-2.pdf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rząd Miejski w Kaliszu</meta:initial-creator>
    <meta:creation-date>2005-02-24T14:05:00</meta:creation-date>
    <dc:creator>Aleksander Andrzej Góral</dc:creator>
    <dc:date>2009-11-09T15:46:00.66</dc:date>
    <meta:print-date>2008-07-04T11:53:00</meta:print-date>
    <meta:editing-cycles>39</meta:editing-cycles>
    <meta:editing-duration>PT02H34M00S</meta:editing-duration>
    <meta:document-statistic meta:table-count="0" meta:image-count="0" meta:object-count="0" meta:page-count="1" meta:paragraph-count="13" meta:word-count="169" meta:character-count="1134"/>
    <meta:generator>OpenOffice.org/3.1$Win32 OpenOffice.org_project/310m11$Build-9399</meta:generator>
  </office:meta>
</office:document-meta>
</file>