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left="4.995cm" fo:margin-right="5.249cm" fo:text-align="justify" style:justify-single-word="false" fo:text-indent="0cm" style:auto-text-indent="false" style:page-number="auto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4.995cm" fo:margin-right="0cm" fo:text-indent="0cm" style:auto-text-indent="false"/>
    </style:style>
    <style:style style:name="P9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431/2009<text:line-break/>Prezydenta Miasta Kalisza</text:p>
      <text:p text:style-name="P8"><text:span text:style-name="T1">z dnia 30 września 2009 roku</text:span></text:p>
      <text:p text:style-name="P4">w sprawie ustalenia planu finansowego zadań realizowanych w drodze porozumień <text:line-break/>z jednostkami samorządu terytorialnego na 2009 rok (po zmianach).</text:p>
      <text:p text:style-name="P9"/>
      <text:p text:style-name="P9"/>
      <text:p text:style-name="P9"/>
      <text:p text:style-name="P2">Na podstawie art. 186 ust. 1 pkt 3 ustawy z dnia 30 czerwca 2005 r. o finansach publicznych /Dz. U. Nr 249 poz. 2104 z późn. zm./ oraz art. 30 ust. 1 ustawy z dnia <text:span text:style-name="T2">8 marca 1990 r. o samorządzie gminnym /Dz. U. z 2001 r. Nr 142, poz. 1591 z późn. zm./</text:span></text:p>
      <text:p text:style-name="P6"/>
      <text:p text:style-name="P7">zarządza się, co następuje:</text:p>
      <text:p text:style-name="P6"/>
      <text:p text:style-name="P6"/>
      <text:p text:style-name="P10"><text:span text:style-name="T3">§ 1.</text:span></text:p>
      <text:p text:style-name="P6"/>
      <text:p text:style-name="P2">Ustala się plan finansowy zadań realizowanych w drodze porozumień <text:line-break/>z jednostkami samorządu terytorialnego na 2009 rok w budżecie miasta (po zmianach), zgodnie z załącznikiem Nr 1 do niniejszego zarządzenia.</text:p>
      <text:p text:style-name="P2"/>
      <text:p text:style-name="P6"/>
      <text:p text:style-name="P11">§ 2.</text:p>
      <text:p text:style-name="P6"/>
      <text:p text:style-name="P2">Ustala się plan finansowy zadań realizowanych w drodze porozumień <text:line-break/>z jednostkami samorządu terytorialnego na 2009 rok w budżecie powiatu (po zmianach), zgodnie z załącznikiem Nr 2 do niniejszego zarządzenia.</text:p>
      <text:p text:style-name="P2"/>
      <text:p text:style-name="P2"/>
      <text:p text:style-name="P3">§ 3.</text:p>
      <text:p text:style-name="P2"/>
      <text:p text:style-name="P6">Zarządzenie wchodzi w życie z dniem podpisani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a Nr </dc:title>
    <meta:initial-creator>UM Kalisz</meta:initial-creator>
    <meta:creation-date>2003-01-30T10:00:00</meta:creation-date>
    <dc:creator>Twoja nazwa użytkownika</dc:creator>
    <dc:date>2009-10-06T13:04:00</dc:date>
    <meta:print-date>2008-07-04T11:52:00</meta:print-date>
    <meta:editing-cycles>66</meta:editing-cycles>
    <meta:editing-duration>PT02H47M00S</meta:editing-duration>
    <meta:document-statistic meta:table-count="0" meta:image-count="0" meta:object-count="0" meta:page-count="1" meta:paragraph-count="11" meta:word-count="160" meta:character-count="970"/>
    <meta:generator>OpenOffice.org/3.1$Win32 OpenOffice.org_project/310m11$Build-9399</meta:generator>
  </office:meta>
</office:document-meta>
</file>