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044cm" style:auto-text-indent="false" style:page-number="auto">
        <style:tab-stops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style:font-size-complex="12pt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weight="bold" style:font-weight-asian="bold" style:font-size-complex="14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431/2010<text:line-break/></text:span><text:span text:style-name="T5">Prezydenta Miasta Kalisza<text:line-break/></text:span><text:span text:style-name="T2">z dnia 15 października 2010r.</text:span></text:p>
      <text:p text:style-name="P1"/>
      <text:p text:style-name="P1"/>
      <text:p text:style-name="P11">w sprawie nieodpłatnego przekazania na własność środków ratunkowych Komendzie Miejskiej Państwowej Straży Pożarnej w Kaliszu.</text:p>
      <text:p text:style-name="Text_20_body"/>
      <text:p text:style-name="Text_20_body"/>
      <text:p text:style-name="Text_20_body"/>
      <text:p text:style-name="Tekst_20_podstawowy_20_2">Na podstawie art. 30 ust. 2 pkt. 3 ustawy z dnia 8 marca 1990 r. o samorządzie gminnym (Dz. U. z 2001 r. Nr 142, poz. 1591 z późn. zm.) zarządza się co następuje:</text:p>
      <text:p text:style-name="P2"/>
      <text:p text:style-name="P2"/>
      <text:p text:style-name="P4">§1</text:p>
      <text:p text:style-name="P4"/>
      <text:list xml:id="list32280345" text:style-name="WW8Num9">
        <text:list-item>
          <text:p text:style-name="P9"><text:span text:style-name="T1">Postanawia się przekazać nieodpłatnie na własność Komendzie Miejskiej Państwowej Straży Pożarnej w Kaliszu następujące środki sorpcyjne:</text:span></text:p>
        </text:list-item>
      </text:list>
      <text:p text:style-name="P5"/>
      <text:p text:style-name="P7"><text:span text:style-name="T1">– rękaw sorpcyjny „Kobra lekka” <text:tab/>– 15 szt.,</text:span></text:p>
      <text:p text:style-name="P7"><text:span text:style-name="T3">– </text:span><text:span text:style-name="T3">sorbent „Compakt”<text:tab/><text:tab/><text:tab/>– 840 kg,</text:span></text:p>
      <text:p text:style-name="P7"><text:span text:style-name="T1">– wata “Petrosorb”<text:tab/><text:tab/><text:tab/>– 20 kg,</text:span></text:p>
      <text:p text:style-name="P3"/>
      <text:p text:style-name="P7"><text:span text:style-name="T1"><text:tab/><text:tab/><text:tab/><text:tab/><text:tab/><text:tab/><text:tab/><text:tab/>o łącznej wartości </text:span><text:span text:style-name="T4">4.999,56 zł.</text:span></text:p>
      <text:p text:style-name="P3"/>
      <text:list xml:id="list32275060" text:continue-numbering="true" text:style-name="WW8Num9">
        <text:list-item>
          <text:p text:style-name="P9"><text:span text:style-name="T1">Przekazanie nastąpi stosowną umową darowizny.</text:span></text:p>
        </text:list-item>
      </text:list>
      <text:p text:style-name="P2"/>
      <text:p text:style-name="P2"/>
      <text:p text:style-name="P4">§2</text:p>
      <text:p text:style-name="P2"/>
      <text:p text:style-name="P6"><text:span text:style-name="T1">Wykonanie niniejszego Zarządzenia powierza się Naczelnikowi Wydziału Zarządzania Kryzysowego i Spraw Obronnych i Naczelnikowi Wydziału Środowiska, Rolnictwa i Gospodarki Komunalnej.</text:span></text:p>
      <text:p text:style-name="P2"/>
      <text:p text:style-name="P2"/>
      <text:p text:style-name="P12">§3</text:p>
      <text:p text:style-name="P6"/>
      <text:p text:style-name="P13">Zarządzenie podlega publikacji w Biuletynie Informacji Publicznej.</text:p>
      <text:p text:style-name="P6"/>
      <text:p text:style-name="P6"/>
      <text:p text:style-name="P8"><text:span text:style-name="T1">§4</text:span></text:p>
      <text:p text:style-name="P2"/>
      <text:p text:style-name="P6">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WZKO</meta:initial-creator>
    <meta:creation-date>2010-10-26T09:27:00</meta:creation-date>
    <dc:creator>Maciej Matecki</dc:creator>
    <dc:date>2010-11-26T12:15:48.40</dc:date>
    <meta:print-date>2009-09-17T09:32:00</meta:print-date>
    <meta:editing-cycles>2</meta:editing-cycles>
    <meta:editing-duration>PT00H01M00S</meta:editing-duration>
    <meta:document-statistic meta:table-count="0" meta:image-count="0" meta:object-count="0" meta:page-count="1" meta:paragraph-count="16" meta:word-count="149" meta:character-count="995"/>
    <meta:generator>OpenOffice.org/3.2$Win32 OpenOffice.org_project/320m12$Build-9483</meta:generator>
  </office:meta>
</office:document-meta>
</file>