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tab-stops>
          <style:tab-stop style:position="0.617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text-properties fo:font-weight="bold" style:font-weight-asian="bold"/>
    </style:style>
    <style:style style:name="P12" style:family="paragraph" style:parent-style-name="Standard">
      <style:paragraph-properties fo:margin-left="6.244cm" fo:margin-right="0cm" fo:text-indent="0cm" style:auto-text-indent="false"/>
      <style:text-properties fo:font-weight="bold" style:font-weight-asian="bold"/>
    </style:style>
    <style:style style:name="P13" style:family="paragraph" style:parent-style-name="Standard" style:master-page-name="Standard">
      <style:paragraph-properties style:page-number="auto"/>
    </style:style>
    <style:style style:name="P14" style:family="paragraph" style:parent-style-name="Footnote">
      <style:paragraph-properties style:line-height-at-least="0.176cm"/>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cm" style:auto-text-indent="false"/>
      <style:text-properties fo:font-size="12pt" style:font-size-asian="12pt"/>
    </style:style>
    <style:style style:name="P17" style:family="paragraph" style:parent-style-name="Text_20_body_20_indent">
      <style:paragraph-properties fo:margin-left="0cm" fo:margin-right="0cm" fo:text-indent="0cm" style:auto-text-indent="false"/>
      <style:text-properties fo:font-size="12pt" style:font-size-asian="12pt" style:font-size-complex="12pt"/>
    </style:style>
    <style:style style:name="P18" style:family="paragraph" style:parent-style-name="Heading_20_1">
      <style:paragraph-properties fo:text-align="center" style:justify-single-word="false"/>
      <style:text-properties fo:font-size="14pt" style:font-size-asian="14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fo:font-size="12pt" style:font-size-asian="12pt"/>
    </style:style>
    <style:style style:name="T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p>
      <text:p text:style-name="P5"><text:span text:style-name="T2">Zarządzenie Nr 430/2010</text:span></text:p>
      <text:p text:style-name="P8">Prezydenta <text:s/>Miasta <text:s/>Kalisza</text:p>
      <text:p text:style-name="P5"><text:span text:style-name="T2">z dnia 15 października 2010 r.</text:span></text:p>
      <text:p text:style-name="P6"/>
      <text:p text:style-name="P7">w sprawie zamiany nieruchomości.</text:p>
      <text:p text:style-name="P9"/>
      <text:p text:style-name="P9"/>
      <text:p text:style-name="P9">Na podstawie art. 30 ust.1, ust. 2 pkt 3 ustawy z dnia 8 marca 1990 r. o samorządzie gminnym (Dz. U. z 2001r. Nr 142, poz. 1591 z późn. zm.), art. 11, art. 12, art. 13 ust. 1, art. 15 ust. 1, art. 37 ust. 2 pkt. 4 i art. 67 ust. 3 ustawy o gospodarce <text:s/>nieruchomościami <text:s/>(Dz. U z 2010r., Nr 102, poz. 651 z późn. zm.), oraz § 4 pkt 1, § 5 ust. 1 pkt 2, § 7 pkt 3 i § 30 uchwały <text:line-break/>Nr XXXVIII/542/2009 Rady Miejskiej Kalisza z dnia 3 września 2009r. w sprawie zasad gospodarowania nieruchomościami stanowiącymi mienie Kalisza – Miasta na prawach powiatu <text:span text:style-name="T1">zarządza się, co następuje:</text:span> </text:p>
      <text:p text:style-name="Standard"/>
      <text:p text:style-name="Standard"/>
      <text:p text:style-name="P6">§ 1.</text:p>
      <text:p text:style-name="P6"/>
      <text:p text:style-name="P9">Postanawia się zamienić nieruchomości stanowiące własność Miasta Kalisza, oznaczone<text:line-break/>w ewidencji gruntów i budynków m. Kalisza jako działki: nr 569/20 o powierzchni<text:line-break/>849 m<text:span text:style-name="T3">2</text:span>; <text:s/>569/18 o powierzchni 197 m<text:span text:style-name="T3">2</text:span> i 569/21 o powierzchni 109 m<text:span text:style-name="T3">2</text:span>; <text:s/>w obrębie geodezyjnym 153 Dobrzec, na nieruchomości stanowiące własność osoby prawnej, oznaczone w ewidencji gruntów i budynków m.Kalisza jako działki: nr 642/1 o powierzchni 224 m<text:span text:style-name="T3">2</text:span>, <text:line-break/>nr 642/2 o powierzchni 622 m<text:span text:style-name="T3">2 </text:span>; nr 568/16 o powierzchni 410 m<text:span text:style-name="T3">2 </text:span>i nr 569/24 o powierzchni 220 m<text:span text:style-name="T3">2 <text:s/></text:span>w obrębie geodezyjnym 153 Dobrzec, zgodnie z warunkami określonymi w protokóle uzgodnień. </text:p>
      <text:p text:style-name="P9"/>
      <text:p text:style-name="P9"/>
      <text:p text:style-name="P6">§ 2.</text:p>
      <text:p text:style-name="P6"/>
      <text:p text:style-name="P4">1. Nieruchomości o numerze geodezyjnym 569/20; 569/18 i 569/21 przeznaczone są pod <text:line-break/> <text:s text:c="4"/>usługi.</text:p>
      <text:p text:style-name="P3">2. Nieruchomości do której Miasto Kalisz nabywa prawo własności o numerach <text:line-break/> <text:s text:c="4"/>geodezyjnych 642/1; 642/2; 568/16 i 569/24 przeznaczone są <text:s/>na <text:s/>cele publiczne - <text:s/>układy <text:line-break/> <text:s text:c="4"/>komunikacyjne.</text:p>
      <text:p text:style-name="P7"/>
      <text:p text:style-name="P7"/>
      <text:p text:style-name="P5"><text:span text:style-name="T1">§ 3.</text:span> </text:p>
      <text:p text:style-name="P5"/>
      <text:p text:style-name="P9">Szczegółowe warunki zamiany nieruchomości określi <text:s/>protokół uzgodnień.</text:p>
      <text:p text:style-name="P1"/>
      <text:p text:style-name="P1"><text:s/></text:p>
      <text:p text:style-name="P6">§ 4. </text:p>
      <text:p text:style-name="P6"/>
      <text:p text:style-name="Text_20_body">Koszty związane z przedmiotową zamianą strony poniosą w równych częściach.</text:p>
      <text:p text:style-name="P11"/>
      <text:p text:style-name="P6">§ 5.</text:p>
      <text:p text:style-name="P12"/>
      <text:p text:style-name="P9">1.Nadzór nad wykonaniem zarządzenia powierza się właściwemu merytorycznie <text:s/><text:line-break/> <text:s text:c="2"/>Wiceprezydentowi Miasta Kalisza.</text:p>
      <text:p text:style-name="P9">2.Wykonanie zarządzenia powierza się Naczelnikowi Wydziału Gospodarowania<text:line-break/> <text:s text:c="2"/>Mieniem, Dyrektorowi Zarządu Dróg Miejskich w Kaliszu przy udziale Skarbnika<text:line-break/> <text:s text:c="2"/>Miasta Kalisza.</text:p>
      <text:p text:style-name="P2">§ 6.</text:p>
      <text:p text:style-name="Text_20_body"/>
      <text:p text:style-name="Standard">Zarządzenie podlega publikacji w Biuletynie Informacji Publicznej.</text:p>
      <text:p text:style-name="Standard"/>
      <text:p text:style-name="P6">§ 7.</text:p>
      <text:p text:style-name="P6"/>
      <text:p text:style-name="Standard">Zarządzenie wchodzi w życie z dniem podpisania.</text:p>
      <text:p text:style-name="P10"/>
      <text:p text:style-name="Standard"/>
      <text:h text:style-name="P18" text:outline-level="1">U z a s a d n i e n i e</text:h>
      <text:p text:style-name="Standard"/>
      <text:p text:style-name="P9"><text:span text:style-name="T1">do Zarządzenia Nr 430/2010 Prezydenta Miasta Kalisza z dnia 15 października 2010r.<text:line-break/>w sprawie </text:span><text:s/><text:span text:style-name="T1">zamiany nieruchomości.</text:span></text:p>
      <text:p text:style-name="P9"/>
      <text:p text:style-name="P9"><text:s/></text:p>
      <text:p text:style-name="P9">Miasto Kalisz<text:span text:style-name="T4"> </text:span>jest właścicielem nieruchomości położonej w Kaliszu, oznaczonej<text:line-break/>w ewidencji gruntów i budynków m.Kalisza jako działka nr 569/20; 569/18 i 569/21<text:line-break/>o łącznej powierzchni 1.155 m<text:span text:style-name="T3">2</text:span>, <text:s/>w obrębie <text:s/>geodezyjnym 153 Dobrzec, przeznaczone są pod usługi. <text:s/></text:p>
      <text:p text:style-name="P4"><text:s/></text:p>
      <text:p text:style-name="P9">Nieruchomości oznaczone w ewidencji gruntów i budynków m.Kalisza jako działki:<text:line-break/>nr 642/1; 642/2; 568/16 i 569/24 o łącznej powierzchni 1.476 m<text:span text:style-name="T3">2</text:span>, w obrębie geodezyjnym <text:line-break/>153 Dobrzec, stanowią własność osoby prawnej i przeznaczone są pod poszerzenie drogi istniejącej oraz nowoprojektowany <text:s/>układ komunikacyjny.</text:p>
      <text:p text:style-name="P17"/>
      <text:p text:style-name="P15"><text:span text:style-name="T6">Przedmiotowa zamiana pozwoli uzyskać osobie prawnej <text:s/>dostęp do działki <text:s/>przeznaczonej na inwestycję zgodnie z wydanymi warunkami zabudowy. Natomiast nabycie przez Miasto Kalisz działek <text:s/>do gminnego zasobu nieruchomości poprawi obsługę komunikacyjną drogi dla wszystkich jej użytkowników. Nieruchomości objęte gminnym zasobem służą następnie celom rozwojowym Miasta Kalisza, realizacji celów publicznych oraz realizacji urządzeń infrastruktury technicznej uzbrojenia terenu.</text:span></text:p>
      <text:p text:style-name="P17"/>
      <text:p text:style-name="P16">W myśl ustawy o gospodarce nieruchomościami zamiana gruntów w przypadku nierównej wartości zamienianych nieruchomości następuje za dopłatą, ustalaną przez <text:s/>rzeczoznawcę majątkowego, której wysokość jest równa różnicy wartości zamienianych nieruchomości.</text:p>
      <text:p text:style-name="P15"><text:span text:style-name="T5">W niniejszej zamianie osoba prawna <text:s/>dopłaci Miastu Kalisz <text:s/>w/w <text:s/>różnicę w kwocie <text:line-break/>172.264,-zł (słownie: sto siedemdziesiąt dwa tysiące dwieście sześćdziesiąt cztery złote), obejmującą podatek VAT w wysokości 22%).</text:span></text:p>
      <text:p text:style-name="P15"/>
      <text:p text:style-name="P17">W związku z powyższym uzasadnione jest dokonanie zamiany powyższych nieruchomości.</text:p>
      <text:p text:style-name="P15"><text:s/></text:p>
      <text:p text:style-name="P14"><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properties fo:font-size="13pt" style:font-size-asian="13pt" style:font-size-complex="10pt" fo:hyphenate="false" fo:hyphenation-remain-char-count="2" fo:hyphenation-push-char-count="2"/>
    </style:style>
    <style:style style:name="Tekst_20_podstawowy_20_wcięty_20_31" style:display-name="Tekst podstawowy wcięty 31" style:family="paragraph" style:parent-style-name="Standard">
      <style:paragraph-properties fo:margin-left="1.244cm" fo:margin-right="0cm" fo:text-align="justify" style:justify-single-word="false" fo:hyphenation-ladder-count="no-limit" fo:text-indent="-1.244cm" style:auto-text-indent="false"/>
      <style:text-properties fo:font-size="13pt" style:font-size-asian="13pt" style:font-size-complex="10pt"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WW8Num1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style:num-format="1">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kument 2010/10/06288;1  Zarządzenie PMK - zamiana z NOVUM Sp z o.o.</dc:title>
    <meta:initial-creator>???NOT_EXIST???</meta:initial-creator>
    <meta:creation-date>2010-10-26T09:55:00</meta:creation-date>
    <dc:creator>Mirosław Robak</dc:creator>
    <dc:date>2010-10-26T09:55:00</dc:date>
    <meta:print-date>2010-10-14T12:11:00</meta:print-date>
    <meta:editing-cycles>2</meta:editing-cycles>
    <meta:editing-duration>PT00H02M00S</meta:editing-duration>
    <meta:document-statistic meta:table-count="0" meta:image-count="0" meta:object-count="0" meta:page-count="3" meta:paragraph-count="35" meta:word-count="563" meta:character-count="3880"/>
    <meta:generator>OpenOffice.org/3.2$Win32 OpenOffice.org_project/320m12$Build-9483</meta:generator>
    <meta:user-defined meta:name="LTE Capitel Number">???NOT_EXIST???</meta:user-defined>
    <meta:user-defined meta:name="LTE Document Number">???NOT_EXIST???</meta:user-defined>
    <meta:user-defined meta:name="LTE Revision Number">???NOT_EXIST???</meta:user-defined>
    <meta:user-defined meta:name="LTE Status">???NOT_EXIST???</meta:user-defined>
  </office:meta>
</office:document-meta>
</file>