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left="4.995cm" fo:margin-right="0cm" fo:text-indent="0cm" style:auto-text-indent="false"/>
    </style:style>
    <style:style style:name="P6" style:family="paragraph" style:parent-style-name="Standard">
      <style:paragraph-properties fo:margin-left="2cm" fo:margin-right="0cm" fo:text-indent="-2cm" style:auto-text-indent="false"/>
      <style:text-properties fo:font-size="12pt" style:font-size-asian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kst_20_blokowy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429/2009<text:line-break/>Prezydenta Miasta Kalisza</text:p>
      <text:p text:style-name="P5"><text:span text:style-name="T1">z dnia 30 września 2009 roku</text:span></text:p>
      <text:p text:style-name="P9">w sprawie ustalenia planu finansowego zadań zleconych z zakresu administracji rządowej na 2009 rok (po zmianach).</text:p>
      <text:p text:style-name="P6"/>
      <text:p text:style-name="P6"/>
      <text:p text:style-name="P6"/>
      <text:p text:style-name="P7">Na podstawie art. 186 ust. 1 pkt 3 ustawy z dnia 30 czerwca 2005 r. o finansach publicznych /Dz. U. Nr 249 poz. 2104 z późn. zm./ oraz art. 30 ust. 1 ustawy z dnia <text:line-break/><text:span text:style-name="T2">8 marca 1990 r. o samorządzie gminnym /Dz. U. z 2001 r. Nr 142, poz. 1591 <text:line-break/>z późn. zm./</text:span></text:p>
      <text:p text:style-name="P1"/>
      <text:p text:style-name="P4">zarządza się, co następuje:</text:p>
      <text:p text:style-name="P1"/>
      <text:p text:style-name="P1"/>
      <text:p text:style-name="P2">§ 1.</text:p>
      <text:p text:style-name="Text_20_body"/>
      <text:p text:style-name="P7">Ustala się plan finansowy zadań zleconych z zakresu administracji rządowej na 2009 rok <text:line-break/>w budżecie miasta (po zmianach), zgodnie z załącznikiem nr 1 do niniejszego zarządzenia.</text:p>
      <text:p text:style-name="P7"/>
      <text:p text:style-name="P7"/>
      <text:p text:style-name="P8">§ 2.</text:p>
      <text:p text:style-name="Text_20_body"/>
      <text:p text:style-name="P7">Ustala się plan finansowy zadań zleconych z zakresu administracji rządowej na 2009 rok <text:line-break/>w budżecie powiatu (po zmianach), zgodnie z załącznikiem nr 2 do niniejszego zarządzenia.</text:p>
      <text:p text:style-name="Text_20_body"/>
      <text:p text:style-name="Text_20_body"/>
      <text:p text:style-name="P8">§ 3.</text:p>
      <text:p text:style-name="Text_20_body"/>
      <text:p text:style-name="P3">Zarządzenie wchodzi w życie z dniem podpisania.</text:p>
      <text:p text:style-name="Standard"/>
      <text:p text:style-name="Standard">Załączniki:</text:p>
      <text:p text:style-name="Standard"><text:a xlink:type="simple" xlink:href="http://bip.kalisz.pl/ogloszenia/zarz/429zarz2009-1.pdf">http://bip.kalisz.pl/ogloszenia/zarz/429zarz2009-1.pdf</text:a></text:p>
      <text:p text:style-name="Standard"><text:a xlink:type="simple" xlink:href="http://bip.kalisz.pl/ogloszenia/zarz/429zarz2009-2.pdf">http://bip.kalisz.pl/ogloszenia/zarz/429zarz2009-2.pdf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4.995cm" fo:margin-right="5.248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501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UM Kalisz</meta:initial-creator>
    <meta:creation-date>2003-01-30T09:44:00</meta:creation-date>
    <dc:creator>Aleksander Andrzej Góral</dc:creator>
    <dc:date>2009-11-09T15:31:25.23</dc:date>
    <meta:print-date>2009-06-30T09:01:00</meta:print-date>
    <meta:editing-cycles>85</meta:editing-cycles>
    <meta:editing-duration>PT05H03M00S</meta:editing-duration>
    <meta:document-statistic meta:table-count="0" meta:image-count="0" meta:object-count="0" meta:page-count="1" meta:paragraph-count="14" meta:word-count="154" meta:character-count="1000"/>
    <meta:generator>OpenOffice.org/3.1$Win32 OpenOffice.org_project/310m11$Build-9399</meta:generator>
  </office:meta>
</office:document-meta>
</file>