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>
      <style:paragraph-properties fo:margin-left="3.747cm" fo:margin-right="0cm" fo:text-indent="1.249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text:list-style style:name="L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arządzenie Nr 429/2008</text:span></text:p>
      <text:p text:style-name="P2">Prezydenta Miasta Kalisza</text:p>
      <text:p text:style-name="P8"><text:span text:style-name="T1"><text:s text:c="6"/>z dnia 17 października 2008r.</text:span></text:p>
      <text:p text:style-name="P2"/>
      <text:p text:style-name="P4"/>
      <text:p text:style-name="P4"/>
      <text:p text:style-name="P3">w sprawie powołania Komisji ds. przeprowadzenia naboru</text:p>
      <text:p text:style-name="Standard"/>
      <text:p text:style-name="Standard"/>
      <text:p text:style-name="P4">Na podstawie § 65 Regulaminu Organizacyjnego Urzędu Miejskiego w Kaliszu stanowiącego załącznik do zarządzenia Nr 468/2003 Prezydenta Miasta Kalisza z dnia 7 listopada 2003r. <text:line-break/>w sprawie ustalenia Regulaminu Organizacyjnego Urzędu Miejskiego <text:s/>(z późn. zm.) zarządza się, <text:s/>co następuje:</text:p>
      <text:p text:style-name="P4"/>
      <text:p text:style-name="P4"/>
      <text:p text:style-name="P1">§ 1</text:p>
      <text:p text:style-name="P4"/>
      <text:p text:style-name="P4">Do przeprowadzenia naboru na wolne stanowisko ds. kontroli i odbioru robót geodezyjno- kartograficznych, aktualizacji, zabezpieczenia i jakości numerycznych baz danych, ewidencji gruntów i budynków w Wydziale Geodezji i Kartografii <text:s/>w Urzędzie Miejskim w Kaliszu, <text:s/>powołuje się Komisję w składzie:</text:p>
      <text:p text:style-name="P4"/>
      <text:p text:style-name="P4"/>
      <text:list text:style-name="WW8Num1">
        <text:list-item>
          <text:p text:style-name="P5">przewodniczący - <text:s/>Stefan Kłobucki – Sekretarz Miasta Kalisza, </text:p>
        </text:list-item>
      </text:list>
      <text:p text:style-name="P4"/>
      <text:list text:style-name="WW8Num1" text:continue-numbering="true">
        <text:list-item>
          <text:p text:style-name="P5">członek – Michał Marczak– Naczelnik Wydziału Geodezji i Kartografii,</text:p>
        </text:list-item>
      </text:list>
      <text:p text:style-name="P4"/>
      <text:list text:style-name="WW8Num1" text:continue-numbering="true">
        <text:list-item>
          <text:p text:style-name="P5">członek – Jan Nowak – Z-ca Naczelnika Wydziału Geodezji i Kartografii,</text:p>
        </text:list-item>
      </text:list>
      <text:p text:style-name="P4"/>
      <text:p text:style-name="P4">4) <text:s/>sekretarz Komisji – Barbara Kliber – pracownik Wydziału Organizacyjnego.</text:p>
      <text:p text:style-name="P4"/>
      <text:p text:style-name="P4"/>
      <text:p text:style-name="P1">§ 2</text:p>
      <text:p text:style-name="P4"/>
      <text:p text:style-name="P4">Komisja rozwiązuje się z dniem wyłonienia kandydata na stanowisko objęte naborem.</text:p>
      <text:p text:style-name="P4"/>
      <text:p text:style-name="P4"/>
      <text:p text:style-name="P1">§ 3</text:p>
      <text:p text:style-name="P4"/>
      <text:p text:style-name="P4">Wykonanie zarządzenia powierza się Sekretarzowi Miasta. </text:p>
      <text:p text:style-name="P4"/>
      <text:p text:style-name="P4"/>
      <text:p text:style-name="P1">§ 4</text:p>
      <text:p text:style-name="P4"/>
      <text:p text:style-name="P4">Zarządzenie wchodzi w życie z dniem podpisa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Dokument 2008/10/00879;0;1  Zarządzenie w sprawie powołania Komisji Konkursowej</dc:title>
    <meta:initial-creator>BKliber</meta:initial-creator>
    <meta:creation-date>2008-10-20T10:35:00</meta:creation-date>
    <dc:creator>Aleksander Góral</dc:creator>
    <dc:date>2008-10-20T15:57:42</dc:date>
    <meta:print-date>2008-10-15T11:52:00</meta:print-date>
    <meta:editing-cycles>3</meta:editing-cycles>
    <meta:editing-duration>PT3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PP</meta:user-defined>
    <meta:user-defined meta:name="LTE Document Number" meta:value-type="string">2008/10/00879</meta:user-defined>
    <meta:user-defined meta:name="LTE Capitel Number" meta:value-type="string">1</meta:user-defined>
    <meta:document-statistic meta:table-count="0" meta:image-count="0" meta:object-count="0" meta:page-count="1" meta:paragraph-count="17" meta:word-count="156" meta:character-count="1190"/>
  </office:meta>
</office:document-meta>
</file>