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427/2008</text:p>
      <text:p text:style-name="P2">Prezydenta Miasta Kalisza</text:p>
      <text:p text:style-name="P2">z dnia 14 października 2008 r.</text:p>
      <text:p text:style-name="P1"/>
      <text:p text:style-name="P1"/>
      <text:p text:style-name="P1"/>
      <text:p text:style-name="P4"><text:span text:style-name="T1">w sprawie obniżenia wymiaru czasu pracy w Urzędzie Miejskim w Kaliszu.</text:span></text:p>
      <text:p text:style-name="P3"/>
      <text:p text:style-name="P3"/>
      <text:p text:style-name="P4">Na podstawie § 65 Regulaminu Organizacyjnego Urzędu Miejskiego w Kaliszu stanowiącego załącznik do zarządzenia Prezydenta Miasta Kalisza Nr 468/2003 z dnia 7 listopada 2003 r. <text:s text:c="10"/>w sprawie ustalania Regulaminu Organizacyjnego Urzędu Miejskiego (z późn. zm.) w związku <text:s text:c="2"/>z art. 130 § 2 ustawy z dnia 26 czerwca 1974 r. Kodeksu pracy (Dz. U. z 1998 r. Nr 21, poz. 94 z późn. zm.) <text:span text:style-name="T1">zarządza się, co następuje:</text:span></text:p>
      <text:p text:style-name="P3"/>
      <text:p text:style-name="P1">§ 1</text:p>
      <text:p text:style-name="P4"/>
      <text:p text:style-name="P4">Obniża się wymiar czasu pracy w Urzędzie Miejskim w Kaliszu w miesiącu listopadzie 2008 r. o 8 godzin w związku z przypadającym w sobotę - 1 listopada Dniem Wszystkich Świętych, <text:s text:c="2"/>w ten sposób, że wyznacza się 1 dzień wolny od pracy – <text:span text:style-name="T1">7 listopada 2008 r. lub 10 listopada 2008 r.</text:span> dla pracowników wskazanych przez naczelników wydziałów.</text:p>
      <text:p text:style-name="P3"/>
      <text:p text:style-name="P1">§ 2</text:p>
      <text:p text:style-name="P4"/>
      <text:p text:style-name="P4">Zobowiązuje się kierowników komórek organizacyjnych do wyznaczenia niezbędnej ilości dyżurów pracowników w dniach, o których mowa w § 1 niniejszego zarządzenia, w celu zabezpieczenia niezbędnej obsługi mieszkańców Kalisza.</text:p>
      <text:p text:style-name="P4"/>
      <text:p text:style-name="P1">§ 3</text:p>
      <text:p text:style-name="P4"/>
      <text:p text:style-name="P4">Wykonanie zarządzenia powierza się Sekretarzowi Miasta.</text:p>
      <text:p text:style-name="P4"/>
      <text:p text:style-name="P1">§ 4</text:p>
      <text:p text:style-name="P4"/>
      <text:p text:style-name="P4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26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8/10/00524;0;1  Zarządzenie o dniach wolnych za 1 listopada</dc:title>
    <meta:initial-creator>MSzczepaniak</meta:initial-creator>
    <meta:creation-date>2003-12-02T18:02:00</meta:creation-date>
    <dc:creator>Aleksander Góral</dc:creator>
    <dc:date>2008-10-20T09:06:45</dc:date>
    <meta:print-date>2008-10-13T12:48:00</meta:print-date>
    <meta:editing-cycles>4</meta:editing-cycles>
    <meta:editing-duration>PT1H6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10/00524</meta:user-defined>
    <meta:user-defined meta:name="LTE Capitel Number" meta:value-type="string">1</meta:user-defined>
    <meta:document-statistic meta:table-count="0" meta:image-count="0" meta:object-count="0" meta:page-count="1" meta:paragraph-count="13" meta:word-count="188" meta:character-count="1228"/>
  </office:meta>
</office:document-meta>
</file>