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2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paragraph-properties fo:text-align="justify" style:justify-single-word="false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Heading_20_2"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arządzenie Nr 427/2010</text:span></text:p>
      <text:h text:style-name="P19" text:outline-level="2">Prezydenta Miasta Kalisza </text:h>
      <text:p text:style-name="P2"><text:span text:style-name="T3">z dnia 12 października 2010r.</text:span></text:p>
      <text:p text:style-name="P3"/>
      <text:p text:style-name="P3"/>
      <text:p text:style-name="Tekst_20_podstawowy_20_2"><text:span text:style-name="T4">w sprawie niewykonania prawa pierwokupu w stosunku do nieruchomości położonej w Kaliszu, w obrębie ewidencyjnym 151 Szczypiorno. </text:span></text:p>
      <text:p text:style-name="P4"/>
      <text:p text:style-name="P4"/>
      <text:p text:style-name="P7"><text:span text:style-name="T5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10r. Nr 102, poz. 651 z późn.zm.), zarządza się, co następuje:</text:span></text:p>
      <text:p text:style-name="P6"/>
      <text:p text:style-name="P6"/>
      <text:p text:style-name="P6">§ 1.</text:p>
      <text:p text:style-name="P5"/>
      <text:p text:style-name="P7"><text:span text:style-name="T5">Postanawia się nie skorzystać z prawa pierwokupu w stosunku do nieruchomości oznaczonej geodezyjnie w obrębie ewidencyjnym 151 Szczypiorno jako działka <text:s text:c="16"/>nr 208/8 o powierzchni 568m</text:span><text:span text:style-name="T6">2</text:span><text:span text:style-name="T5">, stanowiącej własność Skarbu Państwa, a będącej <text:s text:c="20"/>w użytkowaniu wieczystym sprzedającego, którego warunki określone zostały <text:s text:c="19"/>w umowie warunkowej z dnia 24 września 2010r. Nr rep.A:10631/2010. </text:span></text:p>
      <text:p text:style-name="P4"/>
      <text:p text:style-name="P15">§ 2.</text:p>
      <text:p text:style-name="P16"/>
      <text:p text:style-name="P11">1. Nadzór nad wykonaniem zarządzenia powierza się właściwemu merytorycznie Wiceprezydentowi Miasta Kalisza.</text:p>
      <text:p text:style-name="P11">2. Wykonanie zarządzenia powierza się Naczelnikowi Wydziału Gospodarowania Mieniem.</text:p>
      <text:p text:style-name="P17"/>
      <text:p text:style-name="P15">§ 3.</text:p>
      <text:p text:style-name="P17"/>
      <text:p text:style-name="P17">Zarządzenie podlega publikacji w Biuletynie Informacji Publicznej.</text:p>
      <text:p text:style-name="P17"/>
      <text:p text:style-name="P17"/>
      <text:p text:style-name="P13"><text:span text:style-name="T1">§ 4.</text:span></text:p>
      <text:p text:style-name="P14"/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Uzasadnienie </text:p>
      <text:p text:style-name="P12"><text:span text:style-name="T2">do Zarządzenia Nr ……/2010 Prezydenta Miasta Kalisza z dnia ………....... 2010r. </text:span></text:p>
      <text:p text:style-name="Tekst_20_podstawowy_20_2"><text:span text:style-name="T4">w sprawie niewykonania prawa pierwokupu w stosunku do nieruchomości położonej w Kaliszu, w obrębie ewidencyjnym 151 Szczypiorno.</text:span></text:p>
      <text:p text:style-name="P4"/>
      <text:p text:style-name="P17"/>
      <text:p text:style-name="P8"><text:span text:style-name="T5">Na podstawie umowy warunkowej z dnia 24 września 2010r. sporządzonej <text:s text:c="21"/>w Kancelarii Notarialnej Notariusz Ewy Bladowskiej-Duda (akt notarialny <text:s text:c="24"/>nr Rep.A:10631/2010) sprzedawane jest prawo użytkowania wieczystego nieruchomości stanowiącej własność Skarbu Państwa, oznaczonej geodezyjnie <text:s text:c="20"/>w obrębie 151 Szczypiorno jako działka nr 208/8 o powierzchni 568m</text:span><text:span text:style-name="T6">2</text:span><text:span text:style-name="T5">.</text:span></text:p>
      <text:p text:style-name="P9">Przedmiotowa nieruchomość znajduje się w peryferyjnej części miasta, na osiedlu domów jednorodzinnych, na terenach położonych w pobliżu trasy kolejowej Ostrów Wlkp.-Kalisz oraz w pobliżu dworca kolejowego Kalisz-Szczypiorno. </text:p>
      <text:p text:style-name="P4">Mając na uwadze położenie nieruchomości, fakt, że sprzedaży podlega prawo użytkowania wieczystego, oraz że nie przewiduje się realizacji celu publicznego na tych działkach - zasadne jest odstąpienie od wykonania prawa pierwokupu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5961;1  Pierw-ul.Wesoła 8-zarządzenie Prezydenta</dc:title>
    <meta:initial-creator>???NOT_EXIST???</meta:initial-creator>
    <meta:creation-date>2010-10-26T09:57:00</meta:creation-date>
    <dc:creator>Mirosław Robak</dc:creator>
    <dc:date>2010-10-26T09:57:00</dc:date>
    <meta:print-date>2010-10-05T10:05:00</meta:print-date>
    <meta:editing-cycles>2</meta:editing-cycles>
    <meta:editing-duration>PT00H01M00S</meta:editing-duration>
    <meta:document-statistic meta:table-count="0" meta:image-count="0" meta:object-count="0" meta:page-count="2" meta:paragraph-count="20" meta:word-count="311" meta:character-count="237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