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9">
      <style:paragraph-properties fo:text-align="justify" style:justify-single-word="false"/>
    </style:style>
    <style:style style:name="P3" style:family="paragraph" style:parent-style-name="Standard" style:list-style-name="WW8Num20">
      <style:paragraph-properties fo:text-align="justify" style:justify-single-word="false"/>
    </style:style>
    <style:style style:name="P4" style:family="paragraph" style:parent-style-name="Standard" style:list-style-name="WW8Num20">
      <style:paragraph-properties fo:text-align="justify" style:justify-single-word="false">
        <style:tab-stops>
          <style:tab-stop style:position="14.252cm"/>
        </style:tab-stops>
      </style:paragraph-properties>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21">
      <style:paragraph-properties fo:text-align="justify" style:justify-single-wor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list-style-name="WW8Num9">
      <style:paragraph-properties fo:text-align="justify" style:justify-single-word="false"/>
      <style:text-properties fo:font-size="12pt" style:font-size-asian="12pt"/>
    </style:style>
    <style:style style:name="P9" style:family="paragraph" style:parent-style-name="Standard" style:list-style-name="WW8Num15">
      <style:paragraph-properties fo:text-align="justify" style:justify-single-word="false"/>
      <style:text-properties fo:font-size="12pt" style:font-size-asian="12pt"/>
    </style:style>
    <style:style style:name="P10" style:family="paragraph" style:parent-style-name="Standard">
      <style:paragraph-properties fo:text-align="center" style:justify-single-word="false"/>
      <style:text-properties fo:font-size="12pt" style:font-size-asian="12pt"/>
    </style:style>
    <style:style style:name="P11" style:family="paragraph" style:parent-style-name="Standard">
      <style:paragraph-properties>
        <style:tab-stops>
          <style:tab-stop style:position="-4.501cm"/>
        </style:tab-stops>
      </style:paragraph-properties>
      <style:text-properties fo:font-size="12pt" style:font-size-asian="12pt"/>
    </style:style>
    <style:style style:name="P12" style:family="paragraph" style:parent-style-name="Standard">
      <style:paragraph-properties>
        <style:tab-stops>
          <style:tab-stop style:position="0.25cm"/>
          <style:tab-stop style:position="0.751cm"/>
        </style:tab-stops>
      </style:paragraph-properties>
      <style:text-properties fo:font-size="12pt" fo:background-color="#ff00ff" style:font-size-asian="12pt"/>
    </style:style>
    <style:style style:name="P13" style:family="paragraph" style:parent-style-name="Standard" style:list-style-name="WW8Num15">
      <style:paragraph-properties fo:text-align="justify" style:justify-single-word="false"/>
      <style:text-properties fo:color="#000000" fo:font-size="12pt" style:font-size-asian="12pt" style:font-size-complex="12pt"/>
    </style:style>
    <style:style style:name="P14" style:family="paragraph" style:parent-style-name="Standard">
      <style:paragraph-properties>
        <style:tab-stops>
          <style:tab-stop style:position="0.25cm"/>
          <style:tab-stop style:position="0.751cm"/>
        </style:tab-stops>
      </style:paragraph-properties>
      <style:text-properties fo:color="#ff00ff" fo:font-size="12pt" style:font-size-asian="12pt"/>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1.752cm" fo:margin-right="0cm" fo:text-align="justify" style:justify-single-word="false" fo:text-indent="-0.501cm" style:auto-text-indent="false"/>
    </style:style>
    <style:style style:name="P17" style:family="paragraph" style:parent-style-name="Standard">
      <style:paragraph-properties fo:margin-left="0.635cm" fo:margin-right="0cm" fo:text-align="justify" style:justify-single-word="false" fo:text-indent="0.614cm" style:auto-text-indent="false"/>
    </style:style>
    <style:style style:name="P18" style:family="paragraph" style:parent-style-name="Standard">
      <style:paragraph-properties fo:margin-left="0.635cm" fo:margin-right="0cm" fo:text-align="justify" style:justify-single-word="false" fo:text-indent="0.614cm" style:auto-text-indent="false"/>
      <style:text-properties fo:font-size="12pt" style:font-size-asian="12pt"/>
    </style:style>
    <style:style style:name="P19"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20" style:family="paragraph" style:parent-style-name="Standard">
      <style:paragraph-properties fo:margin-left="1.251cm" fo:margin-right="0cm" fo:text-align="justify" style:justify-single-word="false" fo:text-indent="0cm" style:auto-text-indent="false"/>
    </style:style>
    <style:style style:name="P21" style:family="paragraph" style:parent-style-name="Standard" style:list-style-name="WW8Num13">
      <style:paragraph-properties fo:margin-left="1.251cm" fo:margin-right="0cm" fo:text-align="justify" style:justify-single-word="false" fo:text-indent="0cm" style:auto-text-indent="false">
        <style:tab-stops/>
      </style:paragraph-properties>
    </style:style>
    <style:style style:name="P22" style:family="paragraph" style:parent-style-name="Standard">
      <style:paragraph-properties fo:margin-left="1.251cm" fo:margin-right="0cm" fo:text-align="justify" style:justify-single-word="false" fo:text-indent="0cm" style:auto-text-indent="false"/>
      <style:text-properties fo:font-size="12pt" style:font-size-asian="12pt"/>
    </style:style>
    <style:style style:name="P23" style:family="paragraph" style:parent-style-name="Standard" style:list-style-name="WW8Num13">
      <style:paragraph-properties fo:margin-left="1.251cm" fo:margin-right="0cm" fo:text-align="justify" style:justify-single-word="false" fo:text-indent="0cm" style:auto-text-indent="false">
        <style:tab-stops/>
      </style:paragraph-properties>
      <style:text-properties fo:font-size="12pt" style:font-size-asian="12pt"/>
    </style:style>
    <style:style style:name="P24" style:family="paragraph" style:parent-style-name="Standard">
      <style:paragraph-properties fo:margin-left="0.642cm" fo:margin-right="0cm" fo:text-indent="0cm" style:auto-text-indent="false">
        <style:tab-stops>
          <style:tab-stop style:position="-4.501cm"/>
        </style:tab-stops>
      </style:paragraph-properties>
    </style:style>
    <style:style style:name="P25" style:family="paragraph" style:parent-style-name="Standard">
      <style:paragraph-properties fo:margin-left="0.642cm" fo:margin-right="0cm" fo:text-indent="0cm" style:auto-text-indent="false">
        <style:tab-stops>
          <style:tab-stop style:position="-4.501cm"/>
        </style:tab-stops>
      </style:paragraph-properties>
      <style:text-properties fo:font-size="12pt" fo:background-color="#ff00ff" style:font-size-asian="12pt"/>
    </style:style>
    <style:style style:name="P26" style:family="paragraph" style:parent-style-name="Standard">
      <style:paragraph-properties fo:margin-left="0.642cm" fo:margin-right="0cm" fo:text-indent="0cm" style:auto-text-indent="false">
        <style:tab-stops>
          <style:tab-stop style:position="-4.501cm"/>
        </style:tab-stops>
      </style:paragraph-properties>
      <style:text-properties fo:font-size="12pt" style:font-size-asian="12pt"/>
    </style:style>
    <style:style style:name="P27" style:family="paragraph" style:parent-style-name="Standard">
      <style:paragraph-properties fo:margin-left="0.642cm" fo:margin-right="0cm" fo:text-indent="0cm" style:auto-text-indent="false">
        <style:tab-stops>
          <style:tab-stop style:position="-4.501cm"/>
        </style:tab-stops>
      </style:paragraph-properties>
      <style:text-properties fo:font-size="12pt" style:text-underline-style="solid" style:text-underline-width="auto" style:text-underline-color="font-color" style:font-size-asian="12pt"/>
    </style:style>
    <style:style style:name="P28" style:family="paragraph" style:parent-style-name="Standard">
      <style:paragraph-properties fo:margin-left="0.642cm" fo:margin-right="0cm" fo:text-indent="0cm" style:auto-text-indent="false">
        <style:tab-stops>
          <style:tab-stop style:position="-4.501cm"/>
        </style:tab-stops>
      </style:paragraph-properties>
      <style:text-properties fo:font-size="12pt" fo:font-style="italic" style:font-size-asian="12pt" style:font-style-asian="italic"/>
    </style:style>
    <style:style style:name="P29" style:family="paragraph" style:parent-style-name="Standard">
      <style:paragraph-properties fo:margin-left="3.251cm" fo:margin-right="0cm" fo:text-indent="0cm" style:auto-text-indent="false">
        <style:tab-stops>
          <style:tab-stop style:position="-4.501cm"/>
        </style:tab-stops>
      </style:paragraph-properties>
      <style:text-properties fo:font-size="12pt" style:font-size-asian="12pt"/>
    </style:style>
    <style:style style:name="P30" style:family="paragraph" style:parent-style-name="Standard">
      <style:paragraph-properties fo:text-align="center" style:justify-single-word="false" fo:break-before="page"/>
      <style:text-properties fo:font-size="14pt" fo:font-weight="bold" style:font-size-asian="14pt" style:font-weight-asian="bold" style:font-size-complex="14pt"/>
    </style:style>
    <style:style style:name="P31" style:family="paragraph" style:parent-style-name="Text_20_body" style:list-style-name="WW8Num20"/>
    <style:style style:name="P32" style:family="paragraph" style:parent-style-name="Text_20_body" style:list-style-name="WW8Num1"/>
    <style:style style:name="P33" style:family="paragraph" style:parent-style-name="Text_20_body" style:list-style-name="WW8Num21"/>
    <style:style style:name="P34" style:family="paragraph" style:parent-style-name="Text_20_body">
      <style:text-properties style:font-size-complex="12pt"/>
    </style:style>
    <style:style style:name="P35" style:family="paragraph" style:parent-style-name="Text_20_body" style:list-style-name="WW8Num19"/>
    <style:style style:name="P36" style:family="paragraph" style:parent-style-name="Text_20_body">
      <style:paragraph-properties fo:margin-left="0cm" fo:margin-right="0cm" fo:text-indent="1.249cm" style:auto-text-indent="false"/>
    </style:style>
    <style:style style:name="P37" style:family="paragraph" style:parent-style-name="Text_20_body">
      <style:paragraph-properties fo:margin-left="0.635cm" fo:margin-right="0cm" fo:text-indent="0.614cm" style:auto-text-indent="false"/>
    </style:style>
    <style:style style:name="P38" style:family="paragraph" style:parent-style-name="Text_20_body">
      <style:paragraph-properties fo:margin-left="1.27cm" fo:margin-right="0cm" fo:text-indent="0.482cm" style:auto-text-indent="false"/>
    </style:style>
    <style:style style:name="P39" style:family="paragraph" style:parent-style-name="Text_20_body">
      <style:paragraph-properties fo:margin-left="1.752cm" fo:margin-right="0cm" fo:text-indent="-0.501cm" style:auto-text-indent="false"/>
    </style:style>
    <style:style style:name="P40" style:family="paragraph" style:parent-style-name="Text_20_body">
      <style:paragraph-properties fo:margin-left="1.752cm" fo:margin-right="0cm" fo:text-indent="-0.501cm" style:auto-text-indent="false">
        <style:tab-stops>
          <style:tab-stop style:position="1.752cm"/>
        </style:tab-stops>
      </style:paragraph-properties>
    </style:style>
    <style:style style:name="P41" style:family="paragraph" style:parent-style-name="Text_20_body">
      <style:paragraph-properties fo:margin-left="0.635cm" fo:margin-right="0cm" fo:text-indent="1.117cm" style:auto-text-indent="false"/>
    </style:style>
    <style:style style:name="P42" style:family="paragraph" style:parent-style-name="Text_20_body">
      <style:paragraph-properties fo:margin-left="2cm" fo:margin-right="0cm" fo:text-indent="-0.751cm" style:auto-text-indent="false"/>
    </style:style>
    <style:style style:name="P43" style:family="paragraph" style:parent-style-name="Text_20_body">
      <style:paragraph-properties fo:margin-left="0cm" fo:margin-right="0cm" fo:text-indent="0.635cm" style:auto-text-indent="false"/>
    </style:style>
    <style:style style:name="P44" style:family="paragraph" style:parent-style-name="Text_20_body">
      <style:paragraph-properties fo:margin-left="0cm" fo:margin-right="0cm" fo:text-indent="0.635cm" style:auto-text-indent="false"/>
      <style:text-properties fo:font-style="italic" style:font-style-asian="italic"/>
    </style:style>
    <style:style style:name="P45" style:family="paragraph" style:parent-style-name="Text_20_body">
      <style:paragraph-properties fo:margin-left="0cm" fo:margin-right="0cm" fo:text-indent="0.635cm" style:auto-text-indent="false"/>
      <style:text-properties style:text-underline-style="solid" style:text-underline-width="auto" style:text-underline-color="font-color"/>
    </style:style>
    <style:style style:name="P46" style:family="paragraph" style:parent-style-name="Text_20_body">
      <style:paragraph-properties fo:margin-left="0.642cm" fo:margin-right="0cm" fo:text-indent="0cm" style:auto-text-indent="false"/>
    </style:style>
    <style:style style:name="P47" style:family="paragraph" style:parent-style-name="Text_20_body">
      <style:paragraph-properties fo:margin-left="0.667cm" fo:margin-right="0cm" fo:text-indent="0cm" style:auto-text-indent="false"/>
    </style:style>
    <style:style style:name="P48" style:family="paragraph" style:parent-style-name="Text_20_body">
      <style:paragraph-properties fo:margin-left="0.667cm" fo:margin-right="0cm" fo:text-indent="0cm" style:auto-text-indent="false"/>
      <style:text-properties fo:font-style="italic" style:font-style-asian="italic"/>
    </style:style>
    <style:style style:name="P49" style:family="paragraph" style:parent-style-name="Text_20_body">
      <style:paragraph-properties fo:margin-left="0.617cm" fo:margin-right="0cm" fo:text-indent="0.018cm" style:auto-text-indent="false"/>
    </style:style>
    <style:style style:name="P50" style:family="paragraph" style:parent-style-name="Text_20_body">
      <style:paragraph-properties fo:margin-left="0.617cm" fo:margin-right="0cm" fo:text-indent="0.018cm" style:auto-text-indent="false"/>
      <style:text-properties fo:color="#ff00ff"/>
    </style:style>
    <style:style style:name="P51" style:family="paragraph" style:parent-style-name="Heading_20_6">
      <style:text-properties fo:font-weight="normal" style:font-weight-asian="normal"/>
    </style:style>
    <style:style style:name="P52" style:family="paragraph" style:parent-style-name="Title">
      <style:paragraph-properties fo:line-height="100%"/>
    </style:style>
    <style:style style:name="P53" style:family="paragraph" style:parent-style-name="Title" style:list-style-name="WW8Num2">
      <style:paragraph-properties fo:line-height="100%" fo:text-align="justify" style:justify-single-word="false"/>
    </style:style>
    <style:style style:name="P54" style:family="paragraph" style:parent-style-name="Title" style:list-style-name="WW8Num4">
      <style:paragraph-properties fo:line-height="100%" fo:text-align="justify" style:justify-single-word="false"/>
    </style:style>
    <style:style style:name="P55" style:family="paragraph" style:parent-style-name="Title">
      <style:paragraph-properties fo:line-height="100%" fo:text-align="justify" style:justify-single-word="false"/>
      <style:text-properties fo:font-weight="normal" style:font-weight-asian="normal"/>
    </style:style>
    <style:style style:name="P56" style:family="paragraph" style:parent-style-name="Title" style:master-page-name="First_20_Page">
      <style:paragraph-properties fo:margin-left="4.752cm" fo:margin-right="3.747cm" fo:line-height="100%" fo:text-align="start" style:justify-single-word="false" fo:text-indent="0cm" style:auto-text-indent="false" style:page-number="auto">
        <style:tab-stops>
          <style:tab-stop style:position="11.252cm"/>
        </style:tab-stops>
      </style:paragraph-properties>
    </style:style>
    <style:style style:name="P57" style:family="paragraph" style:parent-style-name="Title">
      <style:paragraph-properties fo:margin-left="4.752cm" fo:margin-right="3.997cm" fo:line-height="100%" fo:text-align="justify" style:justify-single-word="false" fo:text-indent="0cm" style:auto-text-indent="false">
        <style:tab-stops>
          <style:tab-stop style:position="-4.752cm"/>
          <style:tab-stop style:position="11.001cm"/>
          <style:tab-stop style:position="18.253cm"/>
        </style:tab-stops>
      </style:paragraph-properties>
    </style:style>
    <style:style style:name="P58" style:family="paragraph" style:parent-style-name="Title">
      <style:paragraph-properties fo:margin-top="0.635cm" fo:margin-bottom="0cm" fo:line-height="100%" fo:text-align="justify" style:justify-single-word="false"/>
    </style:style>
    <style:style style:name="P59" style:family="paragraph" style:parent-style-name="Title">
      <style:paragraph-properties fo:margin-top="0.635cm" fo:margin-bottom="0cm" fo:line-height="100%" fo:text-align="justify" style:justify-single-word="false"/>
      <style:text-properties fo:font-weight="normal" style:font-weight-asian="normal"/>
    </style:style>
    <style:style style:name="P60" style:family="paragraph" style:parent-style-name="Title" style:list-style-name="WW8Num10">
      <style:paragraph-properties fo:margin-left="0.751cm" fo:margin-right="0cm" fo:line-height="100%" fo:text-align="justify" style:justify-single-word="false" fo:text-indent="0cm" style:auto-text-indent="false">
        <style:tab-stops/>
      </style:paragraph-properties>
      <style:text-properties fo:font-weight="normal" style:font-weight-asian="normal"/>
    </style:style>
    <style:style style:name="P61" style:family="paragraph" style:parent-style-name="Title" style:list-style-name="WW8Num14">
      <style:paragraph-properties fo:margin-left="0.751cm" fo:margin-right="0cm" fo:line-height="100%" fo:text-align="justify" style:justify-single-word="false" fo:text-indent="-0.751cm" style:auto-text-indent="false">
        <style:tab-stops>
          <style:tab-stop style:position="0.751cm"/>
        </style:tab-stops>
      </style:paragraph-properties>
    </style:style>
    <style:style style:name="P62" style:family="paragraph" style:parent-style-name="Title" style:list-style-name="WW8Num10">
      <style:paragraph-properties fo:margin-left="0.501cm" fo:margin-right="0cm" fo:line-height="100%" fo:text-align="justify" style:justify-single-word="false" fo:text-indent="-0.501cm" style:auto-text-indent="false">
        <style:tab-stops>
          <style:tab-stop style:position="0.501cm"/>
        </style:tab-stops>
      </style:paragraph-properties>
    </style:style>
    <style:style style:name="P63" style:family="paragraph" style:parent-style-name="Title" style:list-style-name="WW8Num10">
      <style:paragraph-properties fo:margin-left="1.251cm" fo:margin-right="0cm" fo:line-height="100%" fo:text-align="justify" style:justify-single-word="false" fo:text-indent="0cm" style:auto-text-indent="false">
        <style:tab-stops>
          <style:tab-stop style:position="-4.752cm"/>
        </style:tab-stops>
      </style:paragraph-properties>
    </style:style>
    <style:style style:name="P64" style:family="paragraph" style:parent-style-name="Title" style:list-style-name="WW8Num10">
      <style:paragraph-properties fo:margin-left="1.251cm" fo:margin-right="0cm" fo:line-height="100%" fo:text-align="justify" style:justify-single-word="false" fo:text-indent="0cm" style:auto-text-indent="false">
        <style:tab-stops>
          <style:tab-stop style:position="-4.752cm"/>
        </style:tab-stops>
      </style:paragraph-properties>
      <style:text-properties fo:font-weight="normal" style:font-weight-asian="normal"/>
    </style:style>
    <style:style style:name="P65" style:family="paragraph" style:parent-style-name="Tekst_20_podstawowy_20_3">
      <style:text-properties fo:font-size="12pt" style:font-size-asian="12pt"/>
    </style:style>
    <style:style style:name="P66" style:family="paragraph" style:parent-style-name="Tekst_20_podstawowy_20_3">
      <style:paragraph-properties fo:margin-left="0cm" fo:margin-right="0cm" fo:text-indent="0.63cm" style:auto-text-indent="false"/>
      <style:text-properties fo:color="#000000" fo:font-size="12pt" style:font-size-asian="12pt" style:font-size-complex="12pt"/>
    </style:style>
    <style:style style:name="P67" style:family="paragraph" style:parent-style-name="Tekst_20_podstawowy_20_3">
      <style:paragraph-properties fo:margin-left="0cm" fo:margin-right="0cm" fo:margin-top="0.635cm" fo:margin-bottom="0cm" fo:text-indent="0.63cm" style:auto-text-indent="false"/>
      <style:text-properties fo:font-size="12pt" style:font-size-asian="12pt" style:font-size-complex="12pt"/>
    </style:style>
    <style:style style:name="P68" style:family="paragraph" style:parent-style-name="Tekst_20_podstawowy_20_2">
      <style:paragraph-properties fo:text-align="justify" style:justify-single-word="false"/>
    </style:style>
    <style:style style:name="P69" style:family="paragraph" style:parent-style-name="Tekst_20_podstawowy_20_2" style:list-style-name="WW8Num15">
      <style:paragraph-properties fo:text-align="justify" style:justify-single-word="false"/>
    </style:style>
    <style:style style:name="P70" style:family="paragraph" style:parent-style-name="Tekst_20_podstawowy_20_2" style:list-style-name="WW8Num6">
      <style:paragraph-properties fo:text-align="justify" style:justify-single-word="false">
        <style:tab-stops>
          <style:tab-stop style:position="-3.81cm"/>
        </style:tab-stops>
      </style:paragraph-properties>
    </style:style>
    <style:style style:name="P71" style:family="paragraph" style:parent-style-name="Tekst_20_podstawowy_20_2" style:list-style-name="WW8Num3">
      <style:paragraph-properties fo:text-align="justify" style:justify-single-word="false"/>
    </style:style>
    <style:style style:name="P72" style:family="paragraph" style:parent-style-name="Tekst_20_podstawowy_20_2" style:list-style-name="WW8Num6">
      <style:paragraph-properties fo:text-align="justify" style:justify-single-word="false">
        <style:tab-stops>
          <style:tab-stop style:position="-3.81cm"/>
        </style:tab-stops>
      </style:paragraph-properties>
      <style:text-properties style:font-size-complex="12pt"/>
    </style:style>
    <style:style style:name="P73" style:family="paragraph" style:parent-style-name="Tekst_20_podstawowy_20_2">
      <style:paragraph-properties fo:text-align="justify" style:justify-single-word="false"/>
      <style:text-properties fo:background-color="#ff00ff"/>
    </style:style>
    <style:style style:name="P74" style:family="paragraph" style:parent-style-name="Tekst_20_podstawowy_20_2">
      <style:paragraph-properties fo:margin-left="0.635cm" fo:margin-right="0cm" fo:text-align="justify" style:justify-single-word="false" fo:text-indent="0cm" style:auto-text-indent="false"/>
    </style:style>
    <style:style style:name="P75" style:family="paragraph" style:parent-style-name="Tekst_20_podstawowy_20_2">
      <style:paragraph-properties fo:margin-left="0.635cm" fo:margin-right="0cm" fo:text-align="justify" style:justify-single-word="false" fo:text-indent="0cm" style:auto-text-indent="false"/>
      <style:text-properties style:font-size-complex="12pt"/>
    </style:style>
    <style:style style:name="P76" style:family="paragraph" style:parent-style-name="Tekst_20_podstawowy_20_2">
      <style:paragraph-properties fo:margin-left="0.635cm" fo:margin-right="0cm" fo:text-align="justify" style:justify-single-word="false" fo:text-indent="0cm" style:auto-text-indent="false"/>
      <style:text-properties fo:font-weight="bold" style:font-weight-asian="bold" style:font-size-complex="12pt"/>
    </style:style>
    <style:style style:name="P77" style:family="paragraph" style:parent-style-name="Tekst_20_podstawowy_20_2">
      <style:paragraph-properties fo:margin-left="0.635cm" fo:margin-right="0cm" fo:text-align="justify" style:justify-single-word="false" fo:text-indent="0cm" style:auto-text-indent="false"/>
      <style:text-properties style:text-underline-style="solid" style:text-underline-width="auto" style:text-underline-color="font-color" style:font-size-complex="12pt"/>
    </style:style>
    <style:style style:name="P78" style:family="paragraph" style:parent-style-name="Tekst_20_podstawowy_20_2">
      <style:paragraph-properties fo:margin-left="0.635cm" fo:margin-right="0cm" fo:text-align="justify" style:justify-single-word="false" fo:text-indent="0cm" style:auto-text-indent="false"/>
      <style:text-properties fo:font-style="italic" style:font-style-asian="italic" style:font-size-complex="12pt"/>
    </style:style>
    <style:style style:name="P79" style:family="paragraph" style:parent-style-name="Tekst_20_podstawowy_20_2">
      <style:paragraph-properties fo:margin-left="0.635cm" fo:margin-right="0cm" fo:text-align="justify" style:justify-single-word="false" fo:text-indent="0cm" style:auto-text-indent="false"/>
      <style:text-properties fo:color="#ff00ff" style:font-size-complex="12pt"/>
    </style:style>
    <style:style style:name="P80" style:family="paragraph" style:parent-style-name="Tekst_20_podstawowy_20_2">
      <style:paragraph-properties fo:margin-left="0.635cm" fo:margin-right="0cm" fo:text-align="justify" style:justify-single-word="false" fo:text-indent="0cm" style:auto-text-indent="false"/>
      <style:text-properties fo:color="#000000" style:text-underline-style="solid" style:text-underline-width="auto" style:text-underline-color="font-color" style:font-size-complex="12pt"/>
    </style:style>
    <style:style style:name="P81" style:family="paragraph" style:parent-style-name="Tekst_20_podstawowy_20_2">
      <style:paragraph-properties fo:margin-left="0.635cm" fo:margin-right="0cm" fo:text-align="justify" style:justify-single-word="false" fo:text-indent="0cm" style:auto-text-indent="false"/>
      <style:text-properties fo:color="#000000" style:font-size-complex="12pt"/>
    </style:style>
    <style:style style:name="P82" style:family="paragraph" style:parent-style-name="Tekst_20_podstawowy_20_2">
      <style:paragraph-properties fo:margin-left="0.635cm" fo:margin-right="0cm" fo:text-align="justify" style:justify-single-word="false" fo:text-indent="0cm" style:auto-text-indent="false"/>
      <style:text-properties fo:color="#000000" fo:font-weight="bold" style:font-weight-asian="bold" style:font-size-complex="12pt"/>
    </style:style>
    <style:style style:name="P83" style:family="paragraph" style:parent-style-name="Tekst_20_podstawowy_20_2">
      <style:paragraph-properties fo:margin-left="0.751cm" fo:margin-right="0cm" fo:text-align="justify" style:justify-single-word="false" fo:text-indent="0cm" style:auto-text-indent="false"/>
    </style:style>
    <style:style style:name="P84" style:family="paragraph" style:parent-style-name="Tekst_20_podstawowy_20_2">
      <style:paragraph-properties fo:margin-left="1.27cm" fo:margin-right="0cm" fo:text-align="justify" style:justify-single-word="false" fo:text-indent="0cm" style:auto-text-indent="false"/>
      <style:text-properties style:font-size-complex="12pt"/>
    </style:style>
    <style:style style:name="P85" style:family="paragraph" style:parent-style-name="Tekst_20_podstawowy_20_2" style:list-style-name="WW8Num14">
      <style:paragraph-properties fo:margin-left="0.751cm" fo:margin-right="0cm" fo:text-align="justify" style:justify-single-word="false" fo:text-indent="-0.751cm" style:auto-text-indent="false">
        <style:tab-stops/>
      </style:paragraph-properties>
    </style:style>
    <style:style style:name="P86" style:family="paragraph" style:parent-style-name="Footer">
      <style:paragraph-properties fo:margin-left="0cm" fo:margin-right="0.635cm" fo:text-indent="0cm" style:auto-text-indent="false"/>
    </style:style>
    <style:style style:name="P87" style:family="paragraph" style:parent-style-name="Header">
      <style:paragraph-properties fo:text-align="justify" style:justify-single-word="false">
        <style:tab-stops/>
      </style:paragraph-properties>
    </style:style>
    <style:style style:name="T1" style:family="text">
      <style:text-properties fo:font-size="14pt" style:font-size-asian="14pt"/>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style:font-size-asian="12pt"/>
    </style:style>
    <style:style style:name="T8" style:family="text">
      <style:text-properties style:font-size-complex="12pt"/>
    </style:style>
    <style:style style:name="T9" style:family="text">
      <style:text-properties style:text-underline-style="solid" style:text-underline-width="auto" style:text-underline-color="font-color"/>
    </style:style>
    <style:style style:name="T10" style:family="text">
      <style:text-properties fo:color="#ff00ff"/>
    </style:style>
    <style:style style:name="T11" style:family="text">
      <style:text-properties fo:color="#000000" style:font-size-complex="12pt"/>
    </style:style>
    <style:style style:name="T12" style:family="text">
      <style:text-properties fo:font-weight="normal" style:font-weight-asian="normal"/>
    </style:style>
    <style:style style:name="T13" style:family="text">
      <style:text-properties fo:font-weight="normal" style:font-weight-asian="normal" style:font-size-complex="12pt"/>
    </style:style>
    <style:style style:name="T1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Zarządzenie <text:s/>Nr <text:s/>426/2009</text:span></text:p>
      <text:p text:style-name="P57"><text:span text:style-name="T1">Prezydenta Miasta Kalisza<text:line-break/>z dnia 30 września 2009 roku</text:span></text:p>
      <text:p text:style-name="P1"><text:span text:style-name="T4">w sprawie zmian w budżecie Kalisza – Miasta na prawach powiatu na 2009 rok.</text:span></text:p>
      <text:p text:style-name="P1"/>
      <text:p text:style-name="P1"/>
      <text:p text:style-name="P1"/>
      <text:p text:style-name="P1"><text:span text:style-name="T5">Na podstawie art. 188 ust. 1 pkt 1 i 2 ustawy z dnia 30 czerwca 2005 r. o finansach </text:span><text:span text:style-name="T6">publicznych (Dz. U. Nr 249 poz. 2104 z późn. zm.), art. 30 ust. 1 ustawy z dnia 8 marca 1990 r. o samorządzie gminnym (Dz. U. z 2001 r. Nr 142, poz. 1591 z późn. zm.)</text:span><text:span text:style-name="T5"> oraz <text:line-break/></text:span><text:span text:style-name="T6">§</text:span><text:span text:style-name="T5"> 17 pkt 2 i 3 uchwały Nr XXX/463/2008 Rady Miejskiej Kalisza z dnia 29 grudnia 2008 r. w sprawie uchwalenia budżetu Kalisza – Miasta na prawach powiatu na 2009 rok (z późn. zm.).</text:span></text:p>
      <text:p text:style-name="P7">.</text:p>
      <text:p text:style-name="P1"/>
      <text:p text:style-name="P65">zarządza się, co następuje:</text:p>
      <text:p text:style-name="P1"/>
      <text:p text:style-name="P1"/>
      <text:p text:style-name="P10">§ 1.</text:p>
      <text:p text:style-name="P10"/>
      <text:p text:style-name="P1"><text:span text:style-name="T5">W uchwale Nr XXX/463/2008 Rady Miejskiej Kalisza z dnia 29 grudnia 2008 r. <text:line-break/>w sprawie uchwalenia budżetu Kalisza - Miasta na prawach powiatu na 2009 rok</text:span></text:p>
      <text:p text:style-name="P7">zmienionej:</text:p>
      <text:list xml:id="list34430969" text:style-name="WW8Num9">
        <text:list-item>
          <text:p text:style-name="P2"><text:span text:style-name="T5">zarządzeniem Nr 74/2009 Prezydenta Miasta Kalisza z dnia 9 lutego 2009 r. <text:line-break/>w sprawie zmian w budżecie Kalisza - Miasta na prawach powiatu na 2009 rok,</text:span></text:p>
        </text:list-item>
        <text:list-item>
          <text:p text:style-name="P2"><text:span text:style-name="T5">zarządzeniem Nr 82/2009 Prezydenta Miasta Kalisza z dnia 13 lutego 2009 r. w sprawie zmian w budżecie Kalisza – Miasta na prawach powiatu na 2009 rok,</text:span></text:p>
        </text:list-item>
        <text:list-item>
          <text:p text:style-name="P8">zarządzeniem Nr 108/2009 Prezydenta Miasta Kalisza z dnia 27 lutego 2009 r. w sprawie zmian w budżecie Kalisza – Miasta na prawach powiatu na 2009 rok,</text:p>
        </text:list-item>
        <text:list-item>
          <text:p text:style-name="P2"><text:span text:style-name="T5">uchwałą Nr XXXIII/489/2009 Rady Miejskiej Kalisza z dnia 26 marca 2009 r. w sprawie zmian w budżecie Kalisza – Miasta na prawach powiatu na 2009 rok,</text:span></text:p>
        </text:list-item>
        <text:list-item>
          <text:p text:style-name="P2"><text:span text:style-name="T5">zarządzeniem Nr 153/2009 Prezydenta Miasta Kalisza z dnia 31 marca 2009 r. w sprawie zmian w budżecie Kalisza – Miasta na prawach powiatu na 2009 rok,</text:span></text:p>
        </text:list-item>
        <text:list-item>
          <text:p text:style-name="P8">zarządzeniem Nr 181/2009 Prezydenta Miasta Kalisza z dnia 17 kwietnia 2009 r. w sprawie zmian w budżecie Kalisza – Miasta na prawach powiatu na 2009 rok,</text:p>
        </text:list-item>
        <text:list-item>
          <text:p text:style-name="P2"><text:span text:style-name="T5">uchwałą Nr XXXIV/509/2009 Rady Miejskiej Kalisza z dnia 29 kwietnia 2009 r. w sprawie zmian w budżecie Kalisza – Miasta na prawach powiatu na 2009 rok,</text:span></text:p>
        </text:list-item>
        <text:list-item>
          <text:p text:style-name="P8">zarządzeniem Nr 196/2009 Prezydenta Miasta Kalisza z dnia 30 kwietnia 2009 r. w sprawie zmian w budżecie Kalisza – Miasta na prawach powiatu na 2009 rok,</text:p>
        </text:list-item>
        <text:list-item>
          <text:p text:style-name="P2"><text:span text:style-name="T5">zarządzeniem Nr 206/2009 Prezydenta Miasta Kalisza z dnia 14 maja 2009 r. w sprawie zmian w budżecie Kalisza – Miasta na prawach powiatu na 2009 rok,</text:span></text:p>
        </text:list-item>
        <text:list-item>
          <text:p text:style-name="P2"><text:span text:style-name="T5">zarządzeniem Nr 219/2009 Prezydenta Miasta Kalisza z dnia 22 maja 2009 r. w sprawie zmian w budżecie Kalisza – Miasta na prawach powiatu na 2009 rok,</text:span></text:p>
        </text:list-item>
        <text:list-item>
          <text:p text:style-name="P2"><text:span text:style-name="T5">uchwałą Nr XXXV/521/2009 Rady Miejskiej Kalisza z dnia 28 maja 2009 r. w sprawie zmian w budżecie Kalisza – Miasta na prawach powiatu na 2009 rok,</text:span></text:p>
        </text:list-item>
        <text:list-item>
          <text:p text:style-name="P2"><text:span text:style-name="T5">zarządzeniem Nr 226/2009 Prezydenta Miasta Kalisza z dnia 29 maja 2009 r. w sprawie zmian w budżecie Kalisza – Miasta na prawach powiatu na 2009 rok,</text:span></text:p>
        </text:list-item>
        <text:list-item>
          <text:p text:style-name="P2"><text:span text:style-name="T5">zarządzeniem Nr 237/2009 Prezydenta Miasta Kalisza z dnia 5 czerwca 2009 r. w sprawie zmian w budżecie Kalisza – Miasta na prawach powiatu na 2009 rok,</text:span></text:p>
        </text:list-item>
        <text:list-item>
          <text:p text:style-name="P2"><text:soft-page-break/><text:span text:style-name="T5">zarządzeniem Nr 254/2009 Prezydenta Miasta Kalisza z dnia 10 czerwca 2009 r. w sprawie zmian w budżecie Kalisza – Miasta na prawach powiatu na 2009 rok,</text:span></text:p>
        </text:list-item>
        <text:list-item>
          <text:p text:style-name="P2"><text:span text:style-name="T5">uchwałą Nr XXXVII/541/2009 Rady Miejskiej Kalisza z dnia 25 czerwca 2009 r. w sprawie zmian w budżecie Kalisza – Miasta na prawach powiatu na 2009 rok,</text:span></text:p>
        </text:list-item>
        <text:list-item>
          <text:p text:style-name="P2"><text:span text:style-name="T5">zarządzeniem Nr 285/2009 Prezydenta Miasta Kalisza z dnia 30 czerwca 2009 r. w sprawie zmian w budżecie Kalisza – Miasta na prawach powiatu na 2009 rok,</text:span></text:p>
        </text:list-item>
        <text:list-item>
          <text:p text:style-name="P2"><text:span text:style-name="T5">zarządzeniem Nr 319/2009 Prezydenta Miasta Kalisza z dnia 16 lipca 2009 r. w sprawie zmian w budżecie Kalisza – Miasta na prawach powiatu na 2009 rok,</text:span></text:p>
        </text:list-item>
        <text:list-item>
          <text:p text:style-name="P2"><text:span text:style-name="T5">zarządzeniem Nr 346/2009 Prezydenta Miasta Kalisza z dnia 31 lipca 2009 r. w sprawie zmian w budżecie Kalisza – Miasta na prawach powiatu na 2009 rok,</text:span></text:p>
        </text:list-item>
        <text:list-item>
          <text:p text:style-name="P2"><text:span text:style-name="T5">zarządzeniem Nr 358/2009 Prezydenta Miasta Kalisza z dnia 10 sierpnia 2009 r. w sprawie zmian w budżecie Kalisza – Miasta na prawach powiatu na 2009 rok,</text:span></text:p>
        </text:list-item>
        <text:list-item>
          <text:p text:style-name="P8">zarządzeniem Nr 374/2009 Prezydenta Miasta Kalisza z dnia 28 sierpnia 2009 r. w sprawie zmian w budżecie Kalisza – Miasta na prawach powiatu na 2009 rok,</text:p>
        </text:list-item>
        <text:list-item>
          <text:p text:style-name="P8">uchwałą Nr XXXVIII/553/2009 Rady Miejskiej Kalisza z dnia 3 września 2009 r. w sprawie zmian w budżecie Kalisza – Miasta na prawach powiatu na 2009 rok,</text:p>
        </text:list-item>
        <text:list-item>
          <text:p text:style-name="P2"><text:span text:style-name="T5">zarządzeniem Nr 409/2009 Prezydenta Miasta Kalisza z dnia 16 września 2009 r. w sprawie zmian w budżecie Kalisza – Miasta na prawach powiatu na 2009 rok,</text:span></text:p>
        </text:list-item>
      </text:list>
      <text:p text:style-name="P68"/>
      <text:p text:style-name="P68"/>
      <text:p text:style-name="P68">wprowadza się następujące zmiany:</text:p>
      <text:p text:style-name="P68"/>
      <text:list xml:id="list34454834" text:style-name="WW8Num15">
        <text:list-item>
          <text:p text:style-name="P9">w § 1 uchwały:</text:p>
        </text:list-item>
      </text:list>
      <text:list xml:id="list34453011" text:style-name="WW8Num20">
        <text:list-item>
          <text:p text:style-name="P4"><text:span text:style-name="T7">zwiększa się</text:span><text:span text:style-name="T5"> dochody budżetu na rok 2009 o kwotę 15.072 zł</text:span></text:p>
        </text:list-item>
      </text:list>
      <text:p text:style-name="P15"><text:span text:style-name="T5">do kwoty ogółem 370.984.861,29 zł, </text:span></text:p>
      <text:p text:style-name="P36">w tym:</text:p>
      <text:p text:style-name="P37">1) zwiększa się dochody budżetu miasta o kwotę 4.670 zł</text:p>
      <text:p text:style-name="P38">do kwoty ogółem 246.296.272,29 zł,</text:p>
      <text:p text:style-name="P37">2) zwiększa się dochody budżetu powiatu o kwotę 10.402 zł</text:p>
      <text:p text:style-name="P38">do kwoty ogółem 124.688.589 zł,</text:p>
      <text:p text:style-name="P38"/>
      <text:list xml:id="list34446685" text:continue-numbering="true" text:style-name="WW8Num20">
        <text:list-item>
          <text:p text:style-name="P31">zwiększa się dochody, o których mowa w ust. 1:</text:p>
        </text:list-item>
      </text:list>
      <text:p text:style-name="P39">1) zwiększa się dochody bieżące o kwotę 15.072 zł do wysokości <text:span text:style-name="T10"><text:line-break/></text:span>353.504.991,29 zł,</text:p>
      <text:p text:style-name="P39"/>
      <text:list xml:id="list34444658" text:continue-numbering="true" text:style-name="WW8Num20">
        <text:list-item>
          <text:p text:style-name="P3"><text:span text:style-name="T6">zwiększa się dochody o których mowa w ust. 1:</text:span></text:p>
        </text:list-item>
      </text:list>
      <text:p text:style-name="P16"><text:span text:style-name="T6">1) zwiększa się dotacje celowe na realizację zadań zleconych z zakresu administracji rządowej o kwotę 18.072 zł do wysokości 35.124.981 zł,</text:span></text:p>
      <text:p text:style-name="P39">2) zmniejsza się dotacje celowe na realizację zadań w drodze porozumień z organami administracji rządowej o kwotę 3.000 zł do wysokości 694.000 zł;</text:p>
      <text:p text:style-name="P7"/>
      <text:p text:style-name="P7"/>
      <text:list xml:id="list34444919" text:continue-list="list34454834" text:style-name="WW8Num15">
        <text:list-item>
          <text:p text:style-name="P9">w § 2 uchwały:</text:p>
        </text:list-item>
      </text:list>
      <text:list xml:id="list34443865" text:style-name="WW8Num1">
        <text:list-item>
          <text:p text:style-name="P5"><text:span text:style-name="T7">zwiększa się</text:span><text:span text:style-name="T5"> wydatki budżetu na rok 2009 o kwotę 15.072 zł</text:span></text:p>
        </text:list-item>
      </text:list>
      <text:p text:style-name="P17"><text:span text:style-name="T5">do kwoty ogółem 441.455.338,29 zł, </text:span></text:p>
      <text:p text:style-name="P18">w tym:</text:p>
      <text:p text:style-name="P37">1) zwiększa się wydatki budżetu miasta o kwotę 4.670 zł</text:p>
      <text:p text:style-name="P41">do kwoty ogółem 308.558.422,29 zł,</text:p>
      <text:p text:style-name="P37">2) zwiększa się wydatki budżetu powiatu o kwotę 10.402 zł</text:p>
      <text:p text:style-name="P41">do kwoty ogółem 132.896.916 zł,</text:p>
      <text:p text:style-name="P41"><text:soft-page-break/></text:p>
      <text:list xml:id="list34458319" text:continue-numbering="true" text:style-name="WW8Num1">
        <text:list-item>
          <text:p text:style-name="P32">zwiększa się wydatki, o których mowa w ust. 1:</text:p>
        </text:list-item>
      </text:list>
      <text:p text:style-name="P42">1) zwiększa się wydatki bieżące o kwotę 15.072 zł do wysokości <text:line-break/>318.614.843,29 zł,</text:p>
      <text:p text:style-name="P19"/>
      <text:list xml:id="list34467337" text:continue-numbering="true" text:style-name="WW8Num1">
        <text:list-item>
          <text:p text:style-name="P5"><text:span text:style-name="T6">zwiększa się wydatki o których mowa w ust. 1:</text:span></text:p>
        </text:list-item>
      </text:list>
      <text:p text:style-name="P40">1)<text:tab/>zwiększa się wydatki związane z realizacją zadań zleconych z zakresu administracji rządowej o kwotę 18.072 zł do wysokości 35.124.981 zł,</text:p>
      <text:p text:style-name="P40">2) zmniejsza się wydatki związane z realizacją zadań w drodze porozumień z organami administracji rządowej o kwotę 3.000 zł do wysokości 178.000 zł;</text:p>
      <text:p text:style-name="P11"/>
      <text:p text:style-name="P11"/>
      <text:list xml:id="list34459740" text:continue-list="list34444919" text:style-name="WW8Num15">
        <text:list-item>
          <text:p text:style-name="P13">w § 6 uchwały:</text:p>
        </text:list-item>
      </text:list>
      <text:p text:style-name="P74">zmniejsza się ogólną rezerwę o kwotę 213.000 zł do wysokości 595.896 zł,<text:line-break/>w tym:</text:p>
      <text:p text:style-name="P83">a) budżet miasta o kwotę 213.000 zł do wysokości 324.896 zł;</text:p>
      <text:p text:style-name="P11"/>
      <text:p text:style-name="P11"/>
      <text:list xml:id="list34463579" text:continue-numbering="true" text:style-name="WW8Num15">
        <text:list-item>
          <text:p text:style-name="P69">w załączniku nr 1 uchwały wprowadza się następujące zmiany:</text:p>
        </text:list-item>
      </text:list>
      <text:p text:style-name="P74"><text:span text:style-name="T3">Tytułem zmniejszeń – 3.000 zł</text:span></text:p>
      <text:p text:style-name="P43"><text:span text:style-name="T9">powiat – 3.000 zł</text:span></text:p>
      <text:p text:style-name="P46">dz. 750 – Administracja publiczna – 3.000 zł</text:p>
      <text:p text:style-name="P46">dochody bieżące </text:p>
      <text:list xml:id="list34446930" text:style-name="WW8Num21">
        <text:list-item>
          <text:p text:style-name="P33">dotacje celowe otrzymane z budżetu państwa na zadania bieżące realizowane przez powiat na podstawie porozumień z organami administracji rządowej <text:line-break/>/§ 2120/ - 3.000 zł</text:p>
        </text:list-item>
      </text:list>
      <text:p text:style-name="P75"/>
      <text:p text:style-name="P74"><text:span text:style-name="T3">Tytułem zwiększeń – 18.072 zł</text:span></text:p>
      <text:p text:style-name="P43"><text:span text:style-name="T9">miasto – 4.670 zł</text:span></text:p>
      <text:p text:style-name="P75">dz. 852 – Pomoc społeczna – 4.670 zł</text:p>
      <text:p text:style-name="P75">dochody bieżące</text:p>
      <text:list xml:id="list34472618" text:continue-numbering="true" text:style-name="WW8Num21">
        <text:list-item>
          <text:p text:style-name="P33">dotacje celowe otrzymane z budżetu państwa na realizację zadań bieżących z zakresu administracji rządowej oraz innych zadań zleconych gminie (związkom gmin) ustawami /§ 2010/ - 4.670 zł</text:p>
        </text:list-item>
      </text:list>
      <text:p text:style-name="P68"/>
      <text:p text:style-name="P43"><text:span text:style-name="T9">powiat – 13.402 zł</text:span></text:p>
      <text:p text:style-name="P74"><text:span text:style-name="T8">dz. 700 – Gospodarka mieszkaniowa – 13.402 zł</text:span></text:p>
      <text:p text:style-name="P75">dochody bieżące</text:p>
      <text:list xml:id="list34476363" text:continue-numbering="true" text:style-name="WW8Num21">
        <text:list-item>
          <text:p text:style-name="P33">dotacje celowe otrzymane z budżetu państwa na zadania bieżące z zakresu administracji rządowej oraz inne zadania zlecone ustawami realizowane przez powiat /§ 2110/ - 13.402 zł</text:p>
        </text:list-item>
      </text:list>
      <text:p text:style-name="P68"/>
      <text:p text:style-name="P73"/>
      <text:list xml:id="list34471791" text:continue-list="list34463579" text:style-name="WW8Num15">
        <text:list-item>
          <text:p text:style-name="P69">w załączniku nr 2 uchwały wprowadza się następujące zmiany:</text:p>
        </text:list-item>
      </text:list>
      <text:p text:style-name="P43"><text:span text:style-name="T2">Tytułem zmniejszeń – 3.000 zł</text:span></text:p>
      <text:p text:style-name="P43"><text:span text:style-name="T9">powiat – 3.000 zł</text:span></text:p>
      <text:p text:style-name="P48">zadania realizowane na podstawie porozumień z organami administracji rządowej</text:p>
      <text:p text:style-name="P47">dz. 750 – Administracja publiczna – 3.000 zł</text:p>
      <text:p text:style-name="P47">rozdz. 75045 – Komisje poborowe – 3.000 zł</text:p>
      <text:list xml:id="list34435834" text:style-name="WW8Num13">
        <text:list-item>
          <text:p text:style-name="P23">wydatki bieżące – 3.000 zł</text:p>
        </text:list-item>
      </text:list>
      <text:p text:style-name="P43"><text:soft-page-break/></text:p>
      <text:p text:style-name="P43"><text:span text:style-name="T2">Tytułem zwiększeń – 18.072 zł</text:span></text:p>
      <text:p text:style-name="P43"><text:span text:style-name="T9">miasto – 4.670 zł</text:span></text:p>
      <text:p text:style-name="P44">zadania zlecone z zakresu administracji rządowej</text:p>
      <text:p text:style-name="P43">dz. 852 – Pomoc społeczna – 4.670 zł</text:p>
      <text:p text:style-name="P43">rozdz. 85228 – Usługi opiekuńcze i specjalistyczne usługi opiekuńcze – 4.670 zł</text:p>
      <text:list xml:id="list34446300" text:continue-numbering="true" text:style-name="WW8Num13">
        <text:list-item>
          <text:p text:style-name="P21"><text:span text:style-name="T5">wydatki bieżące – 4.670 zł</text:span></text:p>
        </text:list-item>
      </text:list>
      <text:p text:style-name="P12"/>
      <text:p text:style-name="P43"><text:span text:style-name="T9">powiat – 13.402 zł</text:span></text:p>
      <text:p text:style-name="P44">zadania zlecone z zakresu administracji rządowej </text:p>
      <text:p text:style-name="P74"><text:span text:style-name="T8">dz. 700 – Gospodarka mieszkaniowa – 13.402 zł</text:span></text:p>
      <text:p text:style-name="P47">rozdz. 70005 – Gospodarka gruntami i nieruchomościami – 13.402 zł</text:p>
      <text:list xml:id="list34452295" text:continue-numbering="true" text:style-name="WW8Num13">
        <text:list-item>
          <text:p text:style-name="P21"><text:span text:style-name="T5">wydatki bieżące – 13.402 zł</text:span></text:p>
        </text:list-item>
      </text:list>
      <text:p text:style-name="P67">Przeniesienie planowanych wydatków budżetowych:</text:p>
      <text:p text:style-name="P76">Tytułem zmniejszeń:</text:p>
      <text:p text:style-name="P77">miasto </text:p>
      <text:p text:style-name="P78">zadania własne</text:p>
      <text:p text:style-name="P75">dz. 750 – Administracja publiczna – 5.000 zł</text:p>
      <text:p text:style-name="P75">rozdz. 75023 – Urzędy gmin (miast i miast na prawach powiatu) – 5.000 zł</text:p>
      <text:list xml:id="list34435277" text:style-name="WW8Num6">
        <text:list-item>
          <text:p text:style-name="P70"><text:span text:style-name="T8">wydatki bieżące – 5.000 zł</text:span></text:p>
        </text:list-item>
      </text:list>
      <text:p text:style-name="P84">w tym:</text:p>
      <text:p text:style-name="P84">wynagr. i pochodne od wynagr. – 5.000 zł</text:p>
      <text:p text:style-name="P75"/>
      <text:p text:style-name="P74"><text:span text:style-name="T8">dz. 758 – Różne rozliczenia – 213.000 zł</text:span></text:p>
      <text:p text:style-name="P74"><text:span text:style-name="T8">rozdz. 75818 – Rezerwy ogólne i celowe – 213.000 zł</text:span></text:p>
      <text:list xml:id="list34472817" text:continue-numbering="true" text:style-name="WW8Num6">
        <text:list-item>
          <text:p text:style-name="P70"><text:span text:style-name="T8">wydatki bieżące – 213.000 zł</text:span></text:p>
        </text:list-item>
      </text:list>
      <text:p text:style-name="P75"/>
      <text:p text:style-name="P75">dz. 801 – Oświata i wychowanie – 134.893 zł</text:p>
      <text:p text:style-name="P75">rozdz. 80101 – Szkoły podstawowe – 33.576 zł</text:p>
      <text:list xml:id="list34470499" text:continue-numbering="true" text:style-name="WW8Num6">
        <text:list-item>
          <text:p text:style-name="P70"><text:span text:style-name="T8">wydatki bieżące –33.576 zł</text:span></text:p>
        </text:list-item>
      </text:list>
      <text:p text:style-name="P75">rozdz. 80146 – Dokształcanie i doskonalenie nauczycieli – 101.317 zł</text:p>
      <text:list xml:id="list34447155" text:continue-numbering="true" text:style-name="WW8Num6">
        <text:list-item>
          <text:p text:style-name="P70"><text:span text:style-name="T8">wydatki bieżące – 101.317 zł</text:span></text:p>
        </text:list-item>
      </text:list>
      <text:p text:style-name="P75"/>
      <text:p text:style-name="P75">dz. 900 – Gospodarka komunalna i ochrona środowiska – 43.800 zł</text:p>
      <text:p text:style-name="P75">rozdz. 90001 – Gospodarka ściekowa i ochrona wód – 41.800 zł</text:p>
      <text:list xml:id="list34444299" text:continue-numbering="true" text:style-name="WW8Num6">
        <text:list-item>
          <text:p text:style-name="P70"><text:span text:style-name="T8">wydatki bieżące – 41.800 zł</text:span></text:p>
        </text:list-item>
      </text:list>
      <text:p text:style-name="P75">rozdz. 90003 – Oczyszczanie miast i wsi – 2.000 zł</text:p>
      <text:list xml:id="list34458394" text:continue-numbering="true" text:style-name="WW8Num6">
        <text:list-item>
          <text:p text:style-name="P70"><text:span text:style-name="T8">wydatki bieżące – 2.000 zł</text:span></text:p>
        </text:list-item>
      </text:list>
      <text:p text:style-name="P75"/>
      <text:p text:style-name="P75"/>
      <text:p text:style-name="P77">powiat</text:p>
      <text:p text:style-name="P78">zadania własne</text:p>
      <text:p text:style-name="P75">dz. 801 – Oświata i wychowanie – 59.000 zł</text:p>
      <text:p text:style-name="P75">rozdz. 80130 – Szkoły zawodowe – 52.516 zł</text:p>
      <text:list xml:id="list34465502" text:continue-numbering="true" text:style-name="WW8Num6">
        <text:list-item>
          <text:p text:style-name="P70"><text:span text:style-name="T8">wydatki bieżące – 52.516 zł</text:span></text:p>
        </text:list-item>
      </text:list>
      <text:p text:style-name="P75">rozdz. 80195 – Pozostała działalność – 6.484 zł</text:p>
      <text:list xml:id="list34474923" text:continue-numbering="true" text:style-name="WW8Num6">
        <text:list-item>
          <text:p text:style-name="P70"><text:span text:style-name="T8">wydatki bieżące – 6.484 zł</text:span></text:p>
        </text:list-item>
      </text:list>
      <text:p text:style-name="P75"/>
      <text:p text:style-name="P14"/>
      <text:p text:style-name="P76"><text:soft-page-break/>Tytułem zwiększeń:</text:p>
      <text:p text:style-name="P77">miasto </text:p>
      <text:p text:style-name="P78">zadania własne</text:p>
      <text:p text:style-name="P74"><text:span text:style-name="T8">dz. 750 – Administracja publiczna – 175.000 zł</text:span></text:p>
      <text:p text:style-name="P75">rozdz. 75023 – Urzędy gmin (miast i miast na prawach powiatu) – 170.000 zł</text:p>
      <text:list xml:id="list34456613" text:continue-numbering="true" text:style-name="WW8Num6">
        <text:list-item>
          <text:p text:style-name="P72">wydatki bieżące – 170.000 zł</text:p>
        </text:list-item>
      </text:list>
      <text:p text:style-name="P75">rozdz. 75075 – Promocja jednostek samorządu terytorialnego – 5.000 zł</text:p>
      <text:list xml:id="list34453633" text:continue-numbering="true" text:style-name="WW8Num6">
        <text:list-item>
          <text:p text:style-name="P70"><text:span text:style-name="T8">wydatki bieżące – 5.000 zł</text:span></text:p>
        </text:list-item>
      </text:list>
      <text:p text:style-name="P84">w tym:</text:p>
      <text:p text:style-name="P84">wynagr. i pochodne od wynagr. – 5.000 zł</text:p>
      <text:p text:style-name="P79"/>
      <text:p text:style-name="P75">dz. 801 – Oświata i wychowanie – 134.893 zł</text:p>
      <text:p text:style-name="P75">rozdz. 80101 – Szkoły podstawowe – 61.000 zł</text:p>
      <text:list xml:id="list34474689" text:continue-numbering="true" text:style-name="WW8Num6">
        <text:list-item>
          <text:p text:style-name="P70"><text:span text:style-name="T8">wydatki bieżące – 61.000 zł</text:span></text:p>
        </text:list-item>
      </text:list>
      <text:p text:style-name="P75">rozdz. 80104 – Przedszkola – 1.300 zł</text:p>
      <text:list xml:id="list34450438" text:continue-numbering="true" text:style-name="WW8Num6">
        <text:list-item>
          <text:p text:style-name="P70"><text:span text:style-name="T8">wydatki bieżące – 1.300 zł</text:span></text:p>
        </text:list-item>
      </text:list>
      <text:p text:style-name="P75">rozdz. 80110 – Gimnazja – 64.793 zł</text:p>
      <text:list xml:id="list34459244" text:continue-numbering="true" text:style-name="WW8Num6">
        <text:list-item>
          <text:p text:style-name="P70"><text:span text:style-name="T8">wydatki bieżące – 64.793 zł</text:span></text:p>
        </text:list-item>
      </text:list>
      <text:p text:style-name="P75">rozdz. 80195 – Pozostała działalność – 7.800 zł</text:p>
      <text:list xml:id="list34449926" text:continue-numbering="true" text:style-name="WW8Num6">
        <text:list-item>
          <text:p text:style-name="P70"><text:span text:style-name="T8">wydatki bieżące – 7.800 zł</text:span></text:p>
        </text:list-item>
      </text:list>
      <text:p text:style-name="P79"/>
      <text:p text:style-name="P75">dz. 900 – Gospodarka komunalna i ochrona środowiska – 43.800 zł</text:p>
      <text:p text:style-name="P75">rozdz. 90004 – Utrzymanie zieleni w miastach i gminach – 38.800 zł</text:p>
      <text:list xml:id="list34475652" text:continue-numbering="true" text:style-name="WW8Num6">
        <text:list-item>
          <text:p text:style-name="P72">wydatki bieżące – 38.800 zł</text:p>
        </text:list-item>
      </text:list>
      <text:p text:style-name="P75">rozdz. 90005 – Ochrona powietrza atmosferycznego i klimatu – 5.000 zł</text:p>
      <text:list xml:id="list34470937" text:continue-numbering="true" text:style-name="WW8Num6">
        <text:list-item>
          <text:p text:style-name="P70"><text:span text:style-name="T8">wydatki bieżące – 5.000 zł</text:span></text:p>
        </text:list-item>
      </text:list>
      <text:p text:style-name="P25"/>
      <text:p text:style-name="P26">dz. 921 – Kultura i ochrona dziedzictwa narodowego – 15.000 zł</text:p>
      <text:p text:style-name="P26">rozdz. 92120 – Ochrona zabytków i opieka nad zabytkami – 15.000 zł</text:p>
      <text:list xml:id="list34447201" text:continue-numbering="true" text:style-name="WW8Num6">
        <text:list-item>
          <text:p text:style-name="P70"><text:span text:style-name="T8">wydatki bieżące – 15.000 zł</text:span></text:p>
        </text:list-item>
      </text:list>
      <text:p text:style-name="P25"/>
      <text:p text:style-name="P24"><text:span text:style-name="T5">dz. 926 – Kultura fizyczna i sport – 28.000 zł</text:span></text:p>
      <text:p text:style-name="P26">rozdz. 92695 – Pozostała działalność – 28.000 zł</text:p>
      <text:list xml:id="list34470372" text:continue-numbering="true" text:style-name="WW8Num6">
        <text:list-item>
          <text:p text:style-name="P72">wydatki bieżące – 28.000 zł;</text:p>
        </text:list-item>
      </text:list>
      <text:p text:style-name="P25"/>
      <text:p text:style-name="P27">powiat</text:p>
      <text:p text:style-name="P28">zadania własne</text:p>
      <text:p text:style-name="P26">dz. 801 – Oświata i wychowanie – 59.000 zł</text:p>
      <text:p text:style-name="P26">rozdz. 80120 – Licea ogólnokształcące – 30.000 zł</text:p>
      <text:list xml:id="list34456572" text:continue-numbering="true" text:style-name="WW8Num6">
        <text:list-item>
          <text:p text:style-name="P70"><text:span text:style-name="T8">wydatki bieżące – 30.000 zł</text:span></text:p>
        </text:list-item>
      </text:list>
      <text:p text:style-name="P26">rozdz. 80132 – Szkoły artystyczne – 4.000 zł</text:p>
      <text:list xml:id="list34448572" text:continue-numbering="true" text:style-name="WW8Num6">
        <text:list-item>
          <text:p text:style-name="P70"><text:span text:style-name="T8">wydatki bieżące – 4.000 zł</text:span></text:p>
        </text:list-item>
      </text:list>
      <text:p text:style-name="P26">rozdz. 80140 – Centra kształcenia ustawicznego i praktycznego</text:p>
      <text:p text:style-name="P29">oraz ośrodki dokształcania zawodowego – 25.000 zł</text:p>
      <text:list xml:id="list34447765" text:continue-numbering="true" text:style-name="WW8Num6">
        <text:list-item>
          <text:p text:style-name="P70"><text:span text:style-name="T8">wydatki bieżące – 25.000 zł</text:span></text:p>
        </text:list-item>
      </text:list>
      <text:p text:style-name="P12"/>
      <text:p text:style-name="P12"/>
      <text:list xml:id="list34470213" text:continue-list="list34471791" text:style-name="WW8Num15">
        <text:list-item>
          <text:p text:style-name="P69">w załączniku nr 3 do uchwały wprowadza się następujące zmiany:</text:p>
        </text:list-item>
      </text:list>
      <text:p text:style-name="P43"><text:span text:style-name="T2">Tytułem zwiększeń:</text:span></text:p>
      <text:p text:style-name="P45">miasto</text:p>
      <text:p text:style-name="P49"><text:soft-page-break/>dz. 852, rozdz. 85228 – Usługi opiekuńcze i specjalistyczne usługi opiekuńcze</text:p>
      <text:list xml:id="list34456907" text:continue-list="list34476363" text:style-name="WW8Num21">
        <text:list-item>
          <text:p text:style-name="P6"><text:span text:style-name="T5">dotacje ogółem o kwotę 4.670 zł</text:span></text:p>
        </text:list-item>
        <text:list-item>
          <text:p text:style-name="P6"><text:span text:style-name="T5">wydatki ogółem o kwotę 4.670 zł</text:span></text:p>
        </text:list-item>
      </text:list>
      <text:p text:style-name="P22">w tym:</text:p>
      <text:p text:style-name="P20"><text:span text:style-name="T5">wydatki bieżące o kwotę 4.670 zł</text:span></text:p>
      <text:p text:style-name="P50"/>
      <text:p text:style-name="P45">powiat</text:p>
      <text:p text:style-name="P74"><text:span text:style-name="T8">dz. 700, </text:span>rozdz. 70005 – Gospodarka gruntami i nieruchomościami </text:p>
      <text:list xml:id="list34467560" text:continue-list="list34452295" text:style-name="WW8Num13">
        <text:list-item>
          <text:p text:style-name="P21"><text:span text:style-name="T5">dotacje ogółem o kwotę 13.402 zł</text:span></text:p>
        </text:list-item>
        <text:list-item>
          <text:p text:style-name="P21"><text:span text:style-name="T5">wydatki ogółem o kwotę 13.402 zł</text:span></text:p>
        </text:list-item>
      </text:list>
      <text:p text:style-name="P22">w tym:</text:p>
      <text:p text:style-name="P20"><text:span text:style-name="T5">wydatki bieżące o kwotę 13.402 zł</text:span></text:p>
      <text:p text:style-name="P11"/>
      <text:p text:style-name="P11"/>
      <text:list xml:id="list34468913" text:continue-list="list34470213" text:style-name="WW8Num15">
        <text:list-item>
          <text:p text:style-name="P69">w załączniku nr 4 do uchwały:</text:p>
        </text:list-item>
      </text:list>
      <text:p text:style-name="P43"><text:span text:style-name="T2">Tytułem zmniejszeń:</text:span></text:p>
      <text:p text:style-name="P45">powiat</text:p>
      <text:p text:style-name="P74"><text:span text:style-name="T8">dz. 750, </text:span>rozdz. 75045 – Komisje poborowe – 3.000 zł</text:p>
      <text:list xml:id="list34446455" text:continue-list="list34467560" text:style-name="WW8Num13">
        <text:list-item>
          <text:p text:style-name="P21"><text:span text:style-name="T5">dotacje ogółem o kwotę 3.000 zł</text:span></text:p>
        </text:list-item>
        <text:list-item>
          <text:p text:style-name="P21"><text:span text:style-name="T5">wydatki ogółem o kwotę 3.000 zł</text:span></text:p>
        </text:list-item>
      </text:list>
      <text:p text:style-name="P22">w tym:</text:p>
      <text:p text:style-name="P20"><text:span text:style-name="T5">wydatki bieżące o kwotę 3.000 zł</text:span></text:p>
      <text:p text:style-name="P68"/>
      <text:p text:style-name="P68"/>
      <text:list xml:id="list34471945" text:continue-list="list34468913" text:style-name="WW8Num15">
        <text:list-item>
          <text:p text:style-name="P69">w załączniku nr 6 do uchwały:</text:p>
        </text:list-item>
      </text:list>
      <text:p text:style-name="P66">Przeniesienia między zadaniami majątkowymi:</text:p>
      <text:p text:style-name="P80">miasto </text:p>
      <text:p text:style-name="P81">dz. 600 – Transport i łączność </text:p>
      <text:p text:style-name="P81">rozdz. 60016 – Drogi publiczne gminne </text:p>
      <text:p text:style-name="P81"/>
      <text:p text:style-name="P82">Tytułem zmniejszeń:</text:p>
      <text:list xml:id="list34426489" text:style-name="WW8Num3">
        <text:list-item>
          <text:p text:style-name="P71"><text:span text:style-name="T11">Naprawa nawierzchni drogi ul. Bogumiła i Barbary – 90.000 zł </text:span></text:p>
        </text:list-item>
      </text:list>
      <text:p text:style-name="P74"><text:span text:style-name="T11">Przewidywany koszt realizacji: 310.000 zł</text:span></text:p>
      <text:p text:style-name="P81"/>
      <text:p text:style-name="P82">Tytułem zwiększeń:</text:p>
      <text:list xml:id="list34468376" text:continue-numbering="true" text:style-name="WW8Num3">
        <text:list-item>
          <text:p text:style-name="P71"><text:span text:style-name="T11">Wykonanie zjazdów dla osób niepełnosprawnych z Trasy Bursztynowej – <text:line-break/>10.000 zł</text:span></text:p>
        </text:list-item>
      </text:list>
      <text:p text:style-name="P74"><text:span text:style-name="T11">Przewidywany koszt realizacji: 628.300 zł</text:span></text:p>
      <text:list xml:id="list34467788" text:continue-numbering="true" text:style-name="WW8Num3">
        <text:list-item>
          <text:p text:style-name="P71"><text:span text:style-name="T11">Odszkodowania za grunty zajęte pod pasy drogowe – 40.000 zł</text:span></text:p>
        </text:list-item>
      </text:list>
      <text:p text:style-name="P74"><text:span text:style-name="T11">Przewidywany koszt realizacji: 140.000 zł</text:span></text:p>
      <text:list xml:id="list34454649" text:continue-numbering="true" text:style-name="WW8Num3">
        <text:list-item>
          <text:p text:style-name="P71"><text:span text:style-name="T11">Przebudowa chodników na ul. Asnyka (od Polnej do Konopnickiej) – 40.000 zł</text:span></text:p>
        </text:list-item>
      </text:list>
      <text:p text:style-name="P74"><text:span text:style-name="T11">Przewidywany koszt realizacji: 226.000 zł;</text:span></text:p>
      <text:p text:style-name="P68"/>
      <text:p text:style-name="P68"/>
      <text:h text:style-name="P51" text:outline-level="6">§ 2.</text:h>
      <text:p text:style-name="P34"/>
      <text:p text:style-name="Text_20_body">Zarządzenie wchodzi w życie z dniem podpisania.</text:p>
      <text:p text:style-name="P30">Uzasadnienie</text:p>
      <text:p text:style-name="P52"><text:span text:style-name="T8">do zarządzenia Nr 426/2009 Prezydenta Miasta Kalisza z dnia 30 września 2009 r.<text:line-break/>w sprawie zmian w budżecie Kalisza - Miasta na prawach powiatu na 2009 rok.</text:span></text:p>
      <text:p text:style-name="P58"><text:span text:style-name="T12">Zgodnie z pismem nr FB.I-3.3011-264/09 Wojewody Wielkopolskiego zwiększa się budżet miasta: </text:span></text:p>
      <text:list xml:id="list34449956" text:style-name="WW8Num2">
        <text:list-item>
          <text:p text:style-name="P53"><text:span text:style-name="T12">po stronie dochodów dz. 852 – Pomoc społeczna, dotacje celowe otrzymane z budżetu państwa na realizację zadań bieżących z zakresu administracji rządowej oraz innych zadań zleconych gminie (związkom gmin) ustawami /§ 2010/ o kwotę 4.670 zł i po stronie wydatków w dz. 852 – Pomoc społeczna, rozdz. 85228 – Usługi opiekuńcze i specjalistyczne usługi opiekuńcze o kwotę 4.670 zł z przeznaczeniem na dofinansowanie specjalistycznych usług opiekuńczych dla osób z zaburzeniami psychicznymi – zgodnie z wnioskiem Dyrektora Wydziału Polityki Społecznej Wielkopolskiego Urzędu Wojewódzkiego z dnia 7 września 2009 r. nr PS.I-9.3011-59/09,</text:span></text:p>
        </text:list-item>
      </text:list>
      <text:p text:style-name="P55">i budżet powiatu</text:p>
      <text:list xml:id="list34451401" text:style-name="WW8Num4">
        <text:list-item>
          <text:p text:style-name="P54"><text:span text:style-name="T12">po stronie dochodów w dz. 700 – Gospodarka mieszkaniowa, dotacje celowe otrzymane z budżetu państwa na zadania bieżące z zakresu administracji rządowej oraz inne zadania zlecone ustawami realizowane przez powiat /§ 2110/ o kwotę 8.000 zł i po stronie wydatków w dz. 700 – Gospodarka mieszkaniowa, rozdz. 70005 – Gospodarka gruntami i nieruchomościami o kwotę 8.000 zł z przeznaczeniem na wycenę nieruchomości dla ustalenia odszkodowań za grunty zajęte pod drogi publiczne przejęte na podstawie ustawy z dnia 10 kwietnia 2003 r. o szczególnych zasadach przygotowywania i realizacji inwestycji w zakresie dróg publicznych – zgodnie z wnioskiem Dyrektora Wydziału Skarbu Państwa i Nieruchomości Wielkopolskiego Urzędu Wojewódzkiego z dnia 2 września 2009 r. nr SN.I-5.3014-30/09; SN.II-7.3014-1/09.</text:span></text:p>
        </text:list-item>
      </text:list>
      <text:p text:style-name="P58"><text:span text:style-name="T12">Zgodnie z pismem nr FB.I-7.3011-275/09 Wojewody Wielkopolskiego zmniejsza się budżet powiatu po stronie dochodów w dz. 750 – Administracja publiczna, dotacje celowe otrzymane z budżetu państwa na zadania bieżące realizowane przez powiat na podstawie porozumień z organami administracji rządowej /§ 2120/ o kwotę 3.000 zł i po stronie wydatków w dz. 750 – Administracja publiczna, rozdz. 75045 – Komisje poborowe o kwotę 3.000 zł w celu dostosowania poziomu środków do zakresu realizowanych zadań.</text:span></text:p>
      <text:p text:style-name="P58"><text:span text:style-name="T12">Stosownie do pisma nr FB.I-5.3011-287/09 Wojewody Wielkopolskiego zwiększa się budżet powiatu po stronie dochodów w dz. 700 – Gospodarka mieszkaniowa, dotacje celowe otrzymane z budżetu państwa na zadania bieżące z zakresu administracji rządowej oraz inne zadania zlecone ustawami realizowane przez powiat /§ 2110/ o kwotę 1.905 zł i po stronie wydatków w dz. 700 – Gospodarka mieszkaniowa, <text:line-break/>rozdz. 70005 – Gospodarka gruntami i nieruchomościami o kwotę 1.905 zł z przeznaczeniem na sfinansowanie odszkodowań (wraz z ustawowymi odsetkami naliczonymi do dnia 25 września 2009 r.) – zgodnie z decyzją Prezydenta Miasta Kalisza z dnia 30 czerwca 2009 r. Nr WGM.KM.72211-0015/06, 2009/06/01709 – na rzecz osób fizycznych za przejęte z dniem 1 stycznia 1999 r., nieruchomości zajęte pod drogę publiczną – wojewódzką. </text:span></text:p>
      <text:p text:style-name="P55">Powyższe środki pochodzą z rezerwy celowej zaplanowanej w ustawie budżetowej <text:line-break/>na 2009 rok.</text:p>
      <text:p text:style-name="P58"><text:soft-page-break/><text:span text:style-name="T12">Stosownie do pisma nr FB.I-6.3011-286/09 Wojewody Wielkopolskiego zwiększa się budżet powiatu po stronie dochodów w dz. 700 – Gospodarka mieszkaniowa, dotacje celowe otrzymane z budżetu państwa na zadania bieżące z zakresu administracji rządowej oraz inne zadania zlecone ustawami realizowane przez powiat /§ 2110/ o kwotę 3.497 zł i po stronie wydatków w dz. 700 – Gospodarka mieszkaniowa, <text:line-break/>rozdz. 70005 – Gospodarka gruntami i nieruchomościami o kwotę 3.497 zł z przeznaczeniem na zwrot uregulowanego zobowiązania, wynikającego z wyroków sądów, z tytułu kosztów postępowania egzekucyjnego oraz z tytułu opłat sądowych (powyższe zwiększenie planu dotacji celowej stanowi uzupełnienie planu przyznanego decyzją Ministra Finansów z dnia 12 lutego 2009 r. Nr FS8/4135/46/OLQ/09/252 – pismo Wojewody Wielkopolskiego nr FB.I-7.3011-30/09).</text:span></text:p>
      <text:p text:style-name="P55">Powyższe środki pochodzą z rezerwy celowej zaplanowanej w ustawie budżetowej <text:line-break/>na 2009 rok.</text:p>
      <text:p text:style-name="P58"><text:span text:style-name="T12">Na podstawie wniosku nr ZDM.3014-51/2009 Dyrektora Zarządu Dróg Miejskich dokonuje się zmiany w planie wydatków majątkowych w budżecie miasta w dz. 600 – Transport i łączność, rozdz. 60016 – Drogi publiczne gminne:</text:span></text:p>
      <text:list xml:id="list34426804" text:style-name="WW8Num14">
        <text:list-item>
          <text:p text:style-name="P61"><text:span text:style-name="T12">zmniejsza się plan na zad. pn. </text:span><text:span text:style-name="T13">Naprawa nawierzchni drogi ul. Bogumiła i Barbary o kwotę 10.000 zł</text:span><text:span text:style-name="T12">,</text:span></text:p>
        </text:list-item>
        <text:list-item>
          <text:p text:style-name="P85">zwiększa się plan na zad. pn. <text:span text:style-name="T8">Wykonanie zjazdów dla osób niepełnosprawnych z Trasy Bursztynowej o kwotę 10.000 zł.</text:span></text:p>
        </text:list-item>
      </text:list>
      <text:p text:style-name="P87"><text:span text:style-name="T6">Powyższej zmiany dokonuje się w związku z koniecznością zwiększenia przewidywanego kosztu realizacji zad. pn. Wykonanie zjazdów dla osób niepełnosprawnych z Trasy Bursztynowej do wysokości 628.300 zł. </text:span></text:p>
      <text:p text:style-name="P58"><text:span text:style-name="T12">Na podstawie wniosku nr WAG.3015-0025/09 Naczelnika Wydziału Administracyjno-Gospodarczego dokonuje się zmiany w planie wydatków w budżecie miasta:</text:span></text:p>
      <text:list xml:id="list34455575" text:style-name="WW8Num10">
        <text:list-item>
          <text:p text:style-name="P62"><text:span text:style-name="T12">zmniejsza się rezerwę ogólną miasta w dz. 758 – Różne rozliczenia, rozdz. 75818 – Rezerwy ogólne i celowe o kwotę 170.000 zł,</text:span></text:p>
        </text:list-item>
      </text:list>
      <text:list xml:id="list34453499" text:style-name="WW8Num19">
        <text:list-item>
          <text:p text:style-name="P35">zwiększa się wydatki bieżące w dz. 750 – Administracja publiczna, rozdz. 75023 – Urzędy gmin (miast i miast na prawach powiatu) o kwotę 170.000 zł z przeznaczeniem na zwiększone koszty utrzymania urzędu.</text:p>
        </text:list-item>
      </text:list>
      <text:p text:style-name="P59">Na podstawie wniosku nr WE.3014-46/09 Naczelnika Wydziału Edukacji dokonuje się zmian w planie wydatków w dz. 801 – Oświata i wychowanie:</text:p>
      <text:list xml:id="list34472132" text:continue-list="list34455575" text:style-name="WW8Num10">
        <text:list-item>
          <text:list>
            <text:list-item>
              <text:p text:style-name="P60">w budżecie miasta:</text:p>
              <text:list>
                <text:list-item>
                  <text:p text:style-name="P63"><text:span text:style-name="T12">zmniejsza się rozdz. 80101 – Szkoły podstawowe, wydatki osobowe niezaliczone do wynagrodzeń o kwotę 33.576 zł (w związku z rozwiązaniem <text:line-break/>z dniem 31 sierpnia br. Zespołu Szkół Nr 4 w Kaliszu),</text:span></text:p>
                </text:list-item>
                <text:list-item>
                  <text:p text:style-name="P63"><text:span text:style-name="T12">zmniejsza się rozdz. 80146 – Dokształcanie i doskonalenie nauczycieli o kwotę 101.317 zł (szkolenia pracowników niebędących członkami korpusu służby cywilnej),</text:span></text:p>
                </text:list-item>
                <text:list-item>
                  <text:p text:style-name="P64">zwiększa się rozdz. 80101 – Szkoły podstawowe o kwotę 61.000 zł z przeznaczeniem na zakup rzutnika multimedialnego dla Zespołu Szkół Nr 7, zakup energii w związku z podwyżką cen gazu oraz zwiększonym zużyciem energii elektrycznej przy oddanych do użytku kompleksu boisk szkolnych dla szkół podstawowych (Zespołu Szkół Nr 10, Szkoły Podstawowej Nr 6, Szkoły Podstawowej Nr 9, Szkoły Podstawowej Nr 22),</text:p>
                </text:list-item>
                <text:list-item>
                  <text:p text:style-name="P63"><text:soft-page-break/><text:span text:style-name="T12">zwiększa się rozdz. 80104 – Przedszkola o kwotę 1.300 zł z przeznaczeniem na pokrycie kosztów ryczałtu za używanie prywatnego samochodu do celów służbowych przez dyrektorów w publicznych przedszkolach Nr 11, 16, 20,</text:span></text:p>
                </text:list-item>
                <text:list-item>
                  <text:p text:style-name="P64">zwiększa się rozdz. 80110 – Gimnazja o kwotę 64.793 zł z przeznaczeniem na zakup materiałów i wyposażenia dla Gimnazjum Nr 4, zakup energii dla Gimnazjum Nr 2 i 4, zakup usług remontowych dla Gimnazjum Nr 4 na rozdzielenie kanalizacji sanitarnej od deszczowej,</text:p>
                </text:list-item>
                <text:list-item>
                  <text:p text:style-name="P64">zwiększa się rozdz. 80195 – Pozostała działalność o kwotę 7.800 zł z przeznaczeniem na odpis na zakładowy fundusz świadczeń socjalnych,</text:p>
                </text:list-item>
              </text:list>
            </text:list-item>
          </text:list>
        </text:list-item>
      </text:list>
      <text:p text:style-name="P55">2. w budżecie powiatu:</text:p>
      <text:list xml:id="list34472433" text:continue-numbering="true" text:style-name="WW8Num10">
        <text:list-item>
          <text:list>
            <text:list-item>
              <text:list>
                <text:list-item>
                  <text:p text:style-name="P64">zmniejsza się rozdz. 80130 – Szkoły zawodowe o kwotę 52.516 zł oraz rozdz. 80195 – Pozostała działalność o kwotę 6.484 zł (zmniejszenie planu dotyczy zlikwidowanej Szkoły Policealnej Nr 7 z dniem 31 sierpnia 2009 r.),</text:p>
                </text:list-item>
                <text:list-item>
                  <text:p text:style-name="P63"><text:span text:style-name="T12">zwiększa się rozdz. 80120 – Licea ogólnokształcące o kwotę 30.000 zł z przeznaczeniem na zakup energii dla Zespołu Szkół Ponadgimnazjalnych Nr 1,</text:span></text:p>
                </text:list-item>
                <text:list-item>
                  <text:p text:style-name="P64">zwiększa się rozdz. 80132 – Szkoły artystyczne o kwotę 4.000 zł z przeznaczeniem na zakup usług remontowych dla Państwowej Szkoły Muzycznej I i II stopnia w związku z remontem pomieszczenia przeznaczonego na klasę perkusji,</text:p>
                </text:list-item>
                <text:list-item>
                  <text:p text:style-name="P63"><text:span text:style-name="T12">zwiększa się rozdz. 80140 – Centra kształcenia ustawicznego i praktycznego oraz ośrodki dokształcania zawodowego o kwotę 25.000 zł z przeznaczeniem na zakup usług pozostałych związanych z rozbiórką wiaty i przeniesieniem jej zawartości do innych pomieszczeń przy Centrum Kształcenia Praktycznego.</text:span></text:p>
                </text:list-item>
              </text:list>
            </text:list-item>
          </text:list>
        </text:list-item>
      </text:list>
      <text:p text:style-name="P58"><text:span text:style-name="T12">Na podstawie wniosku nr KPM.3015-26/09 Kierownika Biura ds. Promocji, Współpracy Międzynarodowej Kancelarii Prezydenta Miasta dokonuje się zmiany w planie wydatków w budżecie miasta w dz. 750 – Administracja publiczna:</text:span></text:p>
      <text:list xml:id="list34467212" text:continue-numbering="true" text:style-name="WW8Num10">
        <text:list-item>
          <text:p text:style-name="P62"><text:span text:style-name="T12">zmniejsza się plan na wynagrodzenia bezosobowe w rozdz. 75023 – Urzędy gmin (miast i miast na prawach powiatu) o kwotę 5.000 zł,</text:span></text:p>
        </text:list-item>
        <text:list-item>
          <text:p text:style-name="P62"><text:span text:style-name="T12">zwiększa się plan rozdz. 75075 – Promocja jednostek samorządu terytorialnego o kwotę 5.000 zł z przeznaczeniem na wynagrodzenia bezosobowe z tytułu umów zleceń i umów o dzieło ponoszonych w ramach promocji miasta.</text:span></text:p>
        </text:list-item>
      </text:list>
      <text:p text:style-name="P59">Na podstawie wniosku nr WSRK.3014-67/09 Naczelnika Wydziału Środowiska, Rolnictwa i Gospodarki Komunalnej dokonuje się zmiany w planie wydatków w budżecie miasta w dz. 900 – Gospodarka komunalna i ochrona środowiska:</text:p>
      <text:list xml:id="list34476486" text:continue-numbering="true" text:style-name="WW8Num10">
        <text:list-item>
          <text:p text:style-name="P62"><text:span text:style-name="T12">zmniejsza się plan w rozdz. 90001 – Gospodarka ściekowa i ochrona wód o kwotę 41.800 zł oraz w rozdz. 90003 – Oczyszczanie miast i wsi o kwotę 2.000 zł w związku z niższymi od przewidywanych kosztów sfinansowania bieżącego utrzymania sieci kanalizacji deszczowej, niższych kosztów wykonania konserwacji cieków i rowów na terenie miasta oraz niższej od zaplanowanej wysokości składki dla Spółki Wodno-Ściekowej „Prosna”,</text:span></text:p>
        </text:list-item>
        <text:list-item>
          <text:p text:style-name="P62"><text:span text:style-name="T12">zwiększa się plan w rozdz. 90004 – Utrzymanie zieleni w miastach i gminach o kwotę 38.800 zł z przeznaczeniem na zakup koszy, ławek, ozdób świątecznych na </text:span><text:soft-page-break/><text:span text:style-name="T12">tereny zieleni miejskiej oraz na bieżące utrzymanie zieleni miejskiej, w tym przeprowadzenie robót w okresie jesieni,</text:span></text:p>
        </text:list-item>
        <text:list-item>
          <text:p text:style-name="P62"><text:span text:style-name="T12">zwiększa się plan w rozdz. 90005 – Ochrona powietrza atmosferycznego i klimatu o kwotę 5.000 zł z przeznaczeniem na sfinansowanie wykonania zasilania kontenera stacji meteorologicznej na Osiedlu Dobrzec.</text:span></text:p>
        </text:list-item>
      </text:list>
      <text:p text:style-name="P58"><text:span text:style-name="T12">W oparciu o wniosek nr WKST.3014-27/09 Naczelnika Wydziału Kultury i Sztuki, Sportu i Turystyki dokonuje się zmiany w planie wydatków w budżecie miasta:</text:span></text:p>
      <text:list xml:id="list34443951" text:continue-numbering="true" text:style-name="WW8Num10">
        <text:list-item>
          <text:p text:style-name="P62"><text:span text:style-name="T12">zmniejsza się rezerwę ogólną miasta w dz. 758 – Różne rozliczenia, rozdz. 75818 – Rezerwy ogólne i celowe o kwotę 28.000 zł,</text:span></text:p>
        </text:list-item>
      </text:list>
      <text:list xml:id="list34447141" text:continue-list="list34453499" text:style-name="WW8Num19">
        <text:list-item>
          <text:p text:style-name="P35">zwiększa się wydatki bieżące w dz. 926 – Kultura fizyczna i sport, rozdz. 92695 – Pozostała działalność o kwotę 28.000 zł z przeznaczeniem na zakup usług pozostałych związanych z organizacją Turnieju Reprezentacji Narodowych Mężczyzn w piłce ręcznej (tj. zabezpieczenie medyczne, ochrona, nagłośnienie, oświetlenie, obsługa techniczna, reklama i promocja, usługi transportowe).</text:p>
        </text:list-item>
      </text:list>
      <text:p text:style-name="P59">Na podstawie wniosku nr WKST.3014-29/09 Naczelnika Wydziału Kultury i Sztuki, Sportu i Turystyki dokonuje się zmiany w planie wydatków w budżecie miasta:</text:p>
      <text:list xml:id="list34473057" text:continue-list="list34443951" text:style-name="WW8Num10">
        <text:list-item>
          <text:p text:style-name="P62"><text:span text:style-name="T12">zmniejsza się rezerwę ogólną miasta w dz. 758 – Różne rozliczenia, rozdz. 75818 – Rezerwy ogólne i celowe o kwotę 15.000 zł,</text:span></text:p>
        </text:list-item>
        <text:list-item>
          <text:p text:style-name="P62"><text:span text:style-name="T12">zwiększa się wydatki bieżące w dz. 921 – Kultura i ochrona dziedzictwa narodowego, rozdz. 92120 – Ochrona zabytków i opieka nad zabytkami o kwotę 15.000 zł z przeznaczeniem na upowszechnianie dziedzictwa narodowego <text:line-break/>i przeprowadzenie interwencyjnych prac remontowo-zabezpieczających oraz dokumentacyjnych przy zabytkach ruchomych i nieruchomych położonych na terenie miasta Kalisza.</text:span></text:p>
        </text:list-item>
      </text:list>
      <text:p text:style-name="P58"><text:span text:style-name="T12">Na podstawie wniosku nr ZDM.3014-52/2009 Dyrektora Zarządu Dróg Miejskich dokonuje się zmiany w planie wydatków majątkowych w budżecie miasta w dz. 600 – Transport i łączność, rozdz. 60016 – Drogi publiczne gminne:</text:span></text:p>
      <text:list xml:id="list34458691" text:continue-list="list34426804" text:style-name="WW8Num14">
        <text:list-item>
          <text:p text:style-name="P61"><text:span text:style-name="T12">zmniejsza się plan na zad. pn. </text:span><text:span text:style-name="T13">Naprawa nawierzchni drogi ul. Bogumiła i Barbary o kwotę 80.000 zł (zadanie zakończone)</text:span><text:span text:style-name="T12">,</text:span></text:p>
        </text:list-item>
        <text:list-item>
          <text:p text:style-name="P85">zwiększa się plan na zad. pn. <text:span text:style-name="T8">Odszkodowania za grunty zajęte pod pasy drogowe o kwotę 40.000 zł,</text:span></text:p>
        </text:list-item>
        <text:list-item>
          <text:p text:style-name="P85">zwiększa się plan na zad. pn. <text:span text:style-name="T8">Przebudowa chodników na ul. Asnyka (od Polnej do Konopnickiej) o kwotę 40.000 zł</text:span></text:p>
        </text:list-item>
      </text:list>
      <text:p text:style-name="P87"><text:span text:style-name="T6">Powyższej zmiany dokonuje się w związku z koniecznością zabezpieczenia środków na realizację ww. zadań. </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635cm" fo:margin-bottom="0cm"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ff00ff"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752cm"/>
        </style:tab-stops>
      </style:paragraph-properties>
      <style:text-properties fo:font-size="12pt" fo:font-weight="bold" style:font-size-asian="12pt" style:font-weight-asian="bold"/>
    </style:style>
    <style:style style:name="Title" style:family="paragraph" style:parent-style-name="Standard" style:next-style-name="Subtitle" style:class="chapter">
      <style:paragraph-properties fo:line-height="150%" fo:text-align="center" style:justify-single-word="false"/>
      <style:text-properties fo:font-size="12pt"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text-properties fo:font-size="12pt" style:font-size-asian="12pt"/>
    </style:style>
    <style:style style:name="Tekst_20_podstawowy_20_wcięty_20_2" style:display-name="Tekst podstawowy wcięty 2" style:family="paragraph" style:parent-style-name="Standard">
      <style:paragraph-properties fo:margin-left="0.501cm" fo:margin-right="0cm" fo:text-indent="-0.50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left="3cm" fo:margin-right="0cm" fo:text-align="justify" style:justify-single-word="false" fo:text-indent="-3cm" style:auto-text-indent="false"/>
      <style:text-properties fo:font-size="12pt" style:font-size-asian="12pt"/>
    </style:style>
    <style:style style:name="Tekst_20_podstawowy_20_wcięty_20_3" style:display-name="Tekst podstawowy wcięty 3" style:family="paragraph" style:parent-style-name="Standard">
      <style:paragraph-properties fo:margin-left="2.752cm" fo:margin-right="0cm" fo:text-indent="-2.752cm" style:auto-text-indent="false"/>
      <style:text-properties fo:font-size="12pt" style:font-size-asian="12pt"/>
    </style:style>
    <style:style style:name="Endnote" style:family="paragraph" style:parent-style-name="Standard" style:class="extra"/>
    <style:style style:name="Frame_20_contents" style:display-name="Frame contents" style:family="paragraph" style:parent-style-name="Text_20_body" style:class="extra"/>
    <style:style style:name="WW8Num2z0" style:family="text">
      <style:text-properties style:font-name="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complex="Times New Roman"/>
    </style:style>
    <style:style style:name="WW8Num6z1" style:family="text">
      <style:text-properties style:font-name="Symbol"/>
    </style:style>
    <style:style style:name="WW8Num6z4" style:family="text">
      <style:text-properties style:font-name="Courier New" style:font-name-complex="Courier New"/>
    </style:style>
    <style:style style:name="WW8Num6z5"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2" style:family="text">
      <style:text-properties style:font-name="Times New Roman"/>
    </style:style>
    <style:style style:name="WW8Num10z4" style:family="text">
      <style:text-properties style:font-name="Courier New" style:font-name-complex="Courier New"/>
    </style:style>
    <style:style style:name="WW8Num10z5"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complex="Times New Roman"/>
    </style:style>
    <style:style style:name="WW8Num13z1" style:family="text">
      <style:text-properties fo:color="#000000"/>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Symbol"/>
    </style:style>
    <style:style style:name="WW8Num14z2" style:family="text">
      <style:text-properties style:font-name="Wingdings"/>
    </style:style>
    <style:style style:name="WW8Num14z4" style:family="text">
      <style:text-properties style:font-name="Courier New" style:font-name-complex="Courier New"/>
    </style:style>
    <style:style style:name="WW8Num15z0" style:family="text">
      <style:text-properties fo:color="#000000"/>
    </style:style>
    <style:style style:name="WW8Num16z0" style:family="text">
      <style:text-properties style:font-name="Symbol"/>
    </style:style>
    <style:style style:name="WW8Num16z1" style:family="text">
      <style:text-properties fo:color="#000000"/>
    </style:style>
    <style:style style:name="WW8Num16z2" style:family="text">
      <style:text-properties style:font-name="Wingdings"/>
    </style:style>
    <style:style style:name="WW8Num16z4" style:family="text">
      <style:text-properties style:font-name="Courier New" style:font-name-complex="Courier New"/>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21z0" style:family="text">
      <style:text-properties style:font-name="Symbol"/>
    </style:style>
    <style:style style:name="WW8Num21z2" style:family="text">
      <style:text-properties style:font-name="Wingdings"/>
    </style:style>
    <style:style style:name="WW8Num21z4" style:family="text">
      <style:text-properties style:font-name="Courier New" style:font-name-complex="Courier New"/>
    </style:style>
    <style:style style:name="Domyślna_20_czcionka_20_akapitu" style:display-name="Domyślna czcionka akapitu" style:family="text"/>
    <style:style style:name="Page_20_Number" style:display-name="Page Number"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1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1.13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2.205cm" fo:text-indent="-0.3cm" fo:margin-left="2.2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097cm" fo:text-indent="-0.499cm" fo:margin-left="2.596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3cm" fo:text-indent="-0.635cm" fo:margin-left="2.65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23cm" fo:text-indent="-0.635cm" fo:margin-left="3.92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93cm" fo:text-indent="-0.635cm" fo:margin-left="5.19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3cm" fo:text-indent="-0.635cm" fo:margin-left="6.46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33cm" fo:text-indent="-0.635cm" fo:margin-left="7.7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003cm" fo:text-indent="-0.635cm" fo:margin-left="9.00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3cm" fo:text-indent="-0.635cm" fo:margin-left="10.27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43cm"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984cm" fo:text-indent="-0.499cm" fo:margin-left="2.4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84cm" fo:text-indent="-0.499cm" fo:margin-left="2.48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499cm" fo:margin-left="1.134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cm" fo:text-indent="-0.499cm" fo:margin-left="1.129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136cm" fo:text-indent="-1cm" fo:margin-left="1.635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24cm" fo:text-indent="-0.6cm" fo:margin-left="3.14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51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mka1" text:anchor-type="paragraph" svg:y="0.002cm" fo:min-width="0cm" draw:z-index="3"><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rząd Miejski w Kaliszu</meta:initial-creator>
    <meta:creation-date>2005-01-20T17:50:00</meta:creation-date>
    <dc:creator>Walkowska Janina</dc:creator>
    <dc:date>2009-10-02T13:17:00</dc:date>
    <meta:print-date>2009-09-03T15:22:00</meta:print-date>
    <meta:editing-cycles>1438</meta:editing-cycles>
    <meta:editing-duration>PT59H06M00S</meta:editing-duration>
    <meta:document-statistic meta:table-count="0" meta:image-count="0" meta:object-count="0" meta:page-count="10" meta:paragraph-count="252" meta:word-count="3680" meta:character-count="22532"/>
    <meta:generator>OpenOffice.org/3.1$Win32 OpenOffice.org_project/310m11$Build-9399</meta:generator>
  </office:meta>
</office:document-meta>
</file>