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>
        <style:tab-stops>
          <style:tab-stop style:position="7.251cm"/>
        </style:tab-stops>
      </style:paragraph-properties>
    </style:style>
    <style:style style:name="P10" style:family="paragraph" style:parent-style-name="Text_20_body">
      <style:paragraph-properties fo:margin-left="0.25cm" fo:margin-right="0cm" fo:text-indent="-0.25cm" style:auto-text-indent="false">
        <style:tab-stops>
          <style:tab-stop style:position="7.001cm"/>
        </style:tab-stops>
      </style:paragraph-properties>
    </style:style>
    <style:style style:name="P11" style:family="paragraph" style:parent-style-name="Heading_20_2">
      <style:text-properties fo:font-size="14pt" fo:font-weight="bold" style:font-size-asian="14pt" style:font-weight-asian="bold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426/2008</text:span></text:p>
      <text:h text:style-name="P11" text:outline-level="2">Prezydenta Miasta Kalisza </text:h>
      <text:p text:style-name="P1"><text:span text:style-name="T2">z dnia 10 października 2008r.</text:span></text:p>
      <text:p text:style-name="P2"/>
      <text:p text:style-name="P2"/>
      <text:p text:style-name="Tekst_20_podstawowy_20_2"><text:span text:style-name="T3">w sprawie niewykonania prawa pierwokupu w stosunku do nieruchomości położonej w Kaliszu na osiedlu Winiary.</text:span></text:p>
      <text:p text:style-name="P3"/>
      <text:p text:style-name="P3"/>
      <text:p text:style-name="P3">Na podstawie art.30 ust.1 i ust. 2 pkt 3 ustawy z dnia 8 marca 1990r. o samorządzie gminnym (Dz.U. z 2001r., Nr 142, poz. 1591 z późn.zm.), art. 109 ust.1 pkt 2 i art.110 ust.1 i 2 ustawy z dnia 21 sierpnia 1997r. o gospodarce nieruchomościami (Dz.U. <text:s text:c="16"/>z 2004r. Nr 261, poz. 2603 z późn.zm.), zarządza się, co następuje:</text:p>
      <text:p text:style-name="P4"/>
      <text:p text:style-name="P4"/>
      <text:p text:style-name="P6">§ 1.</text:p>
      <text:p text:style-name="P5"/>
      <text:p text:style-name="P7"><text:span text:style-name="T4">Postanawia się nie skorzystać z prawa pierwokupu w stosunku do nieruchomości zabudowanej budynkiem mieszkalnym w ruinie po pożarze, oznaczonej w ewidencji gruntów i budynków miasta w obrębie 0152 – Winiary jako działka nr 596 <text:s text:c="29"/>o powierzchni 474m</text:span><text:span text:style-name="T5">2</text:span><text:span text:style-name="T4">, stanowiącej własność Miasta Kalisz, a będącej w użytkowaniu wieczystym sprzedającego, którego warunki określone zostały w umowie warunkowej <text:s text:c="4"/>z dnia 10 września 2008r. Nr rep.A:4178/2008.</text:span></text:p>
      <text:p text:style-name="P4"/>
      <text:p text:style-name="P6"/>
      <text:p text:style-name="P1"><text:span text:style-name="T3">§ 2.</text:span></text:p>
      <text:p text:style-name="P14"/>
      <text:p text:style-name="P15">Wykonanie zarządzenia powierza się Naczelnikowi Wydziału Gospodarowania Mieniem.</text:p>
      <text:p text:style-name="P13"/>
      <text:p text:style-name="P13"><text:span text:style-name="T1">§ 3.</text:span></text:p>
      <text:p text:style-name="P14"/>
      <text:p text:style-name="P12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oft-page-break/>Uzasadnienie </text:p>
      <text:p text:style-name="P15"><text:span text:style-name="T2">do Zarządzenia Nr 426/2008 Prezydenta Miasta Kalisza z dnia <text:s text:c="18"/>10 października 2008r.</text:span></text:p>
      <text:p text:style-name="Tekst_20_podstawowy_20_2"><text:span text:style-name="T3">w sprawie niewykonania prawa pierwokupu w stosunku do nieruchomości położonej w Kaliszu na osiedlu Winiary.</text:span></text:p>
      <text:p text:style-name="P3"/>
      <text:p text:style-name="P15"/>
      <text:p text:style-name="P7"><text:span text:style-name="T4">Na podstawie umowy warunkowej z dnia 10 września 2008r. sporządzonej w Kancelarii Notarialnej Notariusz Beaty A. Wojcieskiej (akt notarialny Rep.A:4178/2008) sprzedawane jest prawo użytkowania wieczystego nieruchomości zabudowanej murowanym budynkiem mieszkalnym w ruinie po pożarze, stanowiącej własność Miasta Kalisza, oznaczonej geodezyjnie w obrębie 0152-Winiary jako działka nr 596 <text:s text:c="13"/>o powierzchni 474m</text:span><text:span text:style-name="T5">2</text:span><text:span text:style-name="T4">.</text:span></text:p>
      <text:p text:style-name="P9">Mając na uwadze:</text:p>
      <text:p text:style-name="P10">- fakt, że na przedmiotowej działce znajduje się budynek mieszkalny, w ruinie po pożarze,</text:p>
      <text:p text:style-name="P10">- ewentualne ograniczenia i utrudnienia w zabudowie tej działki spowodowane pozostałą po pożarze częścią budynku,</text:p>
      <text:p text:style-name="P10">- cenę sprzedaży prawa użytkowania wieczystego z pozostałą po pożarze częścią budynku,</text:p>
      <text:p text:style-name="P9">- fakt, że nie przewiduje się realizacji celu publicznego na tej działce, </text:p>
      <text:p text:style-name="P9">zasadne jest odstąpienie od wykonania przysługującego Miastu Kalisz prawa pierwokup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Zarządzenie Nr </dc:title>
    <meta:initial-creator>Bogna Marecka</meta:initial-creator>
    <meta:creation-date>2008-10-07T14:05:00</meta:creation-date>
    <dc:creator>Urząd Miejski w Kaliszu</dc:creator>
    <dc:date>2008-10-13T10:20:00</dc:date>
    <meta:print-date>2008-10-07T14:07:00</meta:print-date>
    <meta:editing-cycles>5</meta:editing-cycles>
    <meta:editing-duration>PT1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1" meta:word-count="315" meta:character-count="2227"/>
  </office:meta>
</office:document-meta>
</file>