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_20_indent">
      <style:paragraph-properties fo:margin-left="0cm" fo:margin-right="0cm" fo:text-indent="0cm" style:auto-text-indent="false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Text_20_body">
      <style:text-properties fo:font-size="12pt" style:font-size-asian="12pt"/>
    </style:style>
    <style:style style:name="P13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size-asian="12pt"/>
    </style:style>
    <style:style style:name="T10" style:family="text">
      <style:text-properties style:font-size-complex="12pt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asian="14pt"/>
    </style:style>
    <style:style style:name="T14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425/2009</text:p>
      <text:p text:style-name="P2">Prezydenta <text:s/>Miasta <text:s/>Kalisza</text:p>
      <text:p text:style-name="P2">z dnia 29 września 2009 roku</text:p>
      <text:p text:style-name="P3"/>
      <text:p text:style-name="P4">w sprawie przyznania nieruchomości zamiennej w ramach wypłaty odszkodowania <text:s text:c="18"/>za przejęte przez Miasto Kalisz prawo użytkowania wieczystego.</text:p>
      <text:p text:style-name="P6"/>
      <text:p text:style-name="P6"><text:tab/> <text:s text:c="6"/>Na podstawie art. 30 ust.1, ust. 2 pkt 3 ustawy z dnia 8 marca 1990 r.<text:line-break/>o samorządzie gminnym ( Dz. U. z 2001 r. Nr 142, poz. 1591 z późn. zm.), art. 11, art. 12, art. 13 ust. 1, art.98 ust.1, 2 i 3 ustawy o gospodarce <text:s/>nieruchomościami <text:s/>( Dz. U <text:line-break/>z 2004 r., Nr 261, poz. 2603 z późn. zm.), oraz § 1, § 33 uchwały Nr XLII/557/2002 Rady Miejskiej Kalisza z dnia 14 lutego 2002 r. w sprawie zasad gospodarowania nieruchomościami gruntowymi stanowiącymi mienie Miasta Kalisza - Miasta na prawach powiatu z późniejszymi zmianami</text:p>
      <text:p text:style-name="P6"><text:span text:style-name="T2">zarządza się, co następuje :</text:span> </text:p>
      <text:p text:style-name="P1"><text:s/><text:span text:style-name="T2">§ 1.</text:span></text:p>
      <text:p text:style-name="P3"/>
      <text:p text:style-name="P6">Postanawia się przyznać Spółdzielni Mieszkaniowej „Dobrzec” w Kaliszu nieruchomość zamienną, położoną w Kaliszu, w obrębie geodezyjnym 75-1 Dobrzec, oznaczoną w ewidencji gruntów i budynków m. Kalisza jako działka nr 320/4<text:line-break/>o powierzchni <text:s/>1.285 m<text:span text:style-name="T4">2</text:span> w ramach wypłaty odszkodowania za przejęte przez Miasto Kalisz prawo użytkowania wieczystego do działki gruntu położonej w <text:s/>Kaliszu na <text:line-break/>oś. Dobrzec, oznaczonej w ewidencji gruntów i budynków m.Kalisza jako działka <text:s/>128/1 o powierzchni 1.023 m², w obrębie geodezyjnym 75-1 Dobrzec, <text:s/>która na podstawie decyzji podziałowej WGK.74301-89-1/07 z dnia 26.09.2007r wydanej przez Prezydenta Miasta Kalisza, przeszła z mocy prawa na własność Miasta Kalisza jako tereny komunikacji pieszej, a prawo użytkowania wieczystego wygasło z dniem kiedy przedmiotowa decyzja stała się ostateczna.</text:p>
      <text:p text:style-name="P3">§ 2.</text:p>
      <text:p text:style-name="P3"/>
      <text:p text:style-name="Text_20_body"><text:span text:style-name="T8">Działka gruntu o numerze geodezyjnym 320/4 stanowić będzie teren do obsługi nieruchomości sąsiednich stanowiących własność Spółdzielni Mieszkaniowej „Dobrzec” w Kaliszu. <text:s/></text:span></text:p>
      <text:p text:style-name="P1"><text:span text:style-name="T2">§ 3.</text:span> </text:p>
      <text:p text:style-name="P6">Szczegółowe warunki przyznania nieruchomości zamiennej określi protokół uzgodnień, a wartość nieruchomości ustalona została przez rzeczoznawcę majątkowego<text:line-break/>w operatach szacunkowych.</text:p>
      <text:p text:style-name="P6"/>
      <text:p text:style-name="P1"><text:span text:style-name="T2">§ 4.</text:span> </text:p>
      <text:p text:style-name="Text_20_body"><text:span text:style-name="T7">Koszty związane z przedmiotową transakcją strony poniosą w równych częściach.</text:span></text:p>
      <text:p text:style-name="P14">§ 5.</text:p>
      <text:p text:style-name="P12"><text:span text:style-name="T10">Wykonanie zarządzenia powierza się Naczelnikowi Wydziału Gospodarowania Mieniem, Dyrektorowi Zarządu Dróg Miejskich w Kaliszu, przy udziale Skarbnika Miasta Kalisza. </text:span></text:p>
      <text:p text:style-name="P13"><text:span text:style-name="T2">§ 6.</text:span></text:p>
      <text:p text:style-name="Standard">Zarządzenie wchodzi w życie z dniem podpisania</text:p>
      <text:p text:style-name="Standard"/>
      <text:p text:style-name="Standard"/>
      <text:p text:style-name="P11"><text:soft-page-break/><text:span text:style-name="T12">Uzasadnienie <text:s/></text:span></text:p>
      <text:p text:style-name="P11"><text:span text:style-name="T2">do zarządzenia Nr 425/2009</text:span></text:p>
      <text:p text:style-name="P3">Prezydenta Miasta Kalisza</text:p>
      <text:p text:style-name="P3">z dnia 29 września 2009r.</text:p>
      <text:p text:style-name="P5"><text:line-break/>w sprawie przyznania nieruchomości zamiennej w ramach wypłaty odszkodowania za przejęte przez Miasto Kalisz prawo użytkowania wieczystego.</text:p>
      <text:p text:style-name="P6"/>
      <text:p text:style-name="P6"><text:s/></text:p>
      <text:p text:style-name="P6">Miasto Kalisz<text:span text:style-name="T5"> </text:span>jest właścicielem nieruchomości położonej w Kaliszu, oznaczonej<text:line-break/>w ewidencji gruntów i budynków m.Kalisza jako działka o numerze geodezyjnym 320/4 o powierzchni 1.285 m<text:span text:style-name="T4">2</text:span>. <text:s/></text:p>
      <text:p text:style-name="P6">Zgodnie z „Miejscowym planem zagospodarowania przestrzennego dla osiedla „Dobrzec” działka gruntu nr 320/4 przeznaczona została pod tereny komunikacji pieszej (place i aleje piesze).</text:p>
      <text:p text:style-name="P6">Przedmiotowa działka jest niezbędna Spółdzielni Mieszkaniowej „Dobrzec” w Kaliszu, w celu urządzenia terenu do obsługi nieruchomości sąsiednich na których zlokalizowane są budynki mieszkalne wielorodzinne stanowiące własność Spółdzielni.</text:p>
      <text:p text:style-name="Standard"/>
      <text:p text:style-name="P6">Decyzją podziałową Nr WGK.74301-89-1/07 z dnia 26.09.2007r wydaną przez Prezydenta Miasta Kalisza, prawo użytkowania wieczystego działki gruntu nr 128/1<text:line-break/>o powierzchni 1.023 m², przeszło z mocy prawa na rzecz Miasta Kalisza na cele publiczne. <text:s text:c="2"/></text:p>
      <text:p text:style-name="P10">Z tytułu przejścia w/w prawa, Spółdzielni Mieszkaniowej „Dobrzec” w Kaliszu jako byłemu użytkownikowi wieczystemu należy się odszkodowanie, które Miasto Kalisz jest zobowiązane wypłacić, tak więc przyznanie w ramach tego odszkodowania nieruchomości zamiennej jest właściwe.</text:p>
      <text:p text:style-name="P10"/>
      <text:p text:style-name="P9">W myśl ustawy o gospodarce nieruchomościami zamiana gruntów w przypadku nierównej wartości zamienianych nieruchomości następuje za dopłatą, ustalaną przez <text:s/>rzeczoznawcę majątkowego, której wysokość jest równa różnicy wartości zamienianych nieruchomości.</text:p>
      <text:p text:style-name="P8"><text:span text:style-name="T7">W niniejszym postępowaniu, </text:span><text:span text:style-name="T8">Spółdzielnia Mieszkaniowa „Dobrzec” w Kaliszu dopłaci różnicę Miastu <text:s/>Kalisz. <text:s/></text:span></text:p>
      <text:p text:style-name="P6"/>
      <text:p text:style-name="P6">Wobec powyższego podjęcie zarządzenia jest zasadne.<text:bookmark-start text:name="CASENR"/><text:bookmark-end text:name="CASENR"/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  <style:text-properties fo:font-size="13pt" style:font-size-asian="13pt" style:font-size-complex="10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8Num1z1" style:family="text">
      <style:text-properties style:font-name="Courier New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leksander Andrzej Góral</dc:creator>
    <dc:date>2009-10-07T08:03:36.25</dc:date>
    <meta:print-date>2009-10-02T12:02:00</meta:print-date>
    <meta:editing-cycles>2</meta:editing-cycles>
    <meta:editing-duration>PT00H02M00S</meta:editing-duration>
    <meta:document-statistic meta:table-count="0" meta:image-count="0" meta:object-count="0" meta:page-count="2" meta:paragraph-count="32" meta:word-count="562" meta:character-count="4045"/>
    <meta:generator>OpenOffice.org/3.1$Win32 OpenOffice.org_project/310m11$Build-9399</meta:generator>
  </office:meta>
</office:document-meta>
</file>