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kst_20_podstawowy_20_2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424/2008</text:span></text:p>
      <text:p text:style-name="P2">Prezydenta Miasta Kalisza</text:p>
      <text:p text:style-name="P1"><text:span text:style-name="T1">z dnia 10 października 2008</text:span></text:p>
      <text:p text:style-name="P3"/>
      <text:p text:style-name="P3"/>
      <text:p text:style-name="P12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4">§ 1.</text:p>
      <text:p text:style-name="P4"/>
      <text:p text:style-name="P6"><text:span text:style-name="T3">W postępowaniu o udzielenie zamówienia publicznego prowadzonym w trybie przetargu nieograniczonego na „</text:span><text:span text:style-name="T5">Budowa sieci cieplnej rozdzielczej w kierunku budynku przy ul. Dobrzeckiej 16 i przyłącza sieci cieplnej wraz z układem pomiarowo - rozliczeniowym zlokalizowanym w węźle cieplnym w budynku przy ul. Dobrzeckiej 16 w Kaliszu</text:span><text:span text:style-name="T4">” </text:span><text:span text:style-name="T3">powołuje się Komisję Przetargową do oceny spełnienia przez Wykonawców warunków udziału w postępowaniu oraz do badania i oceny ofert.</text:span></text:p>
      <text:p text:style-name="P5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Anna Durlej</text:span></text:p>
      <text:p text:style-name="P9"><text:span text:style-name="T2"><text:tab/>Główny Specjalista ds. Przygotowania i Realizacji Inwestycji w Wydziale Rozbudowy Miasta i Inwestycji,</text:span></text:p>
      <text:p text:style-name="P9"><text:span text:style-name="T2">2. Członek Komisji <text:s text:c="15"/>- Wojciech Stachowiak</text:span></text:p>
      <text:p text:style-name="P8"><text:span text:style-name="T2">Inspektor w Wydziale Środowiska,</text:span></text:p>
      <text:p text:style-name="P8"><text:span text:style-name="T2">Rolnictwa i Gospodarki Komunalnej,</text:span></text:p>
      <text:p text:style-name="P6"><text:span text:style-name="T2">3. Członek Komisji<text:tab/><text:tab/>- Michał Janiak</text:span></text:p>
      <text:p text:style-name="P13"><text:span text:style-name="T6">Podinspektor w Wydziale Rozbudowy Miasta i Inwestycji,</text:span></text:p>
      <text:p text:style-name="P6"><text:span text:style-name="T2">4. Sekretarz Komisji<text:tab/><text:tab/>- Marta Cichowicz</text:span></text:p>
      <text:p text:style-name="P13"><text:span text:style-name="T6">Podinspektor w Wydziale Rozbudowy Miasta i Inwestycji.</text:span></text:p>
      <text:p text:style-name="P14"/>
      <text:p text:style-name="Tekst_20_podstawowy_20_2"/>
      <text:p text:style-name="P11">§ 3.</text:p>
      <text:p text:style-name="P11"/>
      <text:p text:style-name="Tekst_20_podstawowy_20_2">Wykonanie zarządzenia powierza się Przewodniczącemu Komisji Przetargowej. </text:p>
      <text:p text:style-name="P4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Zarządzenie Nr </dc:title>
    <meta:initial-creator>Janusz Krygier</meta:initial-creator>
    <meta:creation-date>2008-07-08T10:04:00</meta:creation-date>
    <dc:creator>AWawrzyniak</dc:creator>
    <dc:date>2008-10-10T15:28:00</dc:date>
    <meta:print-date>2008-07-03T13:04:00</meta:print-date>
    <meta:editing-cycles>4</meta:editing-cycles>
    <meta:editing-duration>PT1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23" meta:character-count="1592"/>
  </office:meta>
</office:document-meta>
</file>