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 style:list-style-name="WW8Num2"/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<text:s/>Nr424/2010<text:line-break/></text:span>Prezydenta <text:s/>Miasta Kalisza<text:line-break/><text:span text:style-name="T2">z dnia 11 października 2010r.</text:span></text:p>
      <text:p text:style-name="P2"/>
      <text:p text:style-name="P2"/>
      <text:p text:style-name="P4"><text:span text:style-name="T4">w sprawie powołania Zespołu ds. przygotowania i koordynacji działań związanych<text:line-break/>z przeprowadzeniem na terenie miasta Kalisza wyborów do Rady Miejskiej Kalisza i Sejmiku Województwa Wielkopolskiego oraz wyborów Prezydenta Miasta Kalisza zarządzonych na dzień 21 listopada 2010r.</text:span></text:p>
      <text:p text:style-name="P14"/>
      <text:p text:style-name="P7"/>
      <text:p text:style-name="P4"><text:span text:style-name="T6"><text:s text:c="8"/>Na podstawie § 11 ust. 6 Regulaminu Organizacyjnego Urzędu Miejskiego w Kaliszu, stanowiącego załącznik do zarządzenia Nr 362/2010 Prezydenta Miasta Kalisza z dnia <text:line-break/>1 września 2010 r. w sprawie ustalenia Regulaminu Organizacyjnego Urzędu Miejskiego <text:line-break/>w Kaliszu w związku z art. 23 ust. 2 i ust. 3 </text:span><text:span text:style-name="T7">ustawy z dnia 16 lipca 1998r. </text:span><text:span text:style-name="T8">Ordynacja wyborcza do rad gmin, rad powiatów i sejmików województw ( Dz. U. z 2010 Nr 176, poz. 1190) i art. 2 ust. 2 </text:span><text:span text:style-name="T4"><text:s/></text:span><text:span text:style-name="T9">ustawy z dnia 20 czerwca 2002r. o bezpośrednim wyborze wójta, burmistrza i prezydenta miasta (Dz. U. z 2010r. Nr 176, poz. 1191) </text:span><text:span text:style-name="T7">zarządza się, co następuje: </text:span></text:p>
      <text:p text:style-name="P9"/>
      <text:p text:style-name="P10"/>
      <text:p text:style-name="P8">§ <text:s/>1.</text:p>
      <text:p text:style-name="P11"/>
      <text:p text:style-name="P4"><text:span text:style-name="T7">Powołuje się Zespół ds. przygotowania i koordynacji działań związanych<text:line-break/>z przeprowadzeniem na terenie miasta Kalisza wyborów do Rady Miejskiej Kalisza i Sejmiku Województwa Wielkopolskiego oraz wyborów Prezydenta Miasta Kalisza zarządzonych na dzień 21 listopada 2010r. zwany dalej „Zespołem”, w składzie :</text:span></text:p>
      <text:p text:style-name="P11"/>
      <text:p text:style-name="P4"><text:span text:style-name="T3">1) <text:s text:c="2"/>Stefan <text:s/>Kłobucki<text:tab/><text:tab/><text:tab/><text:tab/></text:span><text:span text:style-name="T6">-<text:tab/>Przewodniczący Zespołu,</text:span></text:p>
      <text:p text:style-name="P11"><text:s text:c="6"/>Sekretarz <text:s/>Miasta</text:p>
      <text:p text:style-name="P11"/>
      <text:p text:style-name="P4"><text:span text:style-name="T3">2) <text:s text:c="2"/>Ewa Korach<text:tab/><text:tab/><text:tab/><text:tab/></text:span><text:span text:style-name="T6">-<text:tab/>Członek Zespołu,</text:span></text:p>
      <text:p text:style-name="P4"><text:span text:style-name="T6"><text:s text:c="6"/>Kierownik Urzędu Stanu Cywilnego</text:span></text:p>
      <text:p text:style-name="P11"/>
      <text:p text:style-name="P4"><text:span text:style-name="T3">3) <text:s text:c="2"/>Krzysztof <text:s/>Pomorski<text:tab/><text:tab/><text:tab/></text:span><text:span text:style-name="T6">-<text:tab/>Członek Zespołu,</text:span></text:p>
      <text:p text:style-name="P11"><text:s text:c="6"/>Naczelnik Wydziału</text:p>
      <text:p text:style-name="P4"><text:span text:style-name="T6"><text:s text:c="6"/>Administracyjno-Gospodarczego</text:span></text:p>
      <text:p text:style-name="P11"/>
      <text:p text:style-name="P4"><text:span text:style-name="T5">4) <text:s text:c="2"/>Katarzyna Wawrzyniak<text:tab/><text:tab/></text:span><text:span text:style-name="T6">-<text:tab/>Członek Zespołu,</text:span></text:p>
      <text:p text:style-name="P4"><text:span text:style-name="T5"><text:s text:c="6"/></text:span><text:span text:style-name="T6">Naczelnik Kancelarii Rady Miejskiej</text:span></text:p>
      <text:p text:style-name="P11"/>
      <text:p text:style-name="P4"><text:span text:style-name="T3">5) <text:s text:c="2"/>Piotr Walczak<text:tab/><text:tab/><text:tab/><text:tab/></text:span><text:span text:style-name="T6">-<text:tab/>Członek Zespołu,</text:span></text:p>
      <text:p text:style-name="P11"><text:s text:c="6"/>Główny Specjalista </text:p>
      <text:p text:style-name="P4"><text:span text:style-name="T6"><text:s text:c="5"/>– Koordynator obsługi informatycznej Urzędu </text:span></text:p>
      <text:p text:style-name="P11"><text:s text:c="5"/>w Wydziale Organizacyjnym</text:p>
      <text:p text:style-name="P11"/>
      <text:p text:style-name="P4"><text:span text:style-name="T3">6) <text:s text:c="2"/>Katarzyna <text:s/>Tomczyk<text:tab/><text:tab/><text:tab/></text:span><text:span text:style-name="T6">-<text:tab/>Członek Zespołu.</text:span></text:p>
      <text:p text:style-name="P4"><text:span text:style-name="T6"><text:s text:c="6"/>Inspektor w Wydziale Organizacyjnym</text:span></text:p>
      <text:p text:style-name="P11"/>
      <text:p text:style-name="P11"/>
      <text:p text:style-name="P1"><text:soft-page-break/><text:span text:style-name="T3">§ <text:s/>2.</text:span></text:p>
      <text:p text:style-name="P11"/>
      <text:list xml:id="list31507645" text:style-name="WW8Num2">
        <text:list-item>
          <text:p text:style-name="P5"><text:span text:style-name="T7">Do zadań Zespołu należy zapewnienie odpowiednich warunków do realizacji oraz koordynacja i nadzór nad wykonywaniem zadań nałożonych na administrację samorządową, związanych z organizacją i przeprowadzeniem wyborów do Rady Miejskiej Kalisza i Sejmiku Województwa Wielkopolskiego oraz wyborów Prezydenta Miasta Kalisza zarządzonych na dzień 21 listopada 2010r.</text:span></text:p>
        </text:list-item>
        <text:list-item>
          <text:p text:style-name="P15"><text:span text:style-name="T10">Zespół w składzie określonym w § 1 będzie działać również w przypadku potrzeby przeprowadzenia ponownego głosowania.</text:span></text:p>
        </text:list-item>
      </text:list>
      <text:p text:style-name="P11"/>
      <text:p text:style-name="P10"/>
      <text:p text:style-name="P1"><text:span text:style-name="T3">§ <text:s/>3.</text:span></text:p>
      <text:p text:style-name="P11"/>
      <text:list xml:id="list31495791" text:style-name="WW8Num3">
        <text:list-item>
          <text:p text:style-name="P6"><text:span text:style-name="T6">Nadzór nad wykonaniem zarządzenia powierza się Sekretarzowi Miasta Kalisza.</text:span></text:p>
        </text:list-item>
        <text:list-item>
          <text:p text:style-name="P12">Wykonanie zarządzenia powierza się członkom Zespołu.</text:p>
        </text:list-item>
      </text:list>
      <text:p text:style-name="P11"/>
      <text:p text:style-name="P11"/>
      <text:p text:style-name="P1"><text:span text:style-name="T3">§ <text:s/>4.</text:span></text:p>
      <text:p text:style-name="P10"/>
      <text:p text:style-name="P10"/>
      <text:p text:style-name="P11">Zarządzenie podlega publikacji w Biuletynie Informacji Publicznej Urzędu Miejskiego <text:line-break/>w Kaliszu.</text:p>
      <text:p text:style-name="P11"/>
      <text:p text:style-name="P11"/>
      <text:p text:style-name="P1"><text:span text:style-name="T3">§ <text:s/>5.</text:span></text:p>
      <text:p text:style-name="P11"/>
      <text:p text:style-name="P11"/>
      <text:p text:style-name="P4"><text:span text:style-name="T6">Zarządzenie wchodzi w życie z dniem podpisania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</dc:title>
    <meta:initial-creator>Urząd Miejski w Kaliszu</meta:initial-creator>
    <meta:creation-date>2010-10-12T10:45:00</meta:creation-date>
    <dc:creator>Mirosław Robak</dc:creator>
    <dc:date>2010-10-12T10:45:00</dc:date>
    <meta:print-date>2010-10-04T13:35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30" meta:word-count="361" meta:character-count="2614"/>
  </office:meta>
</office:document-meta>
</file>