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pl" fo:country="PL"/>
    </style:style>
    <style:style style:name="P2" style:family="paragraph" style:parent-style-name="Text_20_body">
      <style:text-properties fo:color="#000000" style:font-name="Times New Roman" fo:language="pl" fo:country="PL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language="pl" fo:country="PL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language="pl" fo:country="PL"/>
    </style:style>
    <style:style style:name="P5" style:family="paragraph" style:parent-style-name="Text_20_body">
      <style:text-properties fo:color="#000000" style:font-name="Times New Roman" fo:language="pl" fo:country="PL" style:font-weight-complex="bold"/>
    </style:style>
    <style:style style:name="P6" style:family="paragraph" style:parent-style-name="Text_20_body">
      <style:paragraph-properties fo:margin-left="0.318cm" fo:margin-right="0cm" fo:text-indent="-0.318cm" style:auto-text-indent="false"/>
    </style:style>
    <style:style style:name="P7" style:family="paragraph" style:parent-style-name="Text_20_body">
      <style:paragraph-properties fo:margin-left="0.318cm" fo:margin-right="0cm" fo:text-indent="-0.318cm" style:auto-text-indent="false"/>
      <style:text-properties style:font-name="Times New Roman" fo:language="pl" fo:country="PL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language="pl" fo:country="P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language="pl" fo:country="P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fo:color="#000000" fo:language="pl" fo:country="PL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bold" style:font-weight-asian="bold" style:font-weight-complex="bold"/>
    </style:style>
    <style:style style:name="T5" style:family="text">
      <style:text-properties fo:color="#000000" style:text-position="super 58%" fo:language="pl" fo:country="PL"/>
    </style:style>
    <style:style style:name="T6" style:family="text">
      <style:text-properties fo:color="#000000" style:text-position="super 58%" style:font-name="Times New Roman" fo:language="pl" fo:country="PL" style:font-weight-complex="bold"/>
    </style:style>
    <style:style style:name="T7" style:family="text">
      <style:text-properties fo:color="#000000" style:font-name="Times New Roman" fo:language="pl" fo:country="PL" style:font-weight-complex="bold"/>
    </style:style>
    <style:style style:name="T8" style:family="text">
      <style:text-properties style:text-position="super 58%" style:font-name="Times New Roman" fo:language="pl" fo:country="PL"/>
    </style:style>
    <style:style style:name="T9" style:family="text">
      <style:text-properties style:font-name="Times New Roman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arządzenie Nr </text:span><text:span text:style-name="T2">423/2010</text:span></text:p>
      <text:p text:style-name="P9">Prezydenta Miasta Kalisza</text:p>
      <text:p text:style-name="P9">z dnia 11 października 2010r.</text:p>
      <text:p text:style-name="P10"/>
      <text:p text:style-name="P10"/>
      <text:p text:style-name="P15"><text:span text:style-name="T4">w sprawie ustanowienia nieodpłatnej służebności gruntowej na </text:span><text:span text:style-name="T4">prawie użytkowania wieczystego nieruchomości położonej przy ul.Dobrzeckiej 16.</text:span></text:p>
      <text:p text:style-name="P10"/>
      <text:p text:style-name="P10"/>
      <text:p text:style-name="P15"><text:span text:style-name="T3">Na podstawie art.30 ust. 1 i </text:span><text:span text:style-name="T3">ust. 2 pkt 3 ustawy <text:s/>z dnia 8 marca 1990 r. o samorządzie gminnym (Dz. U. z 2001 r. Nr 142 <text:s/>poz.1591 z późn. zm.) , art. 11 ust. 1, art. 13 ust. 1 ustawy z dnia 21 sierpnia 1997r. o gospodarce nieruchomościami (Dz. U. z 2010 r. Nr 102 poz. 651 <text:s text:c="9"/>z późn. zm.), §23 uchwały Nr XXXVIII/542/2009 Rady Miejskiej Kalisza z dnia 3 września 2009r. w sprawie zasad gospodarowania nieruchomościami stanowiącymi mienie Kalisza – Miasta na prawach powiatu (Dz.Urz.Woj.Wlkp. Nr 185 poz.3139), zarządza się, co następuje:</text:span></text:p>
      <text:p text:style-name="P11"/>
      <text:p text:style-name="P11"/>
      <text:p text:style-name="P12">§ 1.</text:p>
      <text:p text:style-name="P3"/>
      <text:p text:style-name="P15"><text:span text:style-name="T3">Postanawia się o obciążeniu </text:span><text:span text:style-name="T3">prawa użytkowania wieczystego nieruchomości, objętej księgą wieczystą KZ1A/00046307/4, będącej własnością Skarbu Państwa, w użytkowaniu wieczystym Miasta Kalisza i ustanowieniu nieodpłatnej służebności gruntowej, polegającej na prawie swobodnego przejścia i przejazdu przez działkę 158/9, o powierzchni 19m</text:span><text:span text:style-name="T5">2 </text:span><text:span text:style-name="T3"><text:s text:c="12"/>położoną w Kaliszu przy ul.Dobrzeckiej 16, na rzecz każdoczesnego właściciela, użytkownika wieczystego nieruchomości władnącej, objętej księgą wieczystą KZ1A/00012851/5 oznaczonej jako działka nr 158/7, położonej przy ul.Dobrzeckiej 16. </text:span></text:p>
      <text:p text:style-name="P4"/>
      <text:p text:style-name="P12">§ 2.</text:p>
      <text:p text:style-name="P3"/>
      <text:p text:style-name="P15"><text:span text:style-name="T3">Ustanowienie służebności podlega wpisowi w dziale</text:span><text:span text:style-name="T3"> III księgi wieczystej KZ1A/00046307/4.</text:span></text:p>
      <text:p text:style-name="P2"/>
      <text:p text:style-name="P12">§ 3.</text:p>
      <text:p text:style-name="P3"/>
      <text:p text:style-name="P11">Postanawia się o poniesieniu przez Miasto Kalisz kosztów związanych ze sporządzeniem aktu ustanowienia służebności gruntowej i wpisem prawa w księgach wieczystych. </text:p>
      <text:p text:style-name="P2"/>
      <text:p text:style-name="P12">§ 4.</text:p>
      <text:p text:style-name="P3"/>
      <text:p text:style-name="P17">1. Nadzór nad wykonaniem zarządzenia powierza się właściwemu merytorycznie Wiceprezydentowi Miasta Kalisza. </text:p>
      <text:p text:style-name="P16"><text:span text:style-name="T3">2. Wykonanie zarządzenia powierza się Naczelnikowi Wydziału Gospodarowania Mieniem przy udziale Skarbnika Miasta Kalisza. </text:span></text:p>
      <text:p text:style-name="P2"/>
      <text:p text:style-name="P12">§ 5.</text:p>
      <text:p text:style-name="P3"/>
      <text:p text:style-name="P2">Zarządzenie podlega publikacji w Biuletynie Informacji Publicznej. </text:p>
      <text:p text:style-name="P2"/>
      <text:p text:style-name="P8"><text:span text:style-name="T3">§ 6</text:span><text:span text:style-name="T3">.</text:span></text:p>
      <text:p text:style-name="P2"/>
      <text:p text:style-name="P11">Zarządzenie wchodzi w życie z dniem podpisania.</text:p>
      <text:p text:style-name="P13"><text:soft-page-break/>Uzasadnienie</text:p>
      <text:p text:style-name="P15"><text:span text:style-name="T4">do z</text:span><text:span text:style-name="T4">arządzenie Nr .................... Prezydenta <text:s/>Miasta <text:s/>Kalisza z dnia .....................................</text:span></text:p>
      <text:p text:style-name="P15"><text:span text:style-name="T4">w sprawie</text:span><text:span text:style-name="T4"> ustanowienia nieodpłatnej służebności gruntowej na prawie użytkowania wieczystego nieruchomości położonej przy ul.Dobrzeckiej 16.</text:span></text:p>
      <text:p text:style-name="P5"/>
      <text:p text:style-name="P5"/>
      <text:p text:style-name="Text_20_body"><text:span text:style-name="T7">Użytkownik wieczysty nieruchomości stanowiącej własność Skarbu Państwa, położonej <text:s text:c="16"/>w Kaliszu przy ul.Dobrzeckiej 16, zabudowanej dwoma budynkami mieszkalnymi wielorodzinnymi, wystąpił z wnioskiem dot. ustanowienia służebności gruntowej na działce nr 158/9 o pow. 19m</text:span><text:span text:style-name="T6">2</text:span><text:span text:style-name="T7">, położonej przy ul.Dobrzeckiej 16, stanowiącej własność Skarbu Państwa w użytkowaniu wieczystym Miasta Kalisza. </text:span></text:p>
      <text:p text:style-name="Text_20_body"><text:span text:style-name="T7">Działka nr 158/9 </text:span><text:span text:style-name="T9">sąsiaduje bezpośrednio z działką nr 158/7, na której położone są w/w budynki mieszkalne i usytuowana jest w ciągu pieszym łączącym te budynki z ul.Dobrzecką. </text:span></text:p>
      <text:p text:style-name="Text_20_body"><text:span text:style-name="T7">W w/w budynkach </text:span><text:span text:style-name="T9">mieszkalnych sprzedano kilkadziesiąt lokali mieszkalnych, lokali użytkowych i miejsc parkingowych w garażu podziemnym, w konsekwencji czego powstała wspólnota mieszkaniowa licząca około 100 osób, z których część na dzień dzisiejszy jeszcze nie zamieszkuje w nabytym lokalu. </text:span></text:p>
      <text:p text:style-name="P1">Wspólnota mieszkaniowa urządziła na działce nr 158/9 przejście i przejazd do swojej nieruchomości. Teren ten został utwardzony kostką brukową. Ponadto zamontowano furtkę <text:s text:c="9"/>z instalacją domofonową ograniczającą możliwość wejścia na teren nieruchomości osób postronnych. Wymienione nakłady zostały poczynione ze środków finansowych wspólnoty mieszkaniowej i stanowią jej własność. </text:p>
      <text:p text:style-name="P1">Mając na uwadze:</text:p>
      <text:p text:style-name="P7">- potrzebę udostępnienia swobodnego przejścia i przejazdu przez każdoczesnego właściciela, użytkownika wieczystego działki nr 158/7 do budynków mieszkalnych położonych na tej działce,</text:p>
      <text:p text:style-name="P6"><text:span text:style-name="T9">- fakt, że obciążenie prawa użytkowania wieczystego działki nr 158/9 o pow.19m</text:span><text:span text:style-name="T8">2</text:span><text:span text:style-name="T9"> służebnością gruntową nie zmieni jej dotychczasowego przeznaczenia, w tym nie zakłóci dostępu do usytuowanego na niej uzbrojenia podziemnego (sieć wodociągowa <text:s text:c="28"/>i telekomunikacyjna, kanalizacja deszczowa, nieczynny kabel elektryczny) – niezbędnego <text:s/>w celu przeprowadzania napraw, konserwacji, wymiany itp.</text:span></text:p>
      <text:p text:style-name="P7">- fakt, że służebność ustanowiona będzie na rzecz wspólnoty mieszkaniowej – społeczności lokalnej, </text:p>
      <text:p text:style-name="P7">- fakt, że w celu poniesienia przez wspólnotę mieszkaniową opłaty z tytułu ustanowienia przedmiotowej służebności, kosztów sporządzenia aktu notarialnego ustanowienia służebności gruntowej i ujawnienia tego prawa w księdze wieczystej – niezbędna jest zgoda wspólnoty mieszkaniowej i podjęcie stosownej, jednomyślnej uchwały przez wszystkich jej członków – co w sytuacji gdy wspólnota liczy ~100 osób jest technicznie niemożliwe,</text:p>
      <text:p text:style-name="P14"><text:span text:style-name="T1">zasadne jest ustanowienie </text:span><text:span text:style-name="T1">nieodpłatnej służebności gruntowej na prawie użytkowania wieczystego, polegającej na prawie przejścia i przejazdu przez działkę nr 158/9, położoną przy ul.Dobrzeckiej 16, zapisanej w KZ1A/00046307/4 na rzecz każdoczesnego właściciela, użytkownika wieczystego działki nr 158/7 zapisanej w KZ1A/00012851/5, położonej przy ul.Dobrzeckiej 16 oraz poniesienie przez Miasto kosztu aktu notarialnego i wpisu prawa <text:s text:c="13"/>w księdze wieczystej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4390;1  ul.Dobrzecka 16-zarządzenie -służebność</dc:title>
    <meta:initial-creator>???NOT_EXIST???</meta:initial-creator>
    <meta:creation-date>2010-10-26T10:04:00</meta:creation-date>
    <dc:creator>Mirosław Robak</dc:creator>
    <dc:date>2010-10-26T10:04:00</dc:date>
    <meta:print-date>2010-08-25T14:26:00</meta:print-date>
    <meta:editing-cycles>2</meta:editing-cycles>
    <meta:editing-duration>PT00H03M00S</meta:editing-duration>
    <meta:document-statistic meta:table-count="0" meta:image-count="0" meta:object-count="0" meta:page-count="2" meta:paragraph-count="31" meta:word-count="649" meta:character-count="5076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