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margin-left="3.747cm" fo:margin-right="0cm" fo:text-indent="1.249cm" style:auto-text-indent="false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Heading_20_2">
      <style:paragraph-properties fo:text-align="justify" style:justify-single-word="false"/>
    </style:style>
    <style:style style:name="P16" style:family="paragraph" style:parent-style-name="Tekst_20_podstawowy_20_2">
      <style:paragraph-properties fo:text-align="justify" style:justify-single-word="false"/>
    </style:style>
    <style:style style:name="P17" style:family="paragraph" style:parent-style-name="Tekst_20_podstawowy_20_2" style:list-style-name="WW8Num2">
      <style:paragraph-properties fo:text-align="justify" style:justify-single-word="false"/>
    </style:style>
    <style:style style:name="P18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421/2008</text:h>
      <text:h text:style-name="Heading_20_3" text:outline-level="3">Prezydenta Miasta Kalisza</text:h>
      <text:p text:style-name="P2">z dnia 7 października 2008 r.</text:p>
      <text:p text:style-name="P1"/>
      <text:p text:style-name="P1"/>
      <text:p text:style-name="P3"/>
      <text:p text:style-name="P14">w sprawie nieodpłatnego przekazania doposażenia (krzeseł) dla Stowarzyszenia Abstynencki Klub „Zdrowie i Trzeźwość” w Kaliszu współpracującego z Miastem Kalisz w zakresie realizacji zadań z zakresu rozwiązywania problemów alkoholowych <text:s text:c="4"/>i ochrony zdrowia.</text:p>
      <text:p text:style-name="P8"/>
      <text:p text:style-name="P8"/>
      <text:p text:style-name="P8"/>
      <text:p text:style-name="P16">Na podstawie art. 30 ust. 2 pkt 3 ustawy z dnia 8 marca 1990 roku o samorządzie gminnym (Dz. U. z 2001 r. Nr 142, poz. 1591 z późn. zm.) zarządza co następuje:</text:p>
      <text:p text:style-name="P10"/>
      <text:p text:style-name="P10"/>
      <text:p text:style-name="P11">§ 1</text:p>
      <text:p text:style-name="P10"/>
      <text:list text:style-name="WW8Num2">
        <text:list-item>
          <text:p text:style-name="P6"><text:span text:style-name="T2">Postanawia się przekazać nieodpłatnie </text:span><text:span text:style-name="T3">Stowarzyszeniu Abstynencki Klub „Zdrowie <text:s text:c="10"/>i Trzeźwość” z siedzibą ul. H. Sawickiej 43 w Kaliszu <text:s text:c="2"/>30 szt. </text:span><text:span text:style-name="T2">krzeseł „ <text:s/>EDY ”.</text:span></text:p>
        </text:list-item>
      </text:list>
      <text:p text:style-name="P10"/>
      <text:h text:style-name="P15" text:outline-level="2">Wartość przekazanego doposażenia – 2.699,98 zł. (słownie: dwa tysiące sześćset dziewięćdziesiąt dziewięć złotych dziewięćdziesiąt osiem groszy).</text:h>
      <text:p text:style-name="P5"/>
      <text:list text:style-name="WW8Num2" text:continue-numbering="true">
        <text:list-item>
          <text:p text:style-name="P17">Przekazanie nastąpi stosowną umową darowizny.</text:p>
        </text:list-item>
      </text:list>
      <text:p text:style-name="P10"/>
      <text:p text:style-name="P11">§ 2</text:p>
      <text:p text:style-name="P10"/>
      <text:p text:style-name="P10">Wykonanie zarządzenia powierza się Naczelnikowi Wydziału Finansowego oraz Naczelnikowi Wydziału Spraw Społecznych i Mieszkaniowych, który pełni funkcję <text:s/>koordynatora.</text:p>
      <text:p text:style-name="P10"/>
      <text:p text:style-name="P11">§ 3</text:p>
      <text:p text:style-name="P10"/>
      <text:p text:style-name="P10">Zarządzenie wchodzi w życie z dniem podpisania.</text:p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Standard"><text:span text:style-name="T2"><text:tab/><text:tab/><text:tab/><text:tab/></text:span><text:span text:style-name="T1">Uzasadnienie</text:span></text:p>
      <text:p text:style-name="P12"><text:span text:style-name="T1">do Zarządzenia Nr 421/2008</text:span></text:p>
      <text:p text:style-name="P13">Prezydenta Miasta Kalisza</text:p>
      <text:p text:style-name="P13">z dnia 7 października 2008 r.</text:p>
      <text:p text:style-name="P1"/>
      <text:p text:style-name="P1"/>
      <text:p text:style-name="Text_20_body">w sprawie nieodpłatnego przekazania doposażenia (krzeseł) dla Stowarzyszenia Abstynencki Klub „Zdrowie i Trzeźwość” w Kaliszu współpracującego z Miastem Kalisz w zakresie realizacji zadań z zakresu rozwiązywania problemów alkoholowych <text:s text:c="3"/>i ochrony zdrowia.</text:p>
      <text:p text:style-name="P7"/>
      <text:p text:style-name="P7"/>
      <text:p text:style-name="P7"/>
      <text:p text:style-name="P7"/>
      <text:p text:style-name="Tekst_20_podstawowy_20_3"><text:span text:style-name="T4">Stowarzyszenie Abstynencki Klub „Zdrowie i Trzeźwość” z siedzibą w Kaliszu <text:s text:c="19"/>ul. H. Sawickiej 43 <text:s/>prowadzi Klub Abstynencki do którego przychodzą osoby uzależnione <text:s text:c="4"/>i ich rodziny. Stowarzyszenie jest realizatorem zadań zawartych w Miejskim Programie Profilaktyki i Rozwiązywania Problemów Alkoholowych. W siedzibie Klubu odbywają się spotkania grup samopomocowych AA (dla uzależnionych ) i Al.-Anon (dla rodzin) oraz <text:s/>realizowane są warsztaty terapeutyczne np. „Zapobieganie nawrotom choroby” i grupy terapeutyczne np. dla sprawców przemocy uzależnionych od alkoholu. Wszystkie te działania mają na celu pomoc w utrzymaniu abstynencji przez osoby uzależnione oraz wsparcie i pomoc ich rodzinom. </text:span></text:p>
      <text:p text:style-name="Tekst_20_podstawowy_20_3"><text:span text:style-name="T4">Wniosek o zakup krzeseł, które są niezbędne przy prowadzeniu zajęć terapeutycznych, został pozytywnie zaopiniowany przez Miejską Komisję Rozwiązywania Problemów Alkoholowych na posiedzeniu w dniu 25.08.2008 r.</text:span></text:p>
      <text:p text:style-name="Tekst_20_podstawowy_20_3"><text:span text:style-name="T4">W związku z powyższym zasadne jest przekazanie krzeseł dla Abstynenckiego Klubu „Zdrowie i Trzeźwość”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74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</dc:title>
    <meta:initial-creator>*</meta:initial-creator>
    <meta:creation-date>2008-10-20T13:30:00</meta:creation-date>
    <dc:creator>BMariańska</dc:creator>
    <dc:date>2008-10-20T13:30:00</dc:date>
    <meta:print-date>2008-10-02T13:42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1" meta:word-count="325" meta:character-count="2452"/>
  </office:meta>
</office:document-meta>
</file>