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Arial Unicode MS1" style:font-size-asian="11pt" style:font-name-complex="Tahoma2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Zarządzenie Nr 421/2010<text:line-break/>Prezydenta Miasta Kalisza<text:line-break/>z dnia 11 października 2010r.</text:span></text:p>
      <text:p text:style-name="P2"/>
      <text:p text:style-name="Standard"><text:span text:style-name="T1">w sprawie wyrażenia zgody na użyczenie środka trwałego.</text:span></text:p>
      <text:p text:style-name="P1"/>
      <text:p text:style-name="P3">Na podstawie art. 30 ust. 2 pkt 3 ustawy z dnia 8 marca 1990r. o samorządzie gminnym </text:p>
      <text:p text:style-name="P3">(Dz.U. z 2001r. Nr 142 poz.1591 z późn.zm) zarządza się, co następuje:</text:p>
      <text:p text:style-name="P3"/>
      <text:p text:style-name="P3"/>
      <text:p text:style-name="P2">§1</text:p>
      <text:p text:style-name="P3">Postanawia się użyczyć Federacji Konsumentów – Oddział Kaliski ul. Skalmierzycka 10, </text:p>
      <text:p text:style-name="P3">62-800 Kalisz na czas nieokreślony niżej wymienione zużyte meble i urządzenie biurowe:</text:p>
      <text:list xml:id="list31480542" text:style-name="WW8Num1">
        <text:list-item>
          <text:p text:style-name="P4">biurko o numerze inwentarzowym I/4976 i wartości początkowej 854,92zł.,</text:p>
        </text:list-item>
        <text:list-item>
          <text:p text:style-name="P4">biurko o numerze inwentarzowym I/4988 i wartości początkowej 608,20zł.,</text:p>
        </text:list-item>
        <text:list-item>
          <text:p text:style-name="P4">krzesło obrotowe o numerze inwentarzowym I/7376 i wartości początkowej 155,00zł.,</text:p>
        </text:list-item>
        <text:list-item>
          <text:p text:style-name="P4">krzesło obrotowe o numerze inwentarzowym I/7826 i wartości początkowej 175,00zł.,</text:p>
        </text:list-item>
        <text:list-item>
          <text:p text:style-name="P4">kontenerek o numerze inwentarzowym I/6276 i wartości początkowej 735,00zł.,</text:p>
        </text:list-item>
        <text:list-item>
          <text:p text:style-name="P4">komoda o numerze inwentarzowym I/4989 i wartości początkowej 428,69zł.,</text:p>
        </text:list-item>
        <text:list-item>
          <text:p text:style-name="P4">szafa <text:s/>o numerze inwentarzowym I/11288 i wartości początkowej 260,00zł.,</text:p>
        </text:list-item>
        <text:list-item>
          <text:p text:style-name="P4">cokół o numerze inwentarzowym I/4980 i wartości początkowej 31,15zł.,</text:p>
        </text:list-item>
        <text:list-item>
          <text:p text:style-name="P4">stolik o numerze inwentarzowym I/484 i wartości początkowej 0,04zł.,</text:p>
        </text:list-item>
        <text:list-item>
          <text:p text:style-name="P4">łącznik o numerze inwentarzowym I/4985 i wartości początkowej 294,26zł.,</text:p>
        </text:list-item>
        <text:list-item>
          <text:p text:style-name="P4">telefax Panasonic o numerze inwentarzowym W/6-82 i wartości początkowej 1.137,10zł,<text:line-break/>o ogólnej wartości początkowej 4.679,36zł.</text:p>
        </text:list-item>
      </text:list>
      <text:p text:style-name="P3"/>
      <text:p text:style-name="P3"/>
      <text:p text:style-name="P2">§2</text:p>
      <text:p text:style-name="P3">Warunki użyczenia określi umowa użyczenia.</text:p>
      <text:p text:style-name="P3"/>
      <text:p text:style-name="P3"/>
      <text:p text:style-name="P2">§3</text:p>
      <text:p text:style-name="P3">Wykonanie zarządzenia powierza się Naczelnikowi Wydziału Administracyjno-Gospodarczego.<text:tab/></text:p>
      <text:p text:style-name="P3"/>
      <text:p text:style-name="P3"/>
      <text:p text:style-name="P2">§4</text:p>
      <text:p text:style-name="P1">Zarządzenie podlega publikacji w Biuletynie Informacji Publicznej.</text:p>
      <text:p text:style-name="P1"/>
      <text:p text:style-name="P1"/>
      <text:p text:style-name="P5"><text:span text:style-name="T3">§</text:span><text:span text:style-name="T2">5</text:span></text:p>
      <text:p text:style-name="P3">Zarządzenie wchodzi w życie z dniem podpisania.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Zarządzenie Nr 421/2010</dc:title>
    <meta:initial-creator>???NOT_EXIST???</meta:initial-creator>
    <meta:creation-date>2010-10-12T10:18:00</meta:creation-date>
    <dc:creator>Mirosław Robak</dc:creator>
    <dc:date>2010-10-12T10:18:00</dc:date>
    <meta:print-date>2010-10-07T07:28:00</meta:print-date>
    <meta:editing-cycles>2</meta:editing-cycles>
    <meta:editing-duration>PT00H02M00S</meta:editing-duration>
    <meta:generator>OpenOffice.org/3.2$Win32 OpenOffice.org_project/320m12$Build-9483</meta:generator>
    <meta:document-statistic meta:table-count="0" meta:image-count="0" meta:object-count="0" meta:page-count="1" meta:paragraph-count="26" meta:word-count="220" meta:character-count="1594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