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Arial Unicode MS1" style:font-size-asian="11pt" style:font-name-complex="Tahoma2" style:font-size-complex="11pt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2">Zarządzenie Nr420/2010<text:line-break/>Prezydenta Miasta Kalisza<text:line-break/>z dnia 11 października 2010r.</text:span></text:p>
      <text:p text:style-name="P2"/>
      <text:p text:style-name="P4">w sprawie wyrażenia zgody na <text:s/>użyczenie środka trwałego.</text:p>
      <text:p text:style-name="P1"/>
      <text:p text:style-name="P3">Na podstawie art. 30 ust. 2 pkt 3 ustawy z dnia 8 marca 1990r. o samorządzie gminnym </text:p>
      <text:p text:style-name="P3">(Dz.U. z 2001r. Nr 142 poz.1591 z późn.zm) zarządza się, co następuje:</text:p>
      <text:p text:style-name="P3"/>
      <text:p text:style-name="P3"/>
      <text:p text:style-name="P2">§1</text:p>
      <text:p text:style-name="P6"><text:span text:style-name="T3">Postanawia się użyczyć Sanktuarium Świętego Józefa - Parafia Wniebowzięcia Najświętszej Maryi Panny w Kaliszu Plac Św. Józefa 7, 62-800 Kalisz na czas nieokreślony 37 sztuk krzeseł CORTINA od numeru inwentarzowego I/13127 do I/13163 i wartości ogólnej brutto 2.256,55 zł.</text:span></text:p>
      <text:p text:style-name="P3">(słownie: dwa tysiące dwieście pięćdziesiąt sześć złotych 55/100).</text:p>
      <text:p text:style-name="P3"/>
      <text:p text:style-name="P2">§2</text:p>
      <text:p text:style-name="P3">Warunki użyczenia określi umowa użyczenia.</text:p>
      <text:p text:style-name="P3"/>
      <text:p text:style-name="P3"/>
      <text:p text:style-name="P2">§3</text:p>
      <text:p text:style-name="P3">Wykonanie zarządzenia powierza się Naczelnikowi Wydziału Administracyjno-Gospodarczego.</text:p>
      <text:p text:style-name="P3"/>
      <text:p text:style-name="P3"/>
      <text:p text:style-name="P2">§4</text:p>
      <text:p text:style-name="P1">Zarządzenie podlega publikacji w Biuletynie Informacji Publicznej.</text:p>
      <text:p text:style-name="P1"/>
      <text:p text:style-name="P1"/>
      <text:p text:style-name="P5"><text:span text:style-name="T4">§</text:span><text:span text:style-name="T3">5</text:span></text:p>
      <text:p text:style-name="P6"><text:span text:style-name="T3">Zarządzenie wchodzi w życie z dniem podpisania.</text:span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420/2010</dc:title>
    <meta:initial-creator>???NOT_EXIST???</meta:initial-creator>
    <meta:creation-date>2010-10-12T10:19:00</meta:creation-date>
    <dc:creator>Mirosław Robak</dc:creator>
    <dc:date>2010-10-12T10:19:00</dc:date>
    <meta:print-date>2010-10-07T07:23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125" meta:character-count="878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