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5.08cm"/>
          <style:tab-stop style:position="10.795cm"/>
        </style:tab-stops>
      </style:paragraph-properties>
      <style:text-properties fo:font-size="14pt" fo:font-weight="bold" style:font-size-asian="14pt" style:font-weight-asian="bold"/>
    </style:style>
    <style:style style:name="P6" style:family="paragraph" style:parent-style-name="Standard">
      <style:text-properties fo:font-size="13pt" fo:font-weight="bold" style:font-size-asian="13pt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>
      <style:text-properties fo:font-size="16pt" fo:font-weight="bold" style:font-size-asian="16pt" style:font-weight-asian="bold" style:font-size-complex="16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Text_20_body">
      <style:text-properties fo:font-size="12pt" style:font-size-asian="12pt"/>
    </style:style>
    <style:style style:name="P14" style:family="paragraph" style:parent-style-name="Heading_20_1">
      <style:text-properties fo:font-size="16pt" style:font-size-asian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style:text-position="super 58%"/>
    </style:style>
    <style:style style:name="T5" style:family="text">
      <style:text-properties fo:font-style="italic" style:font-style-asian="italic"/>
    </style:style>
    <style:style style:name="T6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<text:s/></text:span><text:span text:style-name="T3">Zarządzenie <text:s/>Nr 419/2008</text:span></text:p>
      <text:p text:style-name="P4">Prezydenta Miasta Kalisza</text:p>
      <text:p text:style-name="P5"><text:s/>z dnia 02 października 2008 r.</text:p>
      <text:p text:style-name="P6"/>
      <text:p text:style-name="P3">w sprawie nabycia nieruchomości do zasobu Miasta Kalisza.</text:p>
      <text:p text:style-name="P7"/>
      <text:p text:style-name="P8"><text:tab/>Na podstawie art. 30 ust. 1 i ust. 2 pkt. 3 ustawy z dnia 8 marca 1990 r. <text:line-break/>o samorządzie gminnym (Dz. U. z 2001 r. Nr 142, poz. 1591 z późn. zm.), art. 11<text:line-break/>i art. 12 ustawy z dnia 21 sierpnia 1997 r. o gospodarce nieruchomościami (Dz. U. <text:line-break/>z 2004 r., Nr 261, poz. 2603 z późn. zm.), art. 36 ust. 1 pkt. 2 ustawy z dnia 27 marca 2003 r. <text:line-break/>o planowaniu i zagospodarowaniu przestrzennym <text:s/>(Dz. U. z 2003 r. Nr 80, poz. 717 <text:line-break/>z późn. zm.), oraz <text:s/>§ 6 pkt. 2, § 7 ust. 1 lit. a i § 33 uchwały Nr XLII/557/2002 Rady Miejskiej Kalisza z dnia 14 lutego 2002 r. w sprawie zasad gospodarowania nieruchomościami gruntowymi stanowiącymi mienie Miasta Kalisza - Miasta na prawach powiatu <text:s/><text:line-break/>z późniejszymi zmianami <text:span text:style-name="T1">zarządza się, <text:s/>co następuje :</text:span></text:p>
      <text:p text:style-name="P3"/>
      <text:p text:style-name="P1"><text:span text:style-name="T1">§ 1.</text:span> <text:s/></text:p>
      <text:p text:style-name="P1"/>
      <text:p text:style-name="P8">Postanawia się nabyć na rzecz Miasta Kalisza nieruchomość gruntową położoną <text:line-break/>w Kaliszu w obrębie geodezyjnym nr 160 Dobrzec, oznaczoną w ewidencji gruntów <text:line-break/>budynków Miasta Kalisza jako działka nr 481/1 o powierzchni 148 m<text:span text:style-name="T4">2</text:span> i nr 481/3<text:line-break/>o powierzchni 409 m<text:span text:style-name="T4">2</text:span> zgodnie z warunkami określonymi w protokóle rokowań z dnia<text:line-break/>23 września 2008 r.</text:p>
      <text:p text:style-name="P8"/>
      <text:p text:style-name="P1"><text:s/><text:span text:style-name="T1">§ 2.</text:span> </text:p>
      <text:p text:style-name="P1"/>
      <text:p text:style-name="P13">Nabywana na rzecz Miasta Kalisza nieruchomość opisana w § 1 stanowi grunt przeznaczony pod układy komunikacyjne. </text:p>
      <text:p text:style-name="P13"/>
      <text:p text:style-name="P2">§ 3.</text:p>
      <text:p text:style-name="P2"/>
      <text:p text:style-name="P8">Koszty sporządzenia aktu notarialnego oraz koszty związane z wpisem w księgach wieczystych ponosi Miasto Kalisz.</text:p>
      <text:p text:style-name="P8"/>
      <text:p text:style-name="P2">§ 4.</text:p>
      <text:p text:style-name="P2"><text:s/></text:p>
      <text:p text:style-name="P13">Wykonanie zarządzenia powierza się Naczelnikowi Wydziału Gospodarowania Mieniem, Dyrektorowi Zarządu Dróg Miejskich w Kaliszu przy udziale Skarbnika Miasta Kalisza. </text:p>
      <text:p text:style-name="P10"/>
      <text:p text:style-name="P2">§ 5.</text:p>
      <text:p text:style-name="P1"/>
      <text:p text:style-name="Standard">Zarządzenie wchodzi w życie z dniem podpisania.</text:p>
      <text:p text:style-name="Standard"/>
      <text:h text:style-name="P14" text:outline-level="1"/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h text:style-name="Heading_20_1" text:outline-level="1">U z a s a d n i e n i e</text:h>
      <text:p text:style-name="P9"/>
      <text:p text:style-name="P8"><text:span text:style-name="T1">do Zarządzenia Nr <text:s/>419/2008 Prezydenta Miasta Kalisza z dnia 02 <text:s/>października <text:s/>2008 r.</text:span></text:p>
      <text:p text:style-name="P3">w sprawie nabycia nieruchomości do zasobu Miasta Kalisza.</text:p>
      <text:p text:style-name="P7"/>
      <text:p text:style-name="P7"/>
      <text:p text:style-name="P8">Zgodnie z uchwalonym „<text:span text:style-name="T5">Miejscowym planem zagospodarowania przestrzennego Dobrzec-Zachód część południowa” </text:span>nieruchomość <text:s/>położona w Kaliszu, w obrębie geodezyjnym <text:line-break/>nr 160 Dobrzec, oznaczona w ewidencji gruntów i budynków m. Kalisza jako działki: <text:line-break/>481/1 o powierzchni 148 m<text:span text:style-name="T4">2</text:span> i nr 481/3 o powierzchni 409 m<text:span text:style-name="T4">2</text:span>, przeznaczona została na cel publiczny - <text:s/>projektowane <text:s/>układ komunikacyjne.</text:p>
      <text:p text:style-name="P8">Z wnioskiem o nabycie na rzecz Miasta Kalisza przedmiotowej nieruchomości wystąpili właściciele gruntu na okoliczność uchwalenia w/w planu.</text:p>
      <text:p text:style-name="P8">W myśl art. 36 ust. 1 pkt. 2 ustawy z dnia 27 marca 2003 r. o planowaniu i zagospodarowaniu przestrzennym <text:s/>(Dz. U. z 2003 r. Nr 80, poz. 717 ze zmianami), w związku z uchwaleniem planu miejscowego albo jego zmianą, właściciel lub użytkownik wieczysty może żądać <text:line-break/>od gminy wykupienia nieruchomości, która zgodnie z tym planem przeznaczona została <text:line-break/>na cele publiczne.</text:p>
      <text:p text:style-name="P8">Zgodnie z powołanym wyżej przepisem <text:s/>obowiązkiem Miasta Kalisza jest dokonanie nabycia na rzecz gminy wnioskowanych działek, z uwagi iż to Miasto było inicjatorem przeznaczenia ich na cele publiczne – w tym przypadku układy komunikacyjne.</text:p>
      <text:p text:style-name="P8"/>
      <text:p text:style-name="P8">Cena kupna – sprzedaży w/w nieruchomości ustalona została pomiędzy stronami <text:line-break/>w drodze rokowań.</text:p>
      <text:p text:style-name="P13">Koszty związane z przedmiotowym nabyciem tj. koszty aktu notarialnego oraz wpisu <text:line-break/>w księgach wieczystych poniesie Miasto Kalisz.</text:p>
      <text:p text:style-name="P8"><text:s/></text:p>
      <text:p text:style-name="P13">Wobec powyższego nabycie <text:s/>na rzecz Miasta Kalisza przedmiotowej nieruchomości <text:line-break/>jest zasadne.</text:p>
      <text:p text:style-name="P8"><text:s/></text:p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3pt" style:font-size-asian="13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color="#000000" fo:font-size="14pt" fo:font-weight="bold" style:font-size-asian="14pt" style:font-weight-asian="bold" style:font-size-complex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color="#000000" fo:font-size="12pt" style:font-size-asian="12pt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Imiona:  </dc:title>
    <meta:initial-creator>wratajczyk</meta:initial-creator>
    <meta:creation-date>2005-05-25T10:26:00</meta:creation-date>
    <dc:creator>e</dc:creator>
    <dc:date>2008-10-06T09:16:00</dc:date>
    <meta:print-date>2007-07-17T10:46:00</meta:print-date>
    <meta:editing-cycles>10</meta:editing-cycles>
    <meta:editing-duration>PT1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30" meta:word-count="513" meta:character-count="3265"/>
  </office:meta>
</office:document-meta>
</file>