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419/2010<text:line-break/>Prezydenta Miasta Kalisza<text:line-break/>z dnia 11 października 2010 roku</text:p>
      <text:p text:style-name="P1"/>
      <text:p text:style-name="Text_20_body">w sprawie wydzierżawienia <text:span text:style-name="T1">przez Ośrodek Sportu, Rehabilitacji i Rekreacji w Kaliszu powierzchni pod automat vendingowy</text:span> usytuowany w obiekcie przy ul. Łódzkiej 29</text:p>
      <text:p text:style-name="Text_20_body"/>
      <text:p text:style-name="Text_20_body"/>
      <text:p text:style-name="Text_20_body"><text:span text:style-name="T2"><text:s/>Na podstawie art.30 ust.1 i ust.2 pkt.3 ustawy z dnia 8 marca 1990 roku o samorządzie gminnym (Dz.U. z 2001 r. Nr 142 poz.1591 z późn.zm.) oraz §21 uchwały <text:s text:c="29"/>nr XXXVIII/542/09 Rady Miejskiej Kalisza z dnia 3 września 2009 r. w sprawie zasad gospodarowania nieruchomościami stanowiącymi mienie Kalisza – Miasta na prawach powiatu zarządza się, co następuje :</text:span></text:p>
      <text:p text:style-name="Standard"/>
      <text:p text:style-name="P4"/>
      <text:p text:style-name="P4">§ 1</text:p>
      <text:p text:style-name="Text_20_body"><text:span text:style-name="T2">Wyraża się zgodę na wydzierżawienie przez Ośrodek Sportu, Rehabilitacji i Rekreacji <text:s text:c="10"/>w Kaliszu powierzchni 0,7m</text:span><text:span text:style-name="T3">2</text:span><text:span text:style-name="T2"> pod automat vendingowy usytuowany w obiekcie przy <text:s text:c="12"/>ul. Łódzkiej 29 na okres trzech lat, za kwotę czynszu 180 zł brutto miesięcznie pani </text:span><text:span text:style-name="T1">Arlecie Wolskiej</text:span><text:span text:style-name="T2"> prowadzącej działalność gospodarczą pod nazwą Arleta Wolska Zakład Gastronomiczny <text:s/>„WOLAR”, mającej siedzibę Cisew, ul. Poziomkowa 7, 62-700 Turek, <text:s text:c="8"/>NIP 668-119-71-93 działającej na podstawie wpisu do ewidencji działalności gospodarczej prowadzonej przez Wójta Gminy Turek pod numerem 1053.</text:span></text:p>
      <text:p text:style-name="Standard"/>
      <text:p text:style-name="P4">§ 2</text:p>
      <text:list xml:id="list31466538" text:style-name="WW8Num1">
        <text:list-item>
          <text:p text:style-name="P6">Nadzór nad wykonaniem zarządzenia powierza się Wiceprezydentowi Miasta Kalisza.</text:p>
        </text:list-item>
        <text:list-item>
          <text:p text:style-name="P6">Wykonanie zarządzenia powierza się Dyrektorowi Ośrodka Sportu, Rehabilitacji <text:s text:c="15"/>i Rekreacji w Kaliszu.</text:p>
        </text:list-item>
      </text:list>
      <text:p text:style-name="P3"/>
      <text:p text:style-name="P4">§ 3</text:p>
      <text:p text:style-name="P5">Zarządzenie podlega publikacji w Biuletynie Informacji Publicznej.</text:p>
      <text:p text:style-name="P5"/>
      <text:p text:style-name="P4">§ 4</text:p>
      <text:p text:style-name="P3">Zarządzenie wchodzi w życie z dniem podpisania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promocja</meta:initial-creator>
    <meta:creation-date>2010-10-01T08:22:00</meta:creation-date>
    <dc:creator>promocja</dc:creator>
    <dc:date>2010-10-01T15:17:00</dc:date>
    <meta:print-date>2010-10-01T11:21:00</meta:print-date>
    <meta:editing-cycles>3</meta:editing-cycles>
    <meta:editing-duration>PT01H26M00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212" meta:character-count="1532"/>
  </office:meta>
</office:document-meta>
</file>