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8Num7"/>
    <style:style style:name="P6" style:family="paragraph" style:parent-style-name="Standard" style:list-style-name="WW8Num7"/>
    <style:style style:name="P7" style:family="paragraph" style:parent-style-name="Standard" style:list-style-name="WW8Num7"/>
    <style:style style:name="P8" style:family="paragraph" style:parent-style-name="Standard" style:list-style-name="WW8Num7"/>
    <style:style style:name="P9" style:family="paragraph" style:parent-style-name="Standard">
      <style:paragraph-properties fo:margin-left="6.244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1.905cm" fo:margin-right="0cm" fo:text-indent="0cm" style:auto-text-indent="false"/>
    </style:style>
    <style:style style:name="P11" style:family="paragraph" style:parent-style-name="Standard">
      <style:paragraph-properties fo:margin-left="2.498cm" fo:margin-right="0cm" fo:text-indent="0cm" style:auto-text-indent="false"/>
    </style:style>
    <style:style style:name="P12" style:family="paragraph" style:parent-style-name="Standard" style:list-style-name="WW8Num9">
      <style:paragraph-properties fo:margin-left="1.863cm" fo:margin-right="0cm" fo:line-height="15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13" style:family="paragraph" style:parent-style-name="Standard" style:list-style-name="WW8Num9">
      <style:paragraph-properties fo:margin-left="1.863cm" fo:margin-right="0cm" fo:line-height="15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14" style:family="paragraph" style:parent-style-name="Standard" style:list-style-name="WW8Num3">
      <style:paragraph-properties fo:margin-left="0.656cm" fo:margin-right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249cm" fo:margin-right="0cm" fo:text-indent="0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/>
      <text:p text:style-name="P9">Zarządzenie Nr 418/2008</text:p>
      <text:p text:style-name="P9">Prezydenta Miasta Kalisza</text:p>
      <text:p text:style-name="P9">z dnia 2 października 2008r.</text:p>
      <text:p text:style-name="Standard"/>
      <text:p text:style-name="P1">zmieniające zarządzenie w sprawie wewnętrznej struktury komórek organizacyjnych Urzędu Miejskiego w Kaliszu.</text:p>
      <text:p text:style-name="Standard"/>
      <text:p text:style-name="Standard"/>
      <text:p text:style-name="P3">Na podstawie § 11 ust. 4 Regulaminu Organizacyjnego Urzędu Miejskiego w Kaliszu stanowiącego załącznik do zarządzenia Nr 468/2003 Prezydenta Miasta Kalisza z dnia <text:line-break/>7 listopada 2003 r. w sprawie ustalenia Regulaminu Organizacyjnego Urzędu Miejskiego <text:line-break/>(z późn. zm.) zarządza się, co następuje:</text:p>
      <text:p text:style-name="Standard"/>
      <text:p text:style-name="Standard"/>
      <text:p text:style-name="P4">§ 1.</text:p>
      <text:p text:style-name="P4"/>
      <text:p text:style-name="P3">W zarządzeniu Nr 211/2007 Prezydenta Miasta Kalisza z dnia 18 maja 2007 r. w sprawie wewnętrznej struktury komórek organizacyjnych Urzędu Miejskiego w Kaliszu ( z późn. zm.) wprowadza się następujące zmiany:</text:p>
      <text:p text:style-name="Standard"/>
      <text:p text:style-name="Standard">w <text:s/>§ 1:</text:p>
      <text:p text:style-name="Standard"/>
      <text:list text:style-name="WW8Num7">
        <text:list-item>
          <text:p text:style-name="P5">w pkt 4 :</text:p>
          <text:list>
            <text:list-item>
              <text:p text:style-name="P5">ppkt 4 otrzymuje brzmienie:</text:p>
            </text:list-item>
          </text:list>
        </text:list-item>
      </text:list>
      <text:p text:style-name="P10">„</text:p>
      <text:p text:style-name="P11">4) Biuro ds. Funduszy Europejskich:</text:p>
      <text:p text:style-name="P11"/>
      <text:list text:style-name="WW8Num9">
        <text:list-item>
          <text:p text:style-name="P12">kierownik biura</text:p>
        </text:list-item>
        <text:list-item>
          <text:p text:style-name="P12">jednoosobowe stanowisko pracy ds. funduszy europejskich.";</text:p>
        </text:list-item>
      </text:list>
      <text:list text:style-name="WW8Num3">
        <text:list-item>
          <text:p text:style-name="P14">dotychczasowe brzmienie ppkt 4 <text:s/>oznacza się jako ppkt 5;</text:p>
        </text:list-item>
      </text:list>
      <text:p text:style-name="P15"/>
      <text:list text:style-name="WW8Num7" text:continue-numbering="true">
        <text:list-item>
          <text:p text:style-name="P5">w pkt 9 w ppkt 3 w lit. a) dodaje się tiret siódme w brzmieniu:</text:p>
        </text:list-item>
      </text:list>
      <text:p text:style-name="P16">„ – kontroli i odbioru robót geodezyjno – kartograficznych, aktualizacji, zabezpieczenia <text:line-break/> <text:s text:c="5"/>i jakości numerycznych baz danych, ewidencji gruntów i budynków;”;</text:p>
      <text:p text:style-name="P2"/>
      <text:list text:style-name="WW8Num7" text:continue-numbering="true">
        <text:list-item>
          <text:p text:style-name="P5">skreśla się pkt 22.</text:p>
        </text:list-item>
      </text:list>
      <text:p text:style-name="P16"/>
      <text:p text:style-name="P16"/>
      <text:p text:style-name="P4">§ 2.</text:p>
      <text:p text:style-name="Standard"/>
      <text:p text:style-name="Standard">Wykonanie zarządzenia powierza się Sekretarzowi Miasta.</text:p>
      <text:p text:style-name="Standard"/>
      <text:p text:style-name="Standard"/>
      <text:p text:style-name="P4">§ 3.</text:p>
      <text:p text:style-name="Standard"/>
      <text:p text:style-name="Standard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1" style:family="text">
      <style:text-properties style:font-name="Times New Roman" style:font-name-complex="Times New Roman"/>
    </style:style>
    <style:style style:name="WW8Num8z0" style:family="text">
      <style:text-properties style:font-name="Times New Roman" fo:font-size="12pt" style:font-size-asian="12pt" style:font-name-complex="Times New Roman"/>
    </style:style>
    <style:style style:name="WW8Num10z1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884cm" text:min-label-width="0.635cm"/>
      </text:list-level-style-number>
      <text:list-level-style-bullet text:level="2" text:style-name="WW8Num2z1" style:num-suffix="." text:bullet-char="-">
        <style:list-level-properties text:space-before="2.201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4.106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2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space-before="0.899cm" text:min-label-width="0.9cm"/>
      </text:list-level-style-number>
      <text:list-level-style-number text:level="2" style:num-suffix="." style:num-format="a" style:num-letter-sync="true">
        <style:list-level-properties text:space-before="2.8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3.747cm" text:min-label-width="0.635cm"/>
      </text:list-level-style-number>
      <text:list-level-style-bullet text:level="2" text:style-name="WW8Num10z1" style:num-suffix="." text:bullet-char="-">
        <style:list-level-properties text:space-before="4.064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5.969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)" style:num-format="1" text:start-value="6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space-before="5.059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…………</dc:title>
    <meta:initial-creator>Katarzyna Tomczyk</meta:initial-creator>
    <meta:creation-date>2008-09-10T12:41:00</meta:creation-date>
    <dc:creator>Katarzyna Tomczyk</dc:creator>
    <dc:date>2008-10-07T08:52:00</dc:date>
    <meta:print-date>2008-09-16T10:47:00</meta:print-date>
    <meta:editing-cycles>21</meta:editing-cycles>
    <meta:editing-duration>PT2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79" meta:character-count="1248"/>
  </office:meta>
</office:document-meta>
</file>