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" svg:font-family="a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31">
      <style:paragraph-properties fo:text-align="justify" style:justify-single-word="false"/>
    </style:style>
    <style:style style:name="P6" style:family="paragraph" style:parent-style-name="Standard" style:list-style-name="WW8Num31">
      <style:paragraph-properties fo:text-align="justify" style:justify-single-word="false"/>
    </style:style>
    <style:style style:name="P7" style:family="paragraph" style:parent-style-name="Standard" style:list-style-name="WW8Num31">
      <style:paragraph-properties fo:text-align="justify" style:justify-single-word="false"/>
    </style:style>
    <style:style style:name="P8" style:family="paragraph" style:parent-style-name="Standard" style:list-style-name="WW8Num31">
      <style:paragraph-properties fo:text-align="justify" style:justify-single-word="false"/>
    </style:style>
    <style:style style:name="P9" style:family="paragraph" style:parent-style-name="Standard" style:list-style-name="WW8Num31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 style:list-style-name="WW8Num5">
      <style:paragraph-properties fo:text-align="justify" style:justify-single-word="false"/>
    </style:style>
    <style:style style:name="P13" style:family="paragraph" style:parent-style-name="Standard" style:list-style-name="WW8Num13">
      <style:paragraph-properties style:line-height-at-least="0.506cm" fo:text-align="justify" style:justify-single-word="false"/>
    </style:style>
    <style:style style:name="P14" style:family="paragraph" style:parent-style-name="Standard" style:list-style-name="WW8Num13">
      <style:paragraph-properties style:line-height-at-least="0.506cm" fo:text-align="justify" style:justify-single-word="false"/>
    </style:style>
    <style:style style:name="P15" style:family="paragraph" style:parent-style-name="Standard" style:list-style-name="WW8Num13">
      <style:paragraph-properties style:line-height-at-least="0.506cm" fo:text-align="justify" style:justify-single-word="false"/>
    </style:style>
    <style:style style:name="P16" style:family="paragraph" style:parent-style-name="Standard" style:list-style-name="WW8Num13">
      <style:paragraph-properties style:line-height-at-least="0.506cm" fo:text-align="justify" style:justify-single-word="false"/>
    </style:style>
    <style:style style:name="P17" style:family="paragraph" style:parent-style-name="Standard" style:list-style-name="WW8Num13">
      <style:paragraph-properties style:line-height-at-least="0.506cm" fo:text-align="justify" style:justify-single-word="false"/>
    </style:style>
    <style:style style:name="P18" style:family="paragraph" style:parent-style-name="Standard" style:list-style-name="WW8Num13">
      <style:paragraph-properties style:line-height-at-least="0.506cm" fo:text-align="justify" style:justify-single-word="false"/>
    </style:style>
    <style:style style:name="P19" style:family="paragraph" style:parent-style-name="Standard" style:list-style-name="WW8Num13">
      <style:paragraph-properties style:line-height-at-least="0.506cm" fo:text-align="justify" style:justify-single-word="false"/>
    </style:style>
    <style:style style:name="P20" style:family="paragraph" style:parent-style-name="Standard" style:list-style-name="WW8Num13">
      <style:paragraph-properties style:line-height-at-least="0.506cm" fo:text-align="justify" style:justify-single-word="false"/>
    </style:style>
    <style:style style:name="P21" style:family="paragraph" style:parent-style-name="Standard" style:list-style-name="WW8Num12"/>
    <style:style style:name="P22" style:family="paragraph" style:parent-style-name="Standard" style:list-style-name="WW8Num27"/>
    <style:style style:name="P23" style:family="paragraph" style:parent-style-name="Standard">
      <style:paragraph-properties style:text-autospace="non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256cm" fo:margin-right="0cm" fo:text-align="justify" style:justify-single-word="false" fo:text-indent="0.614cm" style:auto-text-indent="false"/>
    </style:style>
    <style:style style:name="P26" style:family="paragraph" style:parent-style-name="Standard" style:list-style-name="WW8Num12">
      <style:paragraph-properties fo:margin-left="1.235cm" fo:margin-right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8" style:family="paragraph" style:parent-style-name="Standard" style:list-style-name="WW8Num17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Standard" style:list-style-name="WW8Num29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Standard" style:list-style-name="WW8Num33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 style:list-style-name="WW8Num33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8Num33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0.614cm" fo:margin-right="0cm" fo:text-align="justify" style:justify-single-word="false" fo:text-indent="0.635cm" style:auto-text-indent="false"/>
    </style:style>
    <style:style style:name="P3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">Zarządzenie Nr 417/2008</text:p>
      <text:p text:style-name="P3">Prezydenta Miasta Kalisza</text:p>
      <text:p text:style-name="P3">z dnia 2 października 2008r.</text:p>
      <text:p text:style-name="Standard"/>
      <text:p text:style-name="P2">zmieniające zarządzenie w sprawie ustalenia Regulaminu Organizacyjnego Urzędu Miejskiego.</text:p>
      <text:p text:style-name="Standard"/>
      <text:p text:style-name="Standard"/>
      <text:p text:style-name="Standard"><text:tab/>Na podstawie art. 33 ust. 2 ustawy z dnia 8 marca 1990 r. o samorządzie gminnym (Dz. U. z 2001 r., Nr 142, poz. 1591 z późn. zm.) <text:span text:style-name="T1">zarządza się co następuje</text:span>:</text:p>
      <text:p text:style-name="Standard"/>
      <text:p text:style-name="Standard"/>
      <text:p text:style-name="P1">§ 1.</text:p>
      <text:p text:style-name="P1"/>
      <text:p text:style-name="P4">W Regulaminie Organizacyjnym Urzędu Miejskiego w Kaliszu stanowiącym załącznik do Zarządzenia Nr 468/2003 Prezydenta Miasta Kalisza z dnia 7 listopada 2003 r. w sprawie ustalenia Regulaminu Organizacyjnego Urzędu Miejskiego ( z późn. zm.) wprowadza się następujące zmiany:</text:p>
      <text:p text:style-name="Standard"/>
      <text:p text:style-name="Standard"/>
      <text:list text:style-name="WW8Num31">
        <text:list-item>
          <text:p text:style-name="P5">w odniesieniu do zapisów Regulaminu Organizacyjnego dotyczących stanowiska pracy ds. funduszy europejskich użyte w treści w różnym przypadku wyrazy: „stanowisko pracy ds. funduszy europejskich” zastępuje się użytymi w różnym przypadku wyrazami: <text:line-break/>„ Kancelaria Prezydenta Miasta – Biuro ds. Funduszy Europejskich”;</text:p>
        </text:list-item>
        <text:list-item>
          <text:p text:style-name="P5">w spisie treści w Rozdziale IV skreśla się pkt 23;</text:p>
        </text:list-item>
        <text:list-item>
          <text:p text:style-name="P5">w <text:span text:style-name="T1">§ </text:span>11 w ust. 1 skreśla się pkt 22;</text:p>
        </text:list-item>
        <text:list-item>
          <text:p text:style-name="P5">w § 19 w ust. 2 w pkt 2 lit. h) skreśla się wyrazy: „ i strony internetowej Urzędu”;</text:p>
        </text:list-item>
        <text:list-item>
          <text:p text:style-name="P5">w § 22:</text:p>
        </text:list-item>
      </text:list>
      <text:list text:style-name="WW8Num2">
        <text:list-item>
          <text:p text:style-name="P10">w ust. 2</text:p>
          <text:list>
            <text:list-item>
              <text:p text:style-name="P10">w pkt 2 lit. f) otrzymuje brzmienie: </text:p>
            </text:list-item>
          </text:list>
        </text:list-item>
      </text:list>
      <text:p text:style-name="P24">„f) prowadzenie i redagowanie strony internetowej Miasta;”;</text:p>
      <text:list text:style-name="WW8Num5">
        <text:list-item>
          <text:p text:style-name="P12">dodaje się pkt 6 w brzmieniu:</text:p>
        </text:list-item>
      </text:list>
      <text:p text:style-name="P25">„6) w zakresie pozyskiwania i wykorzystywania środków z Unii Europejskiej:</text:p>
      <text:p text:style-name="P4"/>
      <text:list text:style-name="WW8Num13">
        <text:list-item>
          <text:p text:style-name="P13">wyszukiwanie i analiza programów i funduszy europejskich, z których jest możliwość pozyskania środków na zadania realizowane w Kaliszu oraz przekazywanie tych informacji merytorycznym komórkom organizacyjnym i jednostkom organizacyjnym Miasta;</text:p>
        </text:list-item>
        <text:list-item>
          <text:p text:style-name="P13">przygotowywanie wstępnych koncepcji projektów;</text:p>
        </text:list-item>
        <text:list-item>
          <text:p text:style-name="P13">opracowywanie niezbędnej dokumentacji i przygotowywanie wniosków aplikacyjnych o dofinansowanie projektów ze środków europejskich przy współpracy komórek organizacyjnych i przekazywanie ich właściwym instytucjom;</text:p>
        </text:list-item>
        <text:list-item>
          <text:p text:style-name="P13">bieżące monitorowanie przebiegu realizacji oraz raportów cząstkowych <text:line-break/>i przygotowywanie sprawozdań końcowych przy współudziale komórek organizacyjnych; </text:p>
        </text:list-item>
        <text:list-item>
          <text:p text:style-name="P13">współpraca w przygotowywaniu wybranych projektów przewidzianych do realizacji przez jednostki organizacyjne Miasta;</text:p>
        </text:list-item>
        <text:list-item>
          <text:p text:style-name="P13"><text:soft-page-break/>współpraca z organizacjami i instytucjami: lokalnymi, regionalnymi, krajowymi oraz europejskimi w zakresie pozyskiwania i wykorzystywania środków na realizację zadań;</text:p>
        </text:list-item>
        <text:list-item>
          <text:p text:style-name="P13">inicjowanie i współorganizowanie spotkań informacyjnych w zakresie wykorzystywania i rozliczania pozyskanych środków unijnych;</text:p>
        </text:list-item>
        <text:list-item>
          <text:p text:style-name="P13">prowadzenie ewidencji składanych wniosków i realizowanych projektów.”;</text:p>
        </text:list-item>
      </text:list>
      <text:p text:style-name="Standard"/>
      <text:list text:style-name="WW8Num12">
        <text:list-item>
          <text:p text:style-name="P21">w ust. 3</text:p>
          <text:list>
            <text:list-item>
              <text:p text:style-name="P26">pkt 5 otrzymuje brzmienie:</text:p>
            </text:list-item>
          </text:list>
        </text:list-item>
      </text:list>
      <text:p text:style-name="P27">„5) Biurem Budżetu i Analiz w sprawach planowania i rozliczeń budżetu oraz <text:line-break/> <text:s text:c="6"/>zabezpieczenia środków na realizację projektów;”</text:p>
      <text:p text:style-name="Standard"/>
      <text:list text:style-name="WW8Num27">
        <text:list-item>
          <text:p text:style-name="P22">pkt 10 otrzymuje brzmienie:</text:p>
        </text:list-item>
      </text:list>
      <text:p text:style-name="Standard">„</text:p>
      <text:p text:style-name="P27">10) wszystkimi wydziałami w zakresie pozyskiwania i wykorzystywania funduszy <text:line-break/> <text:s text:c="7"/>europejskich”;</text:p>
      <text:p text:style-name="P24"/>
      <text:list text:style-name="WW8Num17">
        <text:list-item>
          <text:p text:style-name="P28">w § 29 w ust. 3 w pkt 8 kropkę zastępuje się średnikiem i dodaje się pkt 9 <text:line-break/>w brzmieniu: </text:p>
        </text:list-item>
      </text:list>
      <text:p text:style-name="P33">9) Kancelarią Prezydenta Miasta – Biurem ds. Funduszy Europejskich w zakresie <text:line-break/> <text:s text:c="10"/>pozyskiwania środków na realizację zadań.”;</text:p>
      <text:p text:style-name="P33"/>
      <text:list text:style-name="WW8Num29">
        <text:list-item>
          <text:p text:style-name="P29">w § 38 w ust. 2 po wyrazach: „Do zadań Biura należy” dodaje się wyrazy : <text:line-break/>„w szczególności”;</text:p>
        </text:list-item>
      </text:list>
      <text:p text:style-name="P4"/>
      <text:list text:style-name="WW8Num33">
        <text:list-item>
          <text:p text:style-name="P30">skreśla się § 40;</text:p>
        </text:list-item>
      </text:list>
      <text:p text:style-name="P4"/>
      <text:list text:style-name="WW8Num33" text:continue-numbering="true">
        <text:list-item>
          <text:p text:style-name="P30">w § 43 w ust. 2 w pkt 9 kropkę zastępuje się przecinkiem i dodaje się wyrazy: „ oraz <text:s/>przekazywanie ich do wiadomości, przewidzianych w przepisach prawa jednostkom samorządu terytorialnego.”;</text:p>
        </text:list-item>
        <text:list-item>
          <text:p text:style-name="P30">Załącznik do Regulaminu Organizacyjnego Urzędu Miejskiego w Kaliszu otrzymuje brzmienie jak w załączniku do niniejszego zarządzenia.</text:p>
        </text:list-item>
      </text:list>
      <text:p text:style-name="Standard"/>
      <text:p text:style-name="P4"/>
      <text:p text:style-name="P1">§ 2.</text:p>
      <text:p text:style-name="P1"/>
      <text:p text:style-name="P4">Wykonanie zarządzenia powierza się Sekretarzowi Miasta.</text:p>
      <text:p text:style-name="P4"/>
      <text:p text:style-name="P4"/>
      <text:p text:style-name="P1">§ 3.</text:p>
      <text:p text:style-name="P1"/>
      <text:p text:style-name="P4">Zarządzenie wchodzi w życie z dniem podpisania.</text:p>
      <text:p text:style-name="Standard"/>
      <text:p text:style-name="Standard"/>
      <text:p text:style-name="Standard"/>
      <text:p text:style-name="P2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" svg:font-family="a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1" style:family="text">
      <style:text-properties style:font-name="a" style:font-name-complex="Times New Roman"/>
    </style:style>
    <style:style style:name="WW8Num4z2" style:family="text">
      <style:text-properties style:font-name="Symbol"/>
    </style:style>
    <style:style style:name="WW8Num5z0" style:family="text">
      <style:text-properties style:font-name="a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size-asian="12pt"/>
    </style:style>
    <style:style style:name="WW8Num6z1" style:family="text">
      <style:text-properties fo:font-size="12pt" style:font-size-asian="12pt"/>
    </style:style>
    <style:style style:name="WW8Num8z0" style:family="text">
      <style:text-properties style:font-name="Times New Roman" fo:font-size="12pt" style:font-size-asian="12pt"/>
    </style:style>
    <style:style style:name="WW8Num9z0" style:family="text">
      <style:text-properties fo:font-size="12pt" style:font-size-asian="12pt"/>
    </style:style>
    <style:style style:name="WW8Num10z0" style:family="text">
      <style:text-properties style:font-name="Times New Roman" fo:font-size="12pt" style:font-size-asian="12pt"/>
    </style:style>
    <style:style style:name="WW8Num10z1" style:family="text">
      <style:text-properties fo:font-size="12pt" style:font-size-asian="12pt"/>
    </style:style>
    <style:style style:name="WW8Num12z1" style:family="text">
      <style:text-properties style:font-name="a" style:font-name-complex="Times New Roman"/>
    </style:style>
    <style:style style:name="WW8Num15z2" style:family="text">
      <style:text-properties style:font-name="Symbol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1z0" style:family="text">
      <style:text-properties style:font-name="Times New Roman" fo:font-size="12pt" style:font-size-asian="12pt"/>
    </style:style>
    <style:style style:name="WW8Num21z1" style:family="text">
      <style:text-properties fo:font-size="12pt" style:font-size-asian="12pt"/>
    </style:style>
    <style:style style:name="WW8Num22z0" style:family="text">
      <style:text-properties style:font-name="Times New Roman" fo:font-size="12pt" style:font-size-asian="12pt"/>
    </style:style>
    <style:style style:name="WW8Num22z6" style:family="text">
      <style:text-properties fo:font-size="12pt" style:font-size-asian="12pt"/>
    </style:style>
    <style:style style:name="WW8Num23z0" style:family="text">
      <style:text-properties style:font-name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6z2" style:family="text">
      <style:text-properties style:font-name="Times New Roman" style:font-name-asian="Times New Roman" style:font-name-complex="Times New Roman"/>
    </style:style>
    <style:style style:name="WW8Num27z0" style:family="text">
      <style:text-properties style:font-name="a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Times New Roman" fo:font-size="12pt" style:font-size-asian="12pt"/>
    </style:style>
    <style:style style:name="WW8Num28z1" style:family="text">
      <style:text-properties fo:font-size="12pt" style:font-size-asian="12pt"/>
    </style:style>
    <style:style style:name="WW8Num29z2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2z1" style:num-suffix="." text:bullet-char="-">
        <style:list-level-properties text:space-before="1.139cm" text:min-label-width="0.635cm"/>
        <style:text-properties style:font-name="a"/>
      </text:list-level-style-bullet>
      <text:list-level-style-number text:level="3" style:num-suffix="." style:num-format="i">
        <style:list-level-properties text:min-label-width="3.044cm" text:min-label-distance="0.318cm" fo:text-align="end"/>
      </text:list-level-style-number>
      <text:list-level-style-number text:level="4" style:num-suffix="." style:num-format="1">
        <style:list-level-properties text:space-before="3.679cm" text:min-label-width="0.635cm"/>
      </text:list-level-style-number>
      <text:list-level-style-number text:level="5" style:num-suffix="." style:num-format="a" style:num-letter-sync="true">
        <style:list-level-properties text:space-before="4.949cm" text:min-label-width="0.635cm"/>
      </text:list-level-style-number>
      <text:list-level-style-number text:level="6" style:num-suffix="." style:num-format="i">
        <style:list-level-properties text:min-label-width="6.854cm" text:min-label-distance="0.318cm" fo:text-align="end"/>
      </text:list-level-style-number>
      <text:list-level-style-number text:level="7" style:num-suffix="." style:num-format="1">
        <style:list-level-properties text:space-before="7.489cm" text:min-label-width="0.635cm"/>
      </text:list-level-style-number>
      <text:list-level-style-number text:level="8" style:num-suffix="." style:num-format="a" style:num-letter-sync="true">
        <style:list-level-properties text:space-before="8.759cm" text:min-label-width="0.635cm"/>
      </text:list-level-style-number>
      <text:list-level-style-number text:level="9" style:num-suffix="." style:num-format="i">
        <style:list-level-properties text:min-label-width="10.6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2.54cm" text:min-label-width="0.635cm"/>
      </text:list-level-style-number>
      <text:list-level-style-bullet text:level="3" text:style-name="WW8Num4z2" style:num-suffix="." text:bullet-char="">
        <style:list-level-properties text:space-before="4.128cm" text:min-label-width="0.635cm"/>
        <style:text-properties style:font-name="Symbol"/>
      </text:list-level-style-bullet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1.235cm" text:min-label-width="0.635cm"/>
        <style:text-properties style:font-name="a"/>
      </text:list-level-style-bullet>
      <text:list-level-style-bullet text:level="2" text:style-name="WW8Num5z1" style:num-suffix="." text:bullet-char="o">
        <style:list-level-properties text:space-before="3.14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4.41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5.68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9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8.22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9.49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76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2.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prefix="1)" style:num-format="">
        <style:list-level-properties text:space-before="0.7cm" text:min-label-width="0.9cm"/>
      </text:list-level-style-number>
      <text:list-level-style-number text:level="2" text:style-name="WW8Num6z1" style:num-prefix=")" style:num-format="a" style:num-letter-sync="true">
        <style:list-level-properties text:space-before="1.401cm" text:min-label-width="0.635cm"/>
      </text:list-level-style-number>
      <text:list-level-style-number text:level="3" style:num-prefix=")" style:num-format="1">
        <style:list-level-properties text:space-before="0.7cm" text:min-label-width="0.9cm"/>
      </text:list-level-style-number>
      <text:list-level-style-number text:level="4" style:num-prefix="." style:num-format="1">
        <style:list-level-properties text:min-label-width="0.63cm"/>
      </text:list-level-style-number>
      <text:list-level-style-number text:level="5" text:style-name="WW8Num6z0" style:num-prefix=")" style:num-format="1">
        <style:list-level-properties text:space-before="0.7cm" text:min-label-width="0.9cm"/>
      </text:list-level-style-number>
      <text:list-level-style-number text:level="6" style:num-prefix="." style:num-format="1" text:start-value="3">
        <style:list-level-properties text:min-label-width="0.63cm"/>
      </text:list-level-style-number>
      <text:list-level-style-number text:level="7" text:style-name="WW8Num6z1" style:num-prefix="2)" style:num-format="">
        <style:list-level-properties text:space-before="0.7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1" text:start-value="3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space-before="1.4cm" text:min-label-width="0.9cm"/>
      </text:list-level-style-number>
      <text:list-level-style-number text:level="2" text:style-name="WW8Num8z0" style:num-suffix=")" style:num-format="1" text:start-value="8">
        <style:list-level-properties text:space-before="0.7cm" text:min-label-width="0.9cm"/>
      </text:list-level-style-number>
      <text:list-level-style-number text:level="3" text:style-name="WW8Num8z0" style:num-suffix=")" style:num-format="a" style:num-letter-sync="true">
        <style:list-level-properties text:space-before="1.4cm" text:min-label-width="0.9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1" text:start-value="2">
        <style:list-level-properties text:min-label-width="0.7cm"/>
      </text:list-level-style-number>
      <text:list-level-style-number text:level="2" text:style-name="WW8Num9z0" style:num-suffix=")" style:num-format="a" style:num-letter-sync="true">
        <style:list-level-properties text:space-before="0.318cm" text:min-label-width="0.635cm"/>
      </text:list-level-style-number>
      <text:list-level-style-number text:level="3" style:num-suffix="." style:num-format="i">
        <style:list-level-properties text:min-label-width="0.318cm" text:min-label-distance="0.318cm" fo:text-align="end"/>
      </text:list-level-style-number>
      <text:list-level-style-number text:level="4" style:num-suffix="." style:num-format="1">
        <style:list-level-properties text:space-before="0.953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min-label-width="4.128cm" text:min-label-distance="0.318cm" fo:text-align="end"/>
      </text:list-level-style-number>
      <text:list-level-style-number text:level="7" style:num-suffix="." style:num-format="1">
        <style:list-level-properties text:space-before="4.763cm" text:min-label-width="0.635cm"/>
      </text:list-level-style-number>
      <text:list-level-style-number text:level="8" style:num-suffix="." style:num-format="a" style:num-letter-sync="true">
        <style:list-level-properties text:space-before="6.033cm" text:min-label-width="0.635cm"/>
      </text:list-level-style-number>
      <text:list-level-style-number text:level="9" style:num-suffix="." style:num-format="i">
        <style:list-level-properties text:min-label-width="7.93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text:style-name="WW8Num10z0" style:num-prefix="1)" style:num-format="">
        <style:list-level-properties text:space-before="0.7cm" text:min-label-width="0.9cm"/>
      </text:list-level-style-number>
      <text:list-level-style-number text:level="2" text:style-name="WW8Num10z1" style:num-prefix=")" style:num-format="a" style:num-letter-sync="true">
        <style:list-level-properties text:space-before="1.401cm" text:min-label-width="0.635cm"/>
      </text:list-level-style-number>
      <text:list-level-style-number text:level="3" style:num-prefix=")" style:num-format="1">
        <style:list-level-properties text:space-before="0.7cm" text:min-label-width="0.9cm"/>
      </text:list-level-style-number>
      <text:list-level-style-number text:level="4" style:num-prefix="." style:num-format="1">
        <style:list-level-properties text:min-label-width="0.63cm"/>
      </text:list-level-style-number>
      <text:list-level-style-number text:level="5" text:style-name="WW8Num10z0" style:num-prefix=")" style:num-format="1">
        <style:list-level-properties text:space-before="0.7cm" text:min-label-width="0.9cm"/>
      </text:list-level-style-number>
      <text:list-level-style-number text:level="6" style:num-prefix="." style:num-format="1" text:start-value="3">
        <style:list-level-properties text:min-label-width="0.63cm"/>
      </text:list-level-style-number>
      <text:list-level-style-number text:level="7" text:style-name="WW8Num10z1" style:num-prefix="2)" style:num-format="">
        <style:list-level-properties text:space-before="0.7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bullet text:level="2" text:style-name="WW8Num12z1" style:num-suffix="." text:bullet-char="-">
        <style:list-level-properties text:space-before="0.035cm" text:min-label-width="0.635cm"/>
        <style:text-properties style:font-name="a"/>
      </text:list-level-style-bullet>
      <text:list-level-style-number text:level="3" style:num-suffix="." style:num-format="i">
        <style:list-level-properties text:min-label-width="1.94cm" text:min-label-distance="0.318cm" fo:text-align="end"/>
      </text:list-level-style-number>
      <text:list-level-style-number text:level="4" style:num-suffix="." style:num-format="1">
        <style:list-level-properties text:space-before="2.575cm" text:min-label-width="0.635cm"/>
      </text:list-level-style-number>
      <text:list-level-style-number text:level="5" style:num-suffix="." style:num-format="a" style:num-letter-sync="true">
        <style:list-level-properties text:space-before="3.845cm" text:min-label-width="0.635cm"/>
      </text:list-level-style-number>
      <text:list-level-style-number text:level="6" style:num-suffix="." style:num-format="i">
        <style:list-level-properties text:min-label-width="5.75cm" text:min-label-distance="0.318cm" fo:text-align="end"/>
      </text:list-level-style-number>
      <text:list-level-style-number text:level="7" style:num-suffix="." style:num-format="1">
        <style:list-level-properties text:space-before="6.385cm" text:min-label-width="0.635cm"/>
      </text:list-level-style-number>
      <text:list-level-style-number text:level="8" style:num-suffix="." style:num-format="a" style:num-letter-sync="true">
        <style:list-level-properties text:space-before="7.655cm" text:min-label-width="0.635cm"/>
      </text:list-level-style-number>
      <text:list-level-style-number text:level="9" style:num-suffix="." style:num-format="i">
        <style:list-level-properties text:min-label-width="9.5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1.87cm" text:min-label-width="0.635cm"/>
      </text:list-level-style-number>
      <text:list-level-style-number text:level="2" style:num-suffix="." style:num-format="a" style:num-letter-sync="true">
        <style:list-level-properties text:space-before="2.374cm" text:min-label-width="0.635cm"/>
      </text:list-level-style-number>
      <text:list-level-style-number text:level="3" style:num-suffix="." style:num-format="i">
        <style:list-level-properties text:min-label-width="4.279cm" text:min-label-distance="0.318cm" fo:text-align="end"/>
      </text:list-level-style-number>
      <text:list-level-style-number text:level="4" style:num-suffix="." style:num-format="1">
        <style:list-level-properties text:space-before="4.914cm" text:min-label-width="0.635cm"/>
      </text:list-level-style-number>
      <text:list-level-style-number text:level="5" style:num-suffix="." style:num-format="a" style:num-letter-sync="true">
        <style:list-level-properties text:space-before="6.184cm" text:min-label-width="0.635cm"/>
      </text:list-level-style-number>
      <text:list-level-style-number text:level="6" style:num-suffix="." style:num-format="i">
        <style:list-level-properties text:min-label-width="8.089cm" text:min-label-distance="0.318cm" fo:text-align="end"/>
      </text:list-level-style-number>
      <text:list-level-style-number text:level="7" style:num-suffix="." style:num-format="1">
        <style:list-level-properties text:space-before="8.724cm" text:min-label-width="0.635cm"/>
      </text:list-level-style-number>
      <text:list-level-style-number text:level="8" style:num-suffix="." style:num-format="a" style:num-letter-sync="true">
        <style:list-level-properties text:space-before="9.994cm" text:min-label-width="0.635cm"/>
      </text:list-level-style-number>
      <text:list-level-style-number text:level="9" style:num-suffix="." style:num-format="i">
        <style:list-level-properties text:min-label-width="11.89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 text:start-value="14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 text:start-value="7">
        <style:list-level-properties text:space-before="1.249cm" text:min-label-width="0.635cm"/>
      </text:list-level-style-number>
      <text:list-level-style-number text:level="2" style:num-suffix=")" style:num-format="a" style:num-letter-sync="true" text:start-value="2">
        <style:list-level-properties text:space-before="3.154cm" text:min-label-width="0.635cm"/>
      </text:list-level-style-number>
      <text:list-level-style-bullet text:level="3" text:style-name="WW8Num15z2" style:num-suffix="." text:bullet-char="">
        <style:list-level-properties text:space-before="4.741cm" text:min-label-width="0.635cm"/>
        <style:text-properties style:font-name="Symbol"/>
      </text:list-level-style-bullet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 text:start-value="6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1" text:start-value="3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text:style-name="WW8Num21z0" style:num-prefix="1)" style:num-format="">
        <style:list-level-properties text:space-before="0.7cm" text:min-label-width="0.9cm"/>
      </text:list-level-style-number>
      <text:list-level-style-number text:level="2" text:style-name="WW8Num21z1" style:num-prefix=")" style:num-format="a" style:num-letter-sync="true">
        <style:list-level-properties text:space-before="1.401cm" text:min-label-width="0.635cm"/>
      </text:list-level-style-number>
      <text:list-level-style-number text:level="3" style:num-prefix=")" style:num-format="1">
        <style:list-level-properties text:space-before="0.7cm" text:min-label-width="0.9cm"/>
      </text:list-level-style-number>
      <text:list-level-style-number text:level="4" style:num-prefix="." style:num-format="1">
        <style:list-level-properties text:min-label-width="0.63cm"/>
      </text:list-level-style-number>
      <text:list-level-style-number text:level="5" text:style-name="WW8Num21z0" style:num-prefix=")" style:num-format="1">
        <style:list-level-properties text:space-before="0.7cm" text:min-label-width="0.9cm"/>
      </text:list-level-style-number>
      <text:list-level-style-number text:level="6" style:num-prefix="." style:num-format="1" text:start-value="3">
        <style:list-level-properties text:min-label-width="0.63cm"/>
      </text:list-level-style-number>
      <text:list-level-style-number text:level="7" text:style-name="WW8Num21z1" style:num-prefix="2)" style:num-format="">
        <style:list-level-properties text:space-before="0.7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text:style-name="WW8Num22z0" style:num-prefix="1)" style:num-format="">
        <style:list-level-properties text:space-before="0.7cm" text:min-label-width="0.9cm"/>
      </text:list-level-style-number>
      <text:list-level-style-number text:level="2" style:num-prefix=")" style:num-format="a" style:num-letter-sync="true">
        <style:list-level-properties text:space-before="1.4cm" text:min-label-width="0.9cm"/>
      </text:list-level-style-number>
      <text:list-level-style-number text:level="3" style:num-prefix=")" style:num-format="1">
        <style:list-level-properties text:space-before="0.7cm" text:min-label-width="0.9cm"/>
      </text:list-level-style-number>
      <text:list-level-style-number text:level="4" style:num-prefix="." style:num-format="1">
        <style:list-level-properties text:min-label-width="0.63cm"/>
      </text:list-level-style-number>
      <text:list-level-style-number text:level="5" text:style-name="WW8Num22z0" style:num-prefix=")" style:num-format="1">
        <style:list-level-properties text:space-before="0.7cm" text:min-label-width="0.9cm"/>
      </text:list-level-style-number>
      <text:list-level-style-number text:level="6" style:num-prefix="." style:num-format="1" text:start-value="3">
        <style:list-level-properties text:min-label-width="0.63cm"/>
      </text:list-level-style-number>
      <text:list-level-style-number text:level="7" text:style-name="WW8Num22z6" style:num-prefix="2)" style:num-format="">
        <style:list-level-properties text:space-before="0.7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bullet text:level="3" text:style-name="WW8Num26z2" style:num-suffix=".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space-before="1.249cm" text:min-label-width="0.635cm"/>
        <style:text-properties style:font-name="a"/>
      </text:list-level-style-bullet>
      <text:list-level-style-bullet text:level="2" text:style-name="WW8Num27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text:style-name="WW8Num28z0" style:num-prefix="1)" style:num-format="">
        <style:list-level-properties text:space-before="0.7cm" text:min-label-width="0.9cm"/>
      </text:list-level-style-number>
      <text:list-level-style-number text:level="2" text:style-name="WW8Num28z1" style:num-prefix=")" style:num-format="a" style:num-letter-sync="true">
        <style:list-level-properties text:space-before="1.401cm" text:min-label-width="0.635cm"/>
      </text:list-level-style-number>
      <text:list-level-style-number text:level="3" style:num-prefix=")" style:num-format="1">
        <style:list-level-properties text:space-before="0.7cm" text:min-label-width="0.9cm"/>
      </text:list-level-style-number>
      <text:list-level-style-number text:level="4" style:num-prefix="." style:num-format="1">
        <style:list-level-properties text:min-label-width="0.63cm"/>
      </text:list-level-style-number>
      <text:list-level-style-number text:level="5" text:style-name="WW8Num28z0" style:num-prefix=")" style:num-format="1">
        <style:list-level-properties text:space-before="0.7cm" text:min-label-width="0.9cm"/>
      </text:list-level-style-number>
      <text:list-level-style-number text:level="6" style:num-prefix="." style:num-format="1" text:start-value="3">
        <style:list-level-properties text:min-label-width="0.63cm"/>
      </text:list-level-style-number>
      <text:list-level-style-number text:level="7" text:style-name="WW8Num28z1" style:num-prefix="2)" style:num-format="">
        <style:list-level-properties text:space-before="0.7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1" text:start-value="7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2.54cm" text:min-label-width="0.635cm"/>
      </text:list-level-style-number>
      <text:list-level-style-bullet text:level="3" text:style-name="WW8Num29z2" style:num-suffix="." text:bullet-char="">
        <style:list-level-properties text:space-before="4.128cm" text:min-label-width="0.635cm"/>
        <style:text-properties style:font-name="Symbol"/>
      </text:list-level-style-bullet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bullet text:level="2" text:style-name="WW8Num32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)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 text:start-value="3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…………</dc:title>
    <meta:initial-creator>Katarzyna Tomczyk</meta:initial-creator>
    <meta:creation-date>2008-09-23T10:05:00</meta:creation-date>
    <dc:creator>Katarzyna Tomczyk</dc:creator>
    <dc:date>2008-10-07T08:54:00</dc:date>
    <meta:print-date>2008-10-02T14:12:00</meta:print-date>
    <meta:editing-cycles>23</meta:editing-cycles>
    <meta:editing-duration>PT3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1" meta:word-count="471" meta:character-count="3480"/>
  </office:meta>
</office:document-meta>
</file>