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cm"/>
          <style:tab-stop style:position="0.58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5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Standard">
      <style:paragraph-properties fo:margin-left="6.244cm" fo:margin-right="0cm" fo:text-align="justify" style:justify-single-word="false" fo:text-indent="1.005cm" style:auto-text-indent="false">
        <style:tab-stops>
          <style:tab-stop style:position="25.85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6.244cm" fo:margin-right="0cm" fo:text-align="justify" style:justify-single-word="false" fo:text-indent="0.9cm" style:auto-text-indent="false"/>
    </style:style>
    <style:style style:name="P18" style:family="paragraph" style:parent-style-name="Standard">
      <style:paragraph-properties fo:margin-top="0cm" fo:margin-bottom="0.101cm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2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/>
    </style:style>
    <style:style style:name="P27" style:family="paragraph" style:parent-style-name="Text_20_body">
      <style:paragraph-properties fo:margin-top="0cm" fo:margin-bottom="0.101cm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.101cm" fo:text-align="justify" style:justify-single-word="false"/>
      <style:text-properties fo:font-size="12pt" style:font-size-asian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416/2009 </text:p>
      <text:p text:style-name="P2">Prezydenta Miasta Kalisza</text:p>
      <text:p text:style-name="P3">z dnia 22 września 2009 roku</text:p>
      <text:p text:style-name="P4"/>
      <text:p text:style-name="P5">w sprawie nabycia nieruchomości do zasobu Miasta Kalisza.</text:p>
      <text:p text:style-name="P8"/>
      <text:p text:style-name="P8"/>
      <text:p text:style-name="P8"><text:tab/>Na podstawie art. 30 ust.1 i ust.2 pkt 3 ustawy z dnia 8 marca 1990r.<text:line-break/>o samorządzie gminnym (Dz. U. z 2001r. Nr 142, poz.1591 z późn.zm.), art.11<text:line-break/>i art.12 ustawy z dnia 21 sierpnia 1997r.o gospodarce nieruchomościami (Dz.U.<text:line-break/>z 2004r., Nr 261, poz.2603 z późn. zm.), art.36 ust.1 pkt. 2 ustawy z dnia 27 marca 2003r. o planowaniu i zagospodarowaniu przestrzennym (Dz.U. z 2003r. Nr 80, poz.717 z późn. zm.), oraz <text:s/>§ 6 pkt. 2, § 7 ust. 1 lit.a i § 33 uchwały Nr XLII/557/2002 Rady Miejskiej Kalisza z dnia 14 lutego 2002r. w sprawie zasad gospodarowania nieruchomościami gruntowymi stanowiącymi mienie Miasta Kalisza - Miasta na prawach powiatu <text:s/>z późniejszymi zmianami </text:p>
      <text:p text:style-name="P8"><text:span text:style-name="T2">zarządza się, <text:s/>co następuje:</text:span> </text:p>
      <text:p text:style-name="P1"><text:span text:style-name="T2">§ 1.</text:span> <text:s/></text:p>
      <text:p text:style-name="P1"/>
      <text:p text:style-name="P10">1. Postanawia się nabyć na rzecz Miasta Kalisza nieruchomość gruntową położoną <text:line-break/> <text:s text:c="3"/>w Kaliszu w obrębie 161 Sulisławice, oznaczoną w ewidencji gruntów i budynków <text:line-break/> <text:s text:c="2"/>m.Kalisza jako działka numer 284/1 o powierzchni 80 m², zgodnie z warunkami<text:line-break/> <text:s text:c="4"/>określonymi w protokóle rokowań z dnia 20 sierpnia <text:s/>2009r.</text:p>
      <text:p text:style-name="P11">2. Postanawia się nabyć na rzecz Miasta Kalisza nieruchomość gruntową położoną <text:line-break/> <text:s text:c="3"/>w Kaliszu w obrębie 161 Sulisławice, oznaczoną w ewidencji gruntów i budynków <text:line-break/> <text:s text:c="3"/>m.Kalisza jako działki: 190/2 o powierzchni 343 m² i 190/4 o powierzchni 141 m²<text:line-break/> <text:s text:c="4"/>zgodnie z warunkami określonymi w protokóle rokowań z dnia 20 sierpnia 2009r.</text:p>
      <text:p text:style-name="P8"/>
      <text:p text:style-name="P17"><text:span text:style-name="T2">§ 2.</text:span> </text:p>
      <text:p text:style-name="P1"/>
      <text:p text:style-name="P20">Nabywane na rzecz Miasta Kalisza działki gruntu opisane w § 1 stanowią grunty przeznaczone pod układy komunikacyjne.</text:p>
      <text:p text:style-name="P1"/>
      <text:p text:style-name="P6">§ 3.</text:p>
      <text:p text:style-name="P6"/>
      <text:p text:style-name="P8">Koszty sporządzenia aktu notarialnego oraz koszty związane z wpisem w księgach wieczystych ponosi Miasto Kalisz.</text:p>
      <text:p text:style-name="P8"/>
      <text:p text:style-name="P6">§ 4.</text:p>
      <text:p text:style-name="P6"><text:s/></text:p>
      <text:p text:style-name="P20">Wykonanie zarządzenia powierza się Naczelnikowi Wydziału Gospodarowania Mieniem, Dyrektorowi Zarządu Dróg Miejskich w Kaliszu przy udziale Skarbnika Miasta Kalisza. </text:p>
      <text:p text:style-name="P6">§ 5.</text:p>
      <text:p text:style-name="P1"/>
      <text:p text:style-name="Standard">Zarządzenie wchodzi w życie z dniem podpisania.</text:p>
      <text:p text:style-name="P16"/>
      <text:p text:style-name="Standard"/>
      <text:h text:style-name="Heading_20_1" text:outline-level="1">U z a s a d n i e n i e</text:h>
      <text:p text:style-name="Standard"/>
      <text:p text:style-name="P7">do Zarządzenia Nr 416/2009 Prezydenta Miasta Kalisza z dnia 22 września 2009r.<text:line-break/>w sprawie nabycia nieruchomości do zasobu Miasta Kalisza.</text:p>
      <text:p text:style-name="P8"/>
      <text:p text:style-name="P8"/>
      <text:p text:style-name="P8">Nieruchomości gruntowe położone w Kaliszu, w obrębie geodezyjnym 161 Sulisławice, oznaczone w ewidencji gruntów i budynków m. Kalisza jako działki numer: 284/1 powierzchni 80 m², 190/2 o powierzchni 343 m² i nr 190/4 o powierzchni 141 m², stanowią własność osób fizycznych.</text:p>
      <text:p text:style-name="P8"/>
      <text:p text:style-name="P8">Wyżej opisane działki gruntu zgodnie z uchwalonym „Miejscowym planem zagospodarowania przestrzennego oś. Sulisławice – Kolonia Sulisławice”, przeznaczone zostały na cel publiczny – <text:s text:c="2"/>projektowane drogi.</text:p>
      <text:p text:style-name="P8"><text:s/></text:p>
      <text:p text:style-name="P18">Z wnioskiem o nabycie na rzecz Miasta Kalisza przedmiotowych działek gruntu wystąpili właściciele nieruchomości na okoliczność uchwalenia w/w planu.<text:line-break/>W myśl art. 36 ust. 1 pkt. 2 ustawy z dnia 27 marca 2003 r., o planowaniu<text:line-break/>i zagospodarowaniu przestrzennym w związku z uchwaleniem planu miejscowego albo jego zmianą, właściciel lub użytkownik wieczysty może żądać od gminy wykupienia nieruchomości, która zgodnie z tym planem przeznaczona została na cele publiczne.<text:line-break/><text:span text:style-name="T4">Zgodnie z powołanym wyżej przepisem obowiązkiem Miasta Kalisza jest dokonanie nabycia na rzecz gminy wnioskowanych działek, z uwagi iż to Miasto było inicjatorem przeznaczenia ich <text:s/>na cele publiczne – w tym przypadku układy komunikacyjne.</text:span></text:p>
      <text:p text:style-name="P27"/>
      <text:p text:style-name="P28">Cenę kupna – sprzedaży przedmiotowych nieruchomości strony ustaliły w drodze<text:line-break/>rokowań. Koszty związane z nabyciem w/w nieruchomości tj. koszty aktu notarialnego oraz wpisu w księgach wieczystych poniesie Miasto Kalisz.</text:p>
      <text:p text:style-name="P26">Z przeprowadzonej analizy wynika, że uzgodniona pomiędzy stronami cena jest kwotą zbliżoną do cen wolnorynkowych kształtujących się na rynku lokalnym.</text:p>
      <text:p text:style-name="P24"/>
      <text:p text:style-name="P25">Wobec powyższego nabycie na rzecz Miasta Kalisza przedmiotowych nieruchomości jest zasadne.</text:p>
      <text:p text:style-name="P22"><text:bookmark-start text:name="DOCNR"/><text:s text:c="2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8Num2z0" style:family="text">
      <style:text-properties style:font-name="Open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10-16T14:57:05.80</dc:date>
    <meta:print-date>2009-09-24T09:25:00</meta:print-date>
    <meta:editing-cycles>2</meta:editing-cycles>
    <meta:editing-duration>PT00H02M00S</meta:editing-duration>
    <meta:document-statistic meta:table-count="0" meta:image-count="0" meta:object-count="0" meta:page-count="2" meta:paragraph-count="28" meta:word-count="567" meta:character-count="3727"/>
    <meta:generator>OpenOffice.org/3.1$Win32 OpenOffice.org_project/310m11$Build-9399</meta:generator>
  </office:meta>
</office:document-meta>
</file>