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3pt" style:font-size-asian="13pt" style:font-size-complex="13pt" style:font-weight-complex="bold"/>
    </style:style>
    <style:style style:name="P10" style:family="paragraph" style:parent-style-name="Standard">
      <style:paragraph-properties fo:margin-left="4.995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747cm" fo:margin-right="0cm" fo:text-align="start" style:justify-single-word="false" fo:text-indent="1.249cm" style:auto-text-indent="false"/>
    </style:style>
    <style:style style:name="P12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 style:list-style-name="WW8Num4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WW8Num2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Text_20_body">
      <style:paragraph-properties fo:margin-top="0cm" fo:margin-bottom="0cm" fo:text-align="start" style:justify-single-word="false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4" style:family="paragraph" style:parent-style-name="Tekst_20_podstawowy_20_3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>
        <style:tab-stops/>
      </style:paragraph-properties>
    </style:style>
    <style:style style:name="P26" style:family="paragraph" style:parent-style-name="Footer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7" style:family="paragraph" style:parent-style-name="Tekst_20_podstawowy_20_wcięty_20_2">
      <style:paragraph-properties fo:margin-left="0cm" fo:margin-right="0cm" fo:text-indent="0cm" style:auto-text-indent="false"/>
    </style:style>
    <style:style style:name="P28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Zarządzenie <text:s/>Nr 415/2009</text:p>
      <text:p text:style-name="P10"><text:span text:style-name="T1"><text:s text:c="4"/>Prezydenta <text:s text:c="2"/>Miasta <text:s text:c="2"/>Kalisza</text:span></text:p>
      <text:p text:style-name="P11"><text:span text:style-name="T1"><text:s text:c="10"/>z dnia 22.09.2009 r.</text:span></text:p>
      <text:p text:style-name="P7"/>
      <text:p text:style-name="P24">w sprawie przeznaczenia nieruchomości położonej przy ul. Kazimierza Wielkiego 6 <text:s text:c="6"/>w Kaliszu do sprzedaży w formie przetargu ustnego nieograniczonego .</text:p>
      <text:p text:style-name="P8"/>
      <text:p text:style-name="P20">Na podstawie art. 30 ust. 1 i ust. 2 pkt. 3 ustawy z dnia 8 marca 1990 r. o samorządzie gminnym ( Dz. U. z 2001 r. Nr 142, poz. 1591 z późn. zm.), oraz art.11 ust.1, art.13 ust.1, <text:s text:c="4"/>art. 35 ust.1, art.38, art .40 ust.1 pkt 1, art. 67 ust.1 ustawy z dnia 21 sierpnia 1997 r. <text:s text:c="19"/>o gospodarce nieruchomościami (Dz. U. z 2004 r. Nr 261, poz. 2603 z późn. zm.), § 3 ust.1, <text:s/>§ 4, <text:s/>§ 6, § 8 ust.1 i 2 i § 13 <text:s/>rozporządzenia Rady Ministrów z dnia 14 września 2004 r. <text:s text:c="9"/>w sprawie sposobu i trybu przeprowadzania przetargów oraz rokowań na zbycie nieruchomości (Dz. U. Nr 207, poz.2108 <text:s/>z późn. zm.) w związku z § 9 ust.1 lit. ”a”i § 33 uchwały Rady Miejskiej Kalisza Nr XLII/557/2002 z dnia 14 lutego 2002 r. w sprawie zasad gospodarowania nieruchomościami gruntowymi stanowiącymi mienie Miasta Kalisza – Miasta na prawach powiatu z późn. zm. <text:span text:style-name="T1">zarządza się, co następuje :</text:span></text:p>
      <text:p text:style-name="P2"/>
      <text:p text:style-name="P2"/>
      <text:p text:style-name="P2">§ 1 .</text:p>
      <text:p text:style-name="Standard"/>
      <text:list xml:id="list28512194" text:style-name="WW8Num2">
        <text:list-item>
          <text:p text:style-name="P21">Przeznacza się do sprzedaży na własność w formie przetargu ustnego nieograniczonego nieruchomość niezabudowaną, stanowiącą własność Miasta Kalisza, położoną w Kaliszu przy ul. Kazimierza Wielkiego 6, oznaczoną w ewidencji gruntów i budynków m. Kalisza <text:s/>w obrębie geodezyjnym nr 046 Rypinek jako działka nr 161 <text:s text:c="2"/>o pow. 406 m², zapisaną w księdze wieczystej KZ1A/00028608/2, przeznaczoną pod budowę budynku mieszkalnego jednorodzinnego.</text:p>
        </text:list-item>
        <text:list-item>
          <text:p text:style-name="P21">Na nieruchomości opisanej w ust. 1 znajduje się <text:s/>nieczynna kanalizacja deszczowa <text:s text:c="5"/>o 150 mm</text:p>
        </text:list-item>
      </text:list>
      <text:p text:style-name="P22"><text:tab/></text:p>
      <text:p text:style-name="P6"/>
      <text:p text:style-name="P2">§ 2.</text:p>
      <text:p text:style-name="P2"/>
      <text:list xml:id="list28536367" text:style-name="WW8Num6">
        <text:list-item>
          <text:p text:style-name="P12">Ustala się cenę wywoławczą zbywanej nieruchomości w wysokości brutto<text:span text:style-name="T2"> <text:s text:c="5"/>7</text:span><text:span text:style-name="T3">0.000,00 zł</text:span><text:span text:style-name="T1"> </text:span>(słownie złotych: siedemdziesiąt tysięcy), </text:p>
        </text:list-item>
        <text:list-item>
          <text:p text:style-name="P12">Ustala się wadium w wysokości<text:span text:style-name="T1"> <text:s/>7</text:span><text:span text:style-name="T3">.000,00 zł </text:span>(słownie złotych: siedem tysięcy),<text:span text:style-name="T1"> </text:span>które należy wnieść w pieniądzu na konto Urzędu Miejskiego w Kaliszu.</text:p>
        </text:list-item>
      </text:list>
      <text:p text:style-name="P1"/>
      <text:p text:style-name="P2">§ 3.</text:p>
      <text:p text:style-name="P25"/>
      <text:list xml:id="list28505455" text:style-name="WW8Num3">
        <text:list-item>
          <text:p text:style-name="P26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8"><text:s text:c="11"/>- Marzena Wojterska <text:tab/>- przewodnicząca,</text:p>
      <text:p text:style-name="P13"><text:s text:c="8"/>- Sławomir Miłek <text:s text:c="7"/>- zastępca przewodniczącego,</text:p>
      <text:p text:style-name="P13"><text:s text:c="8"/>- Hieronim Tomczyk <text:s text:c="2"/>- członek,</text:p>
      <text:p text:style-name="P13"><text:s text:c="8"/>- Małgorzata Brzęcka <text:s/>- członek,</text:p>
      <text:p text:style-name="P13"><text:s text:c="8"/>- Teresa Olejnik<text:tab/> <text:s text:c="8"/>- członek,</text:p>
      <text:p text:style-name="P13"><text:s text:c="8"/>- Krzysztof Życiński <text:s text:c="2"/>- członek</text:p>
      <text:p text:style-name="P14"><text:s/>Przedstawiciel Komisji Rewizyjnej Rady Miejskiej Kalisza – obserwator.</text:p>
      <text:list xml:id="list28524013" text:style-name="WW8Num4">
        <text:list-item>
          <text:p text:style-name="P16"><text:soft-page-break/>2 -</text:p>
        </text:list-item>
      </text:list>
      <text:p text:style-name="P15"/>
      <text:p text:style-name="P14"/>
      <text:list xml:id="list28646889" text:continue-list="list28505455" text:style-name="WW8Num3">
        <text:list-item>
          <text:p text:style-name="P18">Zastępca przewodniczącego komisji przetargowej może wykonywać czynności <text:s/>przewodniczącego komisji.</text:p>
        </text:list-item>
      </text:list>
      <text:p text:style-name="P2"/>
      <text:p text:style-name="P2">§ 4.</text:p>
      <text:p text:style-name="P8"/>
      <text:p text:style-name="P8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8"/>
      <text:p text:style-name="P8"/>
      <text:p text:style-name="P2">§ 5.</text:p>
      <text:p text:style-name="P2"/>
      <text:p text:style-name="P27">Ogłoszenie o przetargu zostanie podane do publicznej wiadomości poprzez zamieszczenie we właściwej gazecie i na stronie internetowej Miasta Kalisza oraz wywieszenie na tablicy ogłoszeń w siedzibie Urzędu Miejskiego w Kaliszu.</text:p>
      <text:p text:style-name="P3"/>
      <text:p text:style-name="P3"/>
      <text:p text:style-name="P2">§ 6.</text:p>
      <text:p text:style-name="P1"/>
      <text:p text:style-name="P8">Wykonanie zarządzenia powierza się Naczelnikowi Wydziału Gospodarowania Mieniem przy udziale Skarbnika Miasta Kalisza.</text:p>
      <text:p text:style-name="Standard"/>
      <text:p text:style-name="Standard"/>
      <text:p text:style-name="P2">§ 7.</text:p>
      <text:p text:style-name="Standard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9"/>
      <text:h text:style-name="P23" text:outline-level="1">Uzasadnienie</text:h>
      <text:p text:style-name="P4"/>
      <text:p text:style-name="P5">do zarządzenia Nr 415/2009 Prezydenta Miasta Kalisza z dnia 22.09.2009 r. w sprawie przeznaczenia nieruchomości położonej w Kaliszu przy ul. Kazimierza Wielkiego 6 do sprzedaży w <text:s/>formie <text:s/>przetargu ustnego nieograniczonego .</text:p>
      <text:p text:style-name="P6"/>
      <text:p text:style-name="P8"/>
      <text:p text:style-name="P8"><text:tab/>Miasto Kalisz posiada tytuł prawny do działki nr 161 o pow. 406 m<text:span text:style-name="T4">2</text:span> <text:s/>poł. w Kaliszu przy ul. Kazimierza Wielkiego 6, zapisanej w księdze wieczystej nr KZ1A/00028608/2. </text:p>
      <text:p text:style-name="P8"><text:tab/>Teren obejmujący w/w działkę nie posiada miejscowego planu zagospodarowania przestrzennego. Decyzją Nr 221/09 z dnia 07.07.2009 r. Prezydent Miasta Kalisza <text:s text:c="2"/>z wniosku Wydziału Gospodarowania Mieniem ustalił dla tego terenu warunki zabudowy dla inwestycji polegającej na budowie budynku mieszkalnego jednorodzinnego. Na przedmiotowej działce znajduje się nieczynna kanalizacja deszczowa o 150 mm. </text:p>
      <text:p text:style-name="P8"><text:tab/>Zgodnie z art. 40 ustawy o gospodarce nieruchomościami przetarg przeprowadza się <text:s text:c="5"/>w formie:</text:p>
      <text:list xml:id="list28525587" text:style-name="WW8Num5">
        <text:list-item>
          <text:p text:style-name="P17">przetargu ustnego nieograniczonego,</text:p>
        </text:list-item>
        <text:list-item>
          <text:p text:style-name="P17">przetargu ustnego ograniczonego,</text:p>
        </text:list-item>
        <text:list-item>
          <text:p text:style-name="P17">przetargu pisemnego nieograniczonego,</text:p>
        </text:list-item>
        <text:list-item>
          <text:p text:style-name="P17">przetargu pisemnego ograniczonego.</text:p>
        </text:list-item>
      </text:list>
      <text:p text:style-name="P8"><text:tab/>Zbycie w/w nieruchomości w <text:s/>formie przetargu ustnego nieograniczonego pozwoli na uzyskanie najwyższej ceny.</text:p>
      <text:p text:style-name="P8"><text:tab/>Rzeczoznawca majątkowy w operacie szacunkowym z dnia 31.07.2009 r. określił wartość działki<text:span text:style-name="T2"> </text:span><text:span text:style-name="T3">na kwotę 56.000 zł netto.</text:span></text:p>
      <text:p text:style-name="P28"><text:tab/>Zgodnie z art. 67 ust.2 pkt 1 ustawy o gospodarce nieruchomościami / Dz. U. z 2004 r. Nr 261, poz. 2603 – z późn. zm. / cenę wywoławczą w pierwszym przetargu ustala się <text:line-break/>w wysokości nie niższej niż jej wartość. Nawiązując do w/w przepisu oraz uwzględniając 22% podatek VAT i koszty przygotowania nieruchomości do zbycia - cenę wywoławczą <text:span text:style-name="T3">działki ustala się na kwotę 70.000 zł (brutto).</text:span></text:p>
      <text:p text:style-name="P28"><text:tab/>Wysokość wadium określono zgodnie z przepisami rozporządzenia Rady Ministrów <text:s text:c="6"/>z dnia 14 września 2004 r. w sprawie sposobu i trybu przeprowadzania przetargów oraz rokowań na zbycie nieruchomości (Dz. U. Nr 207 z <text:s/>28 września 2004 r., poz. 2108 <text:s text:c="16"/>z późn. zm.). <text:s/></text:p>
      <text:p text:style-name="P8"><text:tab/>W związku z powyższym podjęcie zarządzenia jest zasadne.</text:p>
      <text:p text:style-name="P8"/>
      <text:p text:style-name="P8"/>
      <text:p text:style-name="P6"><text:bookmark-start text:name="CASENR1"/><text:bookmark-end text:name="CASENR1"/></text:p>
      <text:p text:style-name="P6"/>
      <text:p text:style-name="P6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08-20T13:59:00</meta:print-date>
    <meta:editing-cycles>2</meta:editing-cycles>
    <meta:editing-duration>PT52113H31M44S</meta:editing-duration>
    <meta:document-statistic meta:table-count="0" meta:image-count="0" meta:object-count="0" meta:page-count="3" meta:paragraph-count="45" meta:word-count="770" meta:character-count="5246"/>
    <meta:generator>OpenOffice.org/3.1$Win32 OpenOffice.org_project/310m11$Build-9399</meta:generator>
  </office:meta>
</office:document-meta>
</file>