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752cm" fo:margin-right="0cm" fo:text-align="justify" style:justify-single-word="false" fo:text-indent="0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415/2008</text:span></text:p>
      <text:p text:style-name="P2">Prezydenta Miasta Kalisza</text:p>
      <text:p text:style-name="P1"><text:span text:style-name="T1">z dnia 02 października 2008 r.</text:span></text:p>
      <text:p text:style-name="P4"/>
      <text:p text:style-name="P4"/>
      <text:p text:style-name="Text_20_body">w sprawie powołania komisji przetargowej.</text:p>
      <text:p text:style-name="P4"/>
      <text:p text:style-name="Tekst_20_podstawowy_20_2">Na podstawie art. 21 ust. 1 ustawy z dnia 29 stycznia 2004r. – Prawo zamówień publicznych (Dz. U. z 2007r. nr 223, poz. 1655 z późn. zm.) oraz § 3 ust. 9 załącznika nr 1 do Zarządzenia nr 484/2006 Prezydenta Miasta Kalisza z dnia 31 października 2006r. w sprawie nadania Procedur postępowań przy udzielaniu zamówień publicznych <text:line-break/>w Urzędzie Miejskim ( z późn. zm.), zarządza się co następuje:</text:p>
      <text:p text:style-name="P4"/>
      <text:p text:style-name="P5">§ 1.</text:p>
      <text:p text:style-name="P5"/>
      <text:p text:style-name="P3"><text:span text:style-name="T3">Powołuje się Komisję przetargową do oceny spełnienia przez wykonawców warunków udziału w postępowaniu o zamówienie publiczne oraz badania i oceny ofert w trybie przetargu nieograniczonego na zadanie </text:span><text:span text:style-name="T4">„Poszerzenie ul. Romańskiej na odcinku od ul. Rzymskiej do ul. Wenedów w Kaliszu”</text:span></text:p>
      <text:p text:style-name="P4"/>
      <text:p text:style-name="P5">§ 2.</text:p>
      <text:p text:style-name="P4"/>
      <text:p text:style-name="Tekst_20_podstawowy_20_2">Komisja działać będzie w następującym składzie:</text:p>
      <text:p text:style-name="Tekst_20_podstawowy_20_2"/>
      <text:p text:style-name="P6"><text:span text:style-name="T2">1.<text:tab/>Anna Durlej<text:tab/>- Przewodniczący Komisji</text:span></text:p>
      <text:p text:style-name="Text_20_body"><text:span text:style-name="T5"><text:s text:c="48"/>Główny Specjalista ds. Realizacji Inwestycji w Wydziale <text:s text:c="3"/></text:span></text:p>
      <text:p text:style-name="Text_20_body"><text:span text:style-name="T5"><text:s text:c="48"/>Rozbudowy Miasta i Inwestycji</text:span></text:p>
      <text:p text:style-name="P6"><text:span text:style-name="T2">2.<text:tab/>Izabela Grześkiewicz<text:tab/>- Członek Komisji</text:span></text:p>
      <text:p text:style-name="P7"><text:span text:style-name="T2">Główny Specjalista ds. Realizacji Inwestycji w Wydziale Rozbudowy Miasta i Inwestycji</text:span></text:p>
      <text:p text:style-name="P6"><text:span text:style-name="T2">3.<text:tab/>Anna Grabowska<text:tab/>- Członek Komisji </text:span></text:p>
      <text:p text:style-name="P8"><text:span text:style-name="T2">Samodzielny Referent w Wydziale Rozbudowy Miasta i <text:tab/>Inwestycji,</text:span></text:p>
      <text:p text:style-name="P6"><text:span text:style-name="T2">4. Monika Hoffman<text:tab/>- Sekretarz Komisji</text:span></text:p>
      <text:p text:style-name="P7"><text:span text:style-name="T2">Podinspektor w Wydziale Rozbudowy Miasta i Inwestycji</text:span></text:p>
      <text:p text:style-name="Tekst_20_podstawowy_20_2"/>
      <text:p text:style-name="P10">§ 3.</text:p>
      <text:p text:style-name="Tekst_20_podstawowy_20_2"/>
      <text:p text:style-name="Tekst_20_podstawowy_20_2">Wykonanie zadania powierza się Przewodniczącemu Komisji Przetargowej. </text:p>
      <text:p text:style-name="P4"/>
      <text:p text:style-name="P5">§ 4.</text:p>
      <text:p text:style-name="P4"/>
      <text:p text:style-name="Tekst_20_podstawowy_20_2">Zarządzenie wchodzi w życie z dniem podpisania.</text:p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9-11T12:23:00</meta:creation-date>
    <dc:creator>ppiotrowski</dc:creator>
    <dc:date>2008-10-02T14:25:00</dc:date>
    <meta:print-date>2007-09-25T15:21:00</meta:print-date>
    <meta:editing-cycles>13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04" meta:character-count="1508"/>
  </office:meta>
</office:document-meta>
</file>