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margin-left="5.251cm" fo:margin-right="0cm" fo:text-align="start" style:justify-single-word="false" fo:text-indent="0cm" style:auto-text-indent="false"/>
    </style:style>
    <style:style style:name="P3" style:family="paragraph" style:parent-style-name="Text_20_body">
      <style:paragraph-properties fo:margin-left="5.251cm" fo:margin-right="0cm" fo:text-align="start" style:justify-single-word="false" fo:text-indent="0cm" style:auto-text-indent="false"/>
      <style:text-properties fo:font-weight="normal" style:font-weight-asian="normal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8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left="0cm" fo:margin-right="-0.004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-2.499cm" fo:margin-right="0cm" fo:text-align="justify" style:justify-single-word="false" fo:text-indent="2.499cm" style:auto-text-indent="false"/>
    </style:style>
    <style:style style:name="P12" style:family="paragraph" style:parent-style-name="Standard">
      <style:paragraph-properties fo:margin-left="5.251cm" fo:margin-right="0cm" fo:text-align="justify" style:justify-single-word="false" fo:text-indent="0cm" style:auto-text-indent="false"/>
      <style:text-properties fo:font-size="12pt" style:font-size-asian="12pt"/>
    </style:style>
    <style:style style:name="P13" style:family="paragraph" style:parent-style-name="Standard">
      <style:paragraph-properties fo:margin-left="5.251cm" fo:margin-right="0cm" fo:text-align="justify" style:justify-single-word="false" fo:text-indent="-5.251cm" style:auto-text-indent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P15" style:family="paragraph" style:parent-style-name="Tekst_20_podstawowy_20_2">
      <style:paragraph-properties fo:text-align="center" style:justify-single-word="false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weight="normal" style:font-weight-asian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Zarządzenie Nr 413/2008</text:span></text:p>
      <text:p text:style-name="P5">Prezydenta Miasta Kalisza</text:p>
      <text:p text:style-name="P4"><text:span text:style-name="T1">z dnia 02 października 2008r</text:span></text:p>
      <text:p text:style-name="P7"/>
      <text:p text:style-name="P7"/>
      <text:p text:style-name="P1">w sprawie powołania komisji przetargowej.</text:p>
      <text:p text:style-name="P7"/>
      <text:p text:style-name="P7"/>
      <text:p text:style-name="Tekst_20_podstawowy_20_2">Na podstawie art. 21 ust. 1 ustawy z dnia 29 stycznia 2004r. Prawo zamówień publicznych (Dz. U. z 2007r., Nr 223, poz. 1655) oraz § 3 ust. 9 załącznika nr 1 <text:line-break/>do Zarządzenia Nr 484/2006 Prezydenta Miasta Kalisza z dnia 31 października 2006r. w sprawie nadania Procedur postępowań przy udzielaniu zamówień publicznych <text:line-break/>w Urzędzie Miejskim w Kaliszu (z późn. zm.) zarządza się, co następuje:</text:p>
      <text:p text:style-name="P7"/>
      <text:p text:style-name="P8">§ 1.</text:p>
      <text:p text:style-name="P8"/>
      <text:p text:style-name="P10"><text:span text:style-name="T3">W postępowaniu o udzielenie zamówienia publicznego prowadzonym w trybie przetargu nieograniczonego na wykonanie </text:span><text:span text:style-name="T4">„Zaprojektowanie i wykonanie modernizacji placu zabaw mieszczącego się w Parku Miejskim w pobliżu KTW w Kaliszu”</text:span><text:span text:style-name="T3"> powołuje się Komisję Przetargową do oceny spełnienia przez Wykonawców warunków udziału w postępowaniu oraz do badania i oceny ofert.</text:span></text:p>
      <text:p text:style-name="P9"/>
      <text:p text:style-name="P8">§ 2.</text:p>
      <text:p text:style-name="P8"/>
      <text:p text:style-name="Tekst_20_podstawowy_20_2">Komisja działać będzie w następującym składzie:</text:p>
      <text:p text:style-name="Tekst_20_podstawowy_20_2"/>
      <text:p text:style-name="P11"><text:span text:style-name="T2">1. Przewodniczący Komisji<text:tab/>- Anna Durlej</text:span></text:p>
      <text:p text:style-name="P13"><text:span text:style-name="T2"><text:tab/>Główny Specjalista ds. Przygotowania i Realizacji Inwestycji w Wydziale Rozbudowy Miasta i Inwestycji,</text:span></text:p>
      <text:p text:style-name="P13"><text:span text:style-name="T2">2. Członek Komisji <text:s text:c="15"/>- <text:s/>Krzysztof Jagodziński </text:span></text:p>
      <text:p text:style-name="P13"><text:span text:style-name="T2"><text:s text:c="49"/>Główny Specjalista w Wydziale Środowiska, </text:span></text:p>
      <text:p text:style-name="P12">Rolnictwa i Gospodarki Komunalnej,</text:p>
      <text:p text:style-name="P6"><text:span text:style-name="T2">3. Członek Komisji<text:tab/><text:tab/>- Michał Janiak</text:span></text:p>
      <text:p text:style-name="P2"><text:span text:style-name="T5">Podinspektor w Wydziale Rozbudowy Miasta <text:s text:c="26"/>i Inwestycji <text:s text:c="17"/></text:span></text:p>
      <text:p text:style-name="P6"><text:span text:style-name="T2">4. Sekretarz Komisji<text:tab/><text:tab/>- Marta Cichowicz</text:span></text:p>
      <text:p text:style-name="P2"><text:span text:style-name="T5">Podinspektor w Wydziale Rozbudowy Miasta <text:s text:c="25"/>i Inwestycji.</text:span></text:p>
      <text:p text:style-name="P3"/>
      <text:p text:style-name="Tekst_20_podstawowy_20_2"><text:s text:c="363"/></text:p>
      <text:p text:style-name="P15">§ 3.</text:p>
      <text:p text:style-name="P15"/>
      <text:p text:style-name="Tekst_20_podstawowy_20_2">Wykonanie zarządzenia powierza się Przewodniczącemu Komisji Przetargowej. </text:p>
      <text:p text:style-name="P8"/>
      <text:p text:style-name="P8">§ 4.</text:p>
      <text:p text:style-name="P7"/>
      <text:p text:style-name="Tekst_20_podstawowy_20_2">Zarządzenie wchodzi w życie z dniem podpisa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2z0" style:family="text">
      <style:text-properties fo:font-weight="bold" style:font-weight-asian="bold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)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dc:title>Zarządzenie Nr </dc:title>
    <meta:initial-creator>Janusz Krygier</meta:initial-creator>
    <meta:creation-date>2008-10-02T13:48:00</meta:creation-date>
    <dc:creator>Anna Durlej</dc:creator>
    <dc:date>2008-10-02T13:48:00</dc:date>
    <meta:print-date>2008-08-27T13:25:00</meta:print-date>
    <meta:editing-cycles>2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3" meta:word-count="209" meta:character-count="1985"/>
  </office:meta>
</office:document-meta>
</file>