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20">
      <style:paragraph-properties fo:text-align="justify" style:justify-single-word="false"/>
    </style:style>
    <style:style style:name="P3" style:family="paragraph" style:parent-style-name="Standard" style:list-style-name="WW8Num18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/>
    </style:style>
    <style:style style:name="T3" style:family="text">
      <style:text-properties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/>
      <text:p text:style-name="P5"><text:span text:style-name="T1">ZARZĄDZENIE NR 413/2010</text:span></text:p>
      <text:p text:style-name="P7">Prezydenta Miasta Kalisza</text:p>
      <text:p text:style-name="P5"><text:span text:style-name="T1">z dnia 6 października 2010r.</text:span></text:p>
      <text:p text:style-name="P5"/>
      <text:p text:style-name="P1"><text:span text:style-name="T1">W sprawie wynajmu lokalu użytkowego z zasobu lokali użytkowych, będących własnością Miasta Kalisza. </text:span></text:p>
      <text:p text:style-name="P1"/>
      <text:p text:style-name="P1"/>
      <text:p text:style-name="P1">Na podstawie art. 30 ust. 2 pkt. 3 ustawy z dnia 8 marca 1990 r. o samorządzie gminnym (Dz. U. z 2001r. nr 142, poz. 1591 z późn. zm.) oraz w oparciu o § 21 Uchwały nr XXXVIII/542/2009 Rady Miejskiej Kalisza z dnia 3 września 2009r. w sprawie zasad gospodarowania nieruchomościami stanowiącymi mienie Kalisza – Miasta na prawach powiatu ( Dziennik Urzędowy Województwa Wielkopolskiego z dnia 29 października 2009r. Nr 185 poz. 3139). <text:s/></text:p>
      <text:p text:style-name="P1"/>
      <text:p text:style-name="P1"/>
      <text:p text:style-name="P5"><text:span text:style-name="T1">Zarządza się, co następuje:</text:span></text:p>
      <text:p text:style-name="P6"/>
      <text:p text:style-name="P7">§ 1</text:p>
      <text:p text:style-name="P1">Ustala się następujące warunki wynajmu lokalu użytkowego [pomieszczenie oznaczone nr [27] usytuowanego w budynku przy ul. Skalmierzyckiej 10 o łącznej powierzchni 64,34 m<text:span text:style-name="T2">2</text:span> <text:s text:c="12"/>z przeznaczeniem na cele statutowe dla najemcy - Fundacji Na Rzecz Pomocy Dzieciom Niepełnosprawnym „Nowa Nadzieja”, reprezentowanego przez Piotra Tomankiewicza.</text:p>
      <text:list xml:id="list28422448" text:style-name="WW8Num20">
        <text:list-item>
          <text:p text:style-name="P2">czas trwania umowy – 3 lata; </text:p>
        </text:list-item>
        <text:list-item>
          <text:p text:style-name="P2">ustala się stawkę czynszową w wysokości 8,25 zł/m<text:span text:style-name="T2">2</text:span> + VAT; jednocześnie zwalnia się Fundację z opłat czynszu za 25 m<text:span text:style-name="T2">2</text:span> powierzchni lokalu. Stawka czynszowa będzie podlegać corocznej waloryzacji zgodnie ze wskaźnikiem wzrostu cen towarów i usług konsumpcyjnych za poprzedni rok, obwieszczonym przez Prezesa Głównego Urzędu Statystycznego – bez uprzedniego wypowiedzenia umowy w części dotyczącej wysokości czynszu; </text:p>
        </text:list-item>
        <text:list-item>
          <text:p text:style-name="P2">najemca jest obowiązany wnieść kaucję w wysokości stanowiącej równowartość trzymiesięcznego czynszu;</text:p>
        </text:list-item>
        <text:list-item>
          <text:p text:style-name="P2">najemca zobowiązany jest zwolnić pomieszczenie oznaczone nr 24 usytuowane na <text:s text:c="12"/>I piętrze. </text:p>
        </text:list-item>
      </text:list>
      <text:p text:style-name="P1"/>
      <text:p text:style-name="P1"/>
      <text:p text:style-name="P7">§ 2</text:p>
      <text:list xml:id="list28411791" text:style-name="WW8Num18">
        <text:list-item>
          <text:p text:style-name="P3">Nadzór nad wykonaniem zarządzenia powierza się Wiceprezydenta Miasta Kalisza.</text:p>
        </text:list-item>
        <text:list-item>
          <text:p text:style-name="P3">Wykonanie Zarządzenia powierza się Dyrektorowi Miejskiego Zarządu Budynków Mieszkalnych w Kaliszu. </text:p>
        </text:list-item>
      </text:list>
      <text:p text:style-name="P1"/>
      <text:p text:style-name="P8">§ 3</text:p>
      <text:p text:style-name="P11">Zarządzenie podlega publikacji w Biuletynie Informacji Publicznej.</text:p>
      <text:p text:style-name="P11"/>
      <text:p text:style-name="P10"><text:span text:style-name="T1">§ 4</text:span></text:p>
      <text:p text:style-name="P1">Zarządzenie wchodzi w życie z dniem podpisania.</text:p>
      <text:p text:style-name="P1"/>
      <text:p text:style-name="P1"><text:s text:c="2"/></text:p>
      <text:p text:style-name="Standard"/>
      <text:p text:style-name="P1"><text:tab/><text:tab/><text:tab/><text:tab/><text:tab/><text:tab/></text:p>
      <text:p text:style-name="P6"><text:soft-page-break/></text:p>
      <text:p text:style-name="P7"/>
      <text:p text:style-name="P6"/>
      <text:p text:style-name="P7">UZASADNIENIE</text:p>
      <text:p text:style-name="P7"><text:s text:c="4"/>Do Zarządzenia nr …………..</text:p>
      <text:p text:style-name="P7">Prezydenta Miasta Kalisza</text:p>
      <text:p text:style-name="P7">z dnia ……………………….</text:p>
      <text:p text:style-name="P1"/>
      <text:p text:style-name="P1"/>
      <text:p text:style-name="P1"><text:span text:style-name="T1">W sprawie wynajmu lokalu użytkowego z zasobu lokali użytkowych, będących własnością Miasta Kalisza. </text:span></text:p>
      <text:p text:style-name="P9"/>
      <text:p text:style-name="P9"/>
      <text:p text:style-name="P9"/>
      <text:p text:style-name="P4"/>
      <text:p text:style-name="P12"><text:span text:style-name="T3">Pan Piotr Tomankiewicz – prezes Fundacji na rzecz Pomocy Dzieciom Niepełnosprawnym „Nowa Nadzieja” zwrócił się z prośbą o możliwość wynajęcia kolejnego lokalu użytkowego przy ul. Skalmierzyckiej 10 w zamian za zdanie pomieszczenia nr 24. </text:span></text:p>
      <text:p text:style-name="P12"><text:span text:style-name="T3">W chwili obecnej jest wolne pomieszczenie [nr 27] o większym metrażu sąsiadujące z pomieszczeniami wynajmującymi przez Fundację. Lokal nie został wynajęty w organizowanych przez Miejski Zarząd Budynków Mieszkalnych, przetargach nieograniczonych.</text:span></text:p>
      <text:p text:style-name="P12"><text:span text:style-name="T3">W związku z tym, iż zaszła potrzeba zamiany lokalu na rzecz Rady Osiedla „Czaszki”. Fundacja zobowiązała się do zdania jednego pomieszczenia sąsiadującego z Radą Osiedla. W zamian została wyrażona zgoda na przydział pomieszczenia <text:s text:c="17"/>o większym metrażu na rzecz Fundacji, natomiast na rzecz Rady Osiedla pomieszczenie zwalniane przez Fundację „Nowa Nadzieja”.</text:span></text:p>
      <text:p text:style-name="P4"/>
      <text:p text:style-name="P4"/>
      <text:p text:style-name="P4"/>
      <text:p text:style-name="P4"/>
      <text:p text:style-name="P13"><text:tab/> </text:p>
      <text:p text:style-name="P1"><text:tab/><text:tab/><text:tab/><text:tab/><text:tab/><text:tab/><text:tab/><text:tab/><text:tab/></text:p>
      <text:p text:style-name="Standard"><text:tab/><text:tab/><text:tab/><text:tab/></text:p>
      <text:p text:style-name="P4"/>
      <text:p text:style-name="P4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1pt" style:font-size-asian="21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21z0" style:family="text">
      <style:text-properties fo:font-size="12pt" fo:font-weight="normal" style:font-size-asian="12pt" style:font-weight-asian="normal" style:font-size-complex="12pt"/>
    </style:style>
    <style:style style:name="WW8Num25z0" style:family="text">
      <style:text-properties style:font-name="Times New Roman" style:font-name-asian="Times New Roman" style:font-name-complex="Times New Roman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format="1" text:start-value="62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format="1" text:start-value="800" text:display-levels="2">
        <style:list-level-properties text:list-level-position-and-space-mode="label-alignment">
          <style:list-level-label-alignment text:label-followed-by="listtab" text:list-tab-stop-position="11.509cm" fo:text-indent="-1.508cm" fo:margin-left="11.50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1.511cm" fo:text-indent="-1.508cm" fo:margin-left="21.51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1.512cm" fo:text-indent="-1.508cm" fo:margin-left="31.51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1.91cm" fo:text-indent="-1.905cm" fo:margin-left="41.9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1.911cm" fo:text-indent="-1.905cm" fo:margin-left="51.91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3.05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43.04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format="1" text:start-value="62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format="1" text:start-value="800" text:display-levels="2">
        <style:list-level-properties text:list-level-position-and-space-mode="label-alignment">
          <style:list-level-label-alignment text:label-followed-by="listtab" text:list-tab-stop-position="11.509cm" fo:text-indent="-1.508cm" fo:margin-left="11.50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1.511cm" fo:text-indent="-1.508cm" fo:margin-left="21.51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1.512cm" fo:text-indent="-1.508cm" fo:margin-left="31.51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1.91cm" fo:text-indent="-1.905cm" fo:margin-left="41.9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1.911cm" fo:text-indent="-1.905cm" fo:margin-left="51.91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3.05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43.04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ejski Zarząd Budynków Mieszkalnych</dc:title>
    <meta:initial-creator>MZBM</meta:initial-creator>
    <meta:creation-date>2010-10-15T11:39:00</meta:creation-date>
    <dc:creator>Wydzial Organizacyjny Urzad Miejski Kalisz</dc:creator>
    <dc:date>2010-10-15T11:39:00</dc:date>
    <meta:print-date>2010-04-19T14:59:00</meta:print-date>
    <meta:editing-cycles>2</meta:editing-cycles>
    <meta:editing-duration>PT00H01M00S</meta:editing-duration>
    <meta:document-statistic meta:table-count="0" meta:image-count="0" meta:object-count="0" meta:page-count="2" meta:paragraph-count="33" meta:word-count="421" meta:character-count="3000"/>
    <meta:generator>OpenOffice.org/3.2$Win32 OpenOffice.org_project/320m12$Build-9483</meta:generator>
  </office:meta>
</office:document-meta>
</file>