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 style:list-style-name="WW8Num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fo:font-weight="bold" style:font-weight-asian="bold" style:font-size-complex="14pt"/>
    </style:style>
    <style:style style:name="T6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ZARZĄDZENIE Nr 412/2009</text:span></text:p>
      <text:p text:style-name="P9"><text:span text:style-name="T5">Prezydenta Miasta Kalisza</text:span></text:p>
      <text:p text:style-name="P9"><text:span text:style-name="T2">z dnia 17 września 2009r.</text:span></text:p>
      <text:p text:style-name="P1"/>
      <text:p text:style-name="P1"/>
      <text:p text:style-name="P11">w sprawie nieodpłatnego przekazania na własność środków ratunkowych Komendzie Miejskiej Państwowej Straży Pożarnej w Kaliszu.</text:p>
      <text:p text:style-name="Text_20_body"/>
      <text:p text:style-name="Text_20_body"/>
      <text:p text:style-name="Text_20_body"/>
      <text:p text:style-name="Tekst_20_podstawowy_20_2">Na podstawie art. 30 ust. 2 pkt. 3 ustawy z dnia 8 marca 1990 r. o samorządzie gminnym (Dz. U. z 2001 r. Nr 142, poz. 1591 z późn. zm.) zarządza się co następuje:</text:p>
      <text:p text:style-name="P2"/>
      <text:p text:style-name="P4">§1</text:p>
      <text:p text:style-name="P4"/>
      <text:list xml:id="list27558163" text:style-name="WW8Num9">
        <text:list-item>
          <text:p text:style-name="P8"><text:span text:style-name="T1">Postanawia się przekazać nieodpłatnie na własność Komendzie Miejskiej Państwowej Straży Pożarnej w Kaliszu następujące środki sorpcyjne:</text:span></text:p>
        </text:list-item>
      </text:list>
      <text:p text:style-name="P5"/>
      <text:p text:style-name="P7"><text:span text:style-name="T1">– rękaw sorpcyjny „Kobra lekka” <text:tab/>– 10 szt.,</text:span></text:p>
      <text:p text:style-name="P7"><text:span text:style-name="T3">– </text:span><text:span text:style-name="T3">sorbent „Compakt”<text:tab/><text:tab/><text:tab/>– 840 kg,</text:span></text:p>
      <text:p text:style-name="P7"><text:span text:style-name="T1">– wata “Petrosorb”<text:tab/><text:tab/><text:tab/>– 20 kg,</text:span></text:p>
      <text:p text:style-name="P3"/>
      <text:p text:style-name="P7"><text:span text:style-name="T1"><text:tab/><text:tab/><text:tab/><text:tab/><text:tab/><text:tab/><text:tab/><text:tab/>o łącznej wartości </text:span><text:span text:style-name="T4">4.965,40 zł.</text:span></text:p>
      <text:p text:style-name="P3"/>
      <text:list xml:id="list27577749" text:continue-numbering="true" text:style-name="WW8Num9">
        <text:list-item>
          <text:p text:style-name="P8"><text:span text:style-name="T1">Przekazanie nastąpi stosowną umową darowizny.</text:span></text:p>
        </text:list-item>
      </text:list>
      <text:p text:style-name="P2"/>
      <text:p text:style-name="P4">§2</text:p>
      <text:p text:style-name="P2"/>
      <text:p text:style-name="P6"><text:span text:style-name="T1">Wykonanie niniejszego Zarządzenia powierza się Naczelnikowi Wydziału Zarządzania Kryzysowego i Spraw Obronnych.</text:span></text:p>
      <text:p text:style-name="P2"/>
      <text:p text:style-name="P4">§3</text:p>
      <text:p text:style-name="P2"/>
      <text:p text:style-name="P6"><text:span text:style-name="T1">Zarządzenie wchodzi w życie z dniem podpis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Narrow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imes New Roman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Vladimir Script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9z0" style:family="text">
      <style:text-properties style:text-underline-style="non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7.78cm" fo:text-indent="-0.635cm" fo:margin-left="17.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9.05cm" fo:text-indent="-0.635cm" fo:margin-left="19.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8.636cm" fo:text-indent="-0.635cm" fo:margin-left="8.63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9.906cm" fo:text-indent="-0.635cm" fo:margin-left="9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176cm" fo:text-indent="-0.635cm" fo:margin-left="11.17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2.446cm" fo:text-indent="-0.635cm" fo:margin-left="12.44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3.716cm" fo:text-indent="-0.635cm" fo:margin-left="13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14.986cm" fo:text-indent="-0.635cm" fo:margin-left="14.98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256cm" fo:text-indent="-0.635cm" fo:margin-left="16.25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7.526cm" fo:text-indent="-0.635cm" fo:margin-left="17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8.796cm" fo:text-indent="-0.635cm" fo:margin-left="18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8.908cm" fo:text-indent="-0.635cm" fo:margin-left="8.9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0.178cm" fo:text-indent="-0.635cm" fo:margin-left="10.17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448cm" fo:text-indent="-0.635cm" fo:margin-left="11.44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12.718cm" fo:text-indent="-0.635cm" fo:margin-left="12.7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13.988cm" fo:text-indent="-0.635cm" fo:margin-left="13.98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5.258cm" fo:text-indent="-0.635cm" fo:margin-left="15.25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6.528cm" fo:text-indent="-0.635cm" fo:margin-left="16.5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7.798cm" fo:text-indent="-0.635cm" fo:margin-left="17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z1" style:num-suffix="." text:bullet-char="–">
        <style:list-level-properties text:list-level-position-and-space-mode="label-alignment">
          <style:list-level-label-alignment text:label-followed-by="listtab" text:list-tab-stop-position="3.074cm" fo:text-indent="-0.534cm" fo:margin-left="3.074cm"/>
        </style:list-level-properties>
        <style:text-properties style:font-name="Vladimir Script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9.908cm" fo:text-indent="-0.635cm" fo:margin-left="9.9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178cm" fo:text-indent="-0.635cm" fo:margin-left="11.17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2.448cm" fo:text-indent="-0.635cm" fo:margin-left="12.44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3.718cm" fo:text-indent="-0.635cm" fo:margin-left="13.71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4.988cm" fo:text-indent="-0.635cm" fo:margin-left="14.98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6.258cm" fo:text-indent="-0.635cm" fo:margin-left="16.25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7.528cm" fo:text-indent="-0.635cm" fo:margin-left="17.52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8.798cm" fo:text-indent="-0.635cm" fo:margin-left="18.7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WZKO</meta:initial-creator>
    <meta:creation-date>2009-09-25T12:51:00</meta:creation-date>
    <dc:creator>Aleksander Andrzej Góral</dc:creator>
    <dc:date>2009-10-07T07:47:44.18</dc:date>
    <meta:print-date>2009-09-17T09:32:00</meta:print-date>
    <meta:editing-cycles>2</meta:editing-cycles>
    <meta:editing-duration>PT52113H31M44S</meta:editing-duration>
    <meta:document-statistic meta:table-count="0" meta:image-count="0" meta:object-count="0" meta:page-count="1" meta:paragraph-count="16" meta:word-count="133" meta:character-count="851"/>
    <meta:generator>OpenOffice.org/3.1$Win32 OpenOffice.org_project/310m11$Build-9399</meta:generator>
  </office:meta>
</office:document-meta>
</file>