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Tekst_20_podstawowy_20_2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Tekst_20_podstawowy_20_2">
      <style:text-properties style:use-window-font-color="true" fo:font-size="12pt" fo:language="pl" fo:country="PL" fo:background-color="transparen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fo:font-size="12pt" fo:language="pl" fo:country="PL" fo:background-color="transparent" style:font-name-asian="Times New Roman" style:font-size-asian="12pt" style:language-asian="zxx" style:country-asian="none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412/2008</text:p>
      <text:p text:style-name="P1">Prezydenta Miasta Kalisza</text:p>
      <text:p text:style-name="P1">z dnia 02 października 2008r.</text:p>
      <text:p text:style-name="P2"/>
      <text:p text:style-name="P2"/>
      <text:p text:style-name="P5">w sprawie powołania komisji przetargowej.</text:p>
      <text:p text:style-name="P2"/>
      <text:p text:style-name="P2"/>
      <text:p text:style-name="Tekst_20_podstawowy_20_2">Na podstawie art. 21 ust. 1 ustawy z dnia 29 stycznia 2004 r. Prawo zamówień publicznych (Dz. U. z 2007r. Nr 223, poz. 1655) oraz § 3 ust. 9 załącznika nr 1 do Zarządzenia Nr 484/2006 Prezydenta Miasta Kalisza z dnia 31 października 2006 r. w sprawie nadania Procedur postępowań przy udzielaniu zamówień publicznych w Urzędzie Miejskim w Kaliszu (z późn. zm.) zarządza się, co następuje:</text:p>
      <text:p text:style-name="P2"/>
      <text:p text:style-name="P3">§ 1.</text:p>
      <text:p text:style-name="Tekst_20_podstawowy_20_2">W postępowaniu o udzielenie zamówienia publicznego prowadzonym w trybie przetargu nieograniczonego na <text:span text:style-name="T2">„</text:span><text:span text:style-name="T3">Utwardzenie ciągu pieszo – rowerowego na Wale Matejki w Kaliszu na odcinku od Trasy Bursztynowej do Stadionu Miejskiego</text:span><text:span text:style-name="T2">”</text:span><text:span text:style-name="T1"> </text:span>powołuje się Komisję Przetargową do oceny spełnienia przez wykonawców warunków udziału w postępowaniu oraz do badania i oceny ofert. </text:p>
      <text:p text:style-name="P2"/>
      <text:p text:style-name="P3">§ 2.</text:p>
      <text:p text:style-name="Tekst_20_podstawowy_20_2">Komisja działać będzie w następującym składzie:</text:p>
      <text:p text:style-name="Tekst_20_podstawowy_20_2"/>
      <text:p text:style-name="Tekst_20_podstawowy_20_2">1. Przewodniczący Komisji<text:tab/> <text:s text:c="9"/>- Anna Durlej</text:p>
      <text:p text:style-name="P6"><text:tab/><text:tab/><text:tab/><text:tab/><text:tab/>Główny Specjalista ds. Przygotowania i Realizacji <text:tab/><text:tab/><text:tab/><text:tab/><text:tab/><text:tab/><text:tab/>Inwestycji w Wydziale Rozbudowy Miasta </text:p>
      <text:p text:style-name="P6"><text:tab/><text:tab/><text:tab/><text:tab/><text:tab/>i Inwestycji</text:p>
      <text:p text:style-name="P8">2. <text:s/>Sekretarz Komisji<text:tab/><text:tab/> <text:s text:c="8"/>- Michał Janiak</text:p>
      <text:p text:style-name="P8"><text:tab/><text:tab/><text:tab/><text:tab/><text:tab/>Podinspektor Wydziału Rozbudowy Miasta</text:p>
      <text:p text:style-name="P8"><text:tab/><text:tab/><text:tab/><text:tab/><text:tab/>i Inwestycji, </text:p>
      <text:p text:style-name="P8">3. Członek Komisji<text:tab/><text:tab/> <text:s text:c="8"/>- Marek Galuba</text:p>
      <text:p text:style-name="P8"><text:tab/><text:tab/><text:tab/><text:tab/><text:tab/>Inspektor Wydziału Środowiska, Rolnictwa</text:p>
      <text:p text:style-name="P8"><text:tab/><text:tab/><text:tab/><text:tab/><text:tab/>i Gospodarki Komunalnej,</text:p>
      <text:p text:style-name="P8">4. Członek Komisji<text:tab/><text:tab/> <text:s text:c="8"/>- Agnieszka Wojtala</text:p>
      <text:p text:style-name="Tekst_20_podstawowy_20_2"><text:tab/><text:tab/><text:tab/><text:tab/><text:tab/><text:span text:style-name="T4">Podinspektor Wydziału Rozbudowy Miasta</text:span></text:p>
      <text:p text:style-name="P8"><text:tab/><text:tab/><text:tab/><text:tab/><text:tab/> i Inwestycji.</text:p>
      <text:p text:style-name="Tekst_20_podstawowy_20_2"/>
      <text:p text:style-name="P7">§ 3.</text:p>
      <text:p text:style-name="Tekst_20_podstawowy_20_2">Wykonanie zarządzenia powierza się Przewodniczącemu Komisji Przetargowej. </text:p>
      <text:p text:style-name="P3"/>
      <text:p text:style-name="P3">§ 4.</text:p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Michał Janiak</meta:initial-creator>
    <meta:creation-date>2008-10-02T14:25:25</meta:creation-date>
    <dc:date>1601-01-02T00:00:00</dc:date>
    <meta:print-date>1601-01-02T00:00:00</meta:print-date>
    <meta:editing-cycles>1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07" meta:character-count="1549"/>
  </office:meta>
</office:document-meta>
</file>