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2.499cm" fo:margin-right="0cm" fo:text-align="justify" style:justify-single-word="false" fo:text-indent="2.49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5.251cm" fo:margin-right="0cm" fo:text-align="justify" style:justify-single-word="false" fo:text-indent="-5.251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5.292cm" fo:margin-right="0cm" fo:text-align="justify" style:justify-single-word="false" fo:text-indent="-5.265cm" style:auto-text-indent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5.25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3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411/2009</text:p>
      <text:p text:style-name="P1">Prezydenta Miasta Kalisza</text:p>
      <text:p text:style-name="P1">z dnia 17 września 2009 r.</text:p>
      <text:p text:style-name="P3"/>
      <text:p text:style-name="P10">w sprawie powołania komisji przetargowej.</text:p>
      <text:p text:style-name="P3"/>
      <text:p text:style-name="Tekst_20_podstawowy_20_2">Na podstawie art. 21 ust. 1 ustawy z dnia 29 stycznia 2004r. Prawo zamówień publicznych (Dz. U. z 2007 r., Nr 223, poz. 1655 z późn. zm.) oraz § 3 ust. 9 załącznika nr 1 do Zarządzenia Nr 484/2006 Prezydenta Miasta Kalisza z dnia 31 października 2006r. w sprawie wprowadzenia Procedur postępowań przy udzielaniu zamówień publicznych w Urzędzie Miejskim w Kaliszu (z późn. zm.) zarządza się, co następuje:</text:p>
      <text:p text:style-name="P3"/>
      <text:p text:style-name="P4">§ 1.</text:p>
      <text:p text:style-name="P4"/>
      <text:p text:style-name="P2"><text:span text:style-name="T1">W postępowaniu o udzielenie zamówienia publicznego prowadzonym w trybie przetargu nieograniczonego na „</text:span><text:span text:style-name="T3">Wykonanie bankowej obsługi budżetu Miasta Kalisza</text:span><text:span text:style-name="T2">” </text:span><text:span text:style-name="T1">powołuje się Komisję Przetargową do oceny spełnienia przez Wykonawców warunków udziału w postępowaniu oraz do badania i oceny ofert.</text:span></text:p>
      <text:p text:style-name="P5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6">1. Przewodniczący Komisji<text:tab/>- Irena Sawicka</text:p>
      <text:p text:style-name="P7"><text:tab/><text:tab/><text:tab/><text:tab/><text:tab/>Skarbnik Miasta Kalisza,</text:p>
      <text:p text:style-name="P3">2. Członek Komisji<text:tab/><text:tab/>- Tomasz Sztandera</text:p>
      <text:p text:style-name="P8"><text:tab/><text:tab/><text:tab/><text:tab/><text:tab/>Naczelnik Wydziału Finansowego,</text:p>
      <text:p text:style-name="P3">3. Członek Komisji<text:tab/><text:tab/>- Maria Lubecka</text:p>
      <text:p text:style-name="P8"><text:tab/><text:tab/><text:tab/><text:tab/><text:tab/>Z-ca Naczelnika Wydziału Finansowego,</text:p>
      <text:p text:style-name="P3">4. Członek Komisji<text:tab/><text:tab/>- Julianna Lisiecka</text:p>
      <text:p text:style-name="P11">Kierownik Referatu Ekonomiki w Wydziale Edukacji,</text:p>
      <text:p text:style-name="P3">5. Członek Komisji<text:tab/><text:tab/>- Marzena Szuleta</text:p>
      <text:p text:style-name="P11">Kierownik Biura Świadczeń Rodzinnych,</text:p>
      <text:p text:style-name="P3">6. Sekretarz Komisji<text:tab/><text:tab/>- Magdalena Andrzejewska</text:p>
      <text:p text:style-name="P12">Inspektor w Wydziale Finansowym.</text:p>
      <text:p text:style-name="P12"/>
      <text:p text:style-name="P13">§ 3.</text:p>
      <text:p text:style-name="P13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5-12T08:22:00</meta:creation-date>
    <dc:creator>Anna Durlej</dc:creator>
    <dc:date>2009-05-12T10:34:00</dc:date>
    <meta:print-date>2009-09-16T08:40:00</meta:print-date>
    <meta:editing-cycles>6</meta:editing-cycles>
    <meta:editing-duration>PT00H48M00S</meta:editing-duration>
    <meta:document-statistic meta:table-count="0" meta:image-count="0" meta:object-count="0" meta:page-count="1" meta:paragraph-count="25" meta:word-count="211" meta:character-count="1450"/>
    <meta:generator>OpenOffice.org/3.1$Win32 OpenOffice.org_project/310m11$Build-9399</meta:generator>
  </office:meta>
</office:document-meta>
</file>