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4" style:family="paragraph" style:parent-style-name="Standard">
      <style:paragraph-properties style:text-autospace="non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.5pt" style:font-size-asian="12.5pt" style:font-name-complex="Times New Roman" style:font-size-complex="12.5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.5pt" style:font-size-asian="12.5pt" style:font-name-complex="Times New Roman" style:font-size-complex="12.5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2.5pt" fo:font-weight="normal" style:font-size-asian="12.5pt" style:font-weight-asian="normal" style:font-name-complex="Times New Roman" style:font-size-complex="12.5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0pt" style:font-size-asian="10pt" style:font-name-complex="Times New Roman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 style:master-page-name="Standard">
      <style:paragraph-properties style:page-number="auto" style:text-autospace="none"/>
      <style:text-properties fo:font-size="10pt" fo:font-weight="normal" style:font-size-asian="10pt" style:font-weight-asian="normal" style:font-size-complex="10pt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text-position="25% 100%"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text-position="25% 100%" style:font-name="Times New Roman" fo:font-size="12pt" fo:font-weight="normal" style:font-size-asian="12pt" style:font-weight-asian="normal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Zarządzenie Nr411/2008</text:p>
      <text:p text:style-name="P1">Prezydenta Miasta Kalisza</text:p>
      <text:p text:style-name="P1">z dnia 30 września 2008r.</text:p>
      <text:p text:style-name="P5"/>
      <text:p text:style-name="P5"/>
      <text:p text:style-name="P5"/>
      <text:p text:style-name="P2">w sprawie regulaminu postępowania komisji powołanej do przeprowadzenia przetargu ustnego nieograniczonego na dzierżawę punktów handlowych znajdujących się na nieruchomości położonej w Kaliszu, przy ulicy Poznańskiej 189-199.</text:p>
      <text:p text:style-name="P8"/>
      <text:p text:style-name="P8"/>
      <text:p text:style-name="P9"><text:span text:style-name="T1">Na podstawie art. 30 ust. 1 i ust. 2 pkt. 3 ustawy z dnia 08 marca 1990r o samorządzie gminnym (Dz. U. z 2001r. Nr 142, poz. 1591 z późn. zm.), </text:span><text:span text:style-name="T2">art. 70</text:span><text:span text:style-name="T3">1 </text:span><text:span text:style-name="T2">- 70</text:span><text:span text:style-name="T3">5</text:span><text:span text:style-name="T1"> ustawy z dnia 23.04.1964 r. <text:s/>Kodeks cywilny ( Dz. U. Nr 16, poz. 93 z późn. zm. ), </text:span></text:p>
      <text:p text:style-name="P2">zarządza się, co następuje :</text:p>
      <text:p text:style-name="P6"/>
      <text:p text:style-name="P8"/>
      <text:p text:style-name="P5">§ 1.</text:p>
      <text:p text:style-name="P5"/>
      <text:p text:style-name="P9"><text:span text:style-name="T1">Wprowadza się Regulamin opracowany przez Komisję powołaną Zarządzeniem nr 397/2008 Prezydenta Miasta Kalisza z dnia 23 września 2008 r. do przeprowadzenia przetargu na oddanie w dzierżawę, od dnia 28.10. do dnia 03.11.2008 r. punktów handlowych wyznaczonych na nieruchomości będącej własnością Miasta Kalisza, położonej w Kaliszu przy ulicy Poznańskiej 189 -199, stanowiącej część działki nr 1/14 o pow. 196,5 m </text:span><text:span text:style-name="T4">2</text:span><text:span text:style-name="T1">, na cele handlu okazjonalnego - sprzedaż zniczy, kwiatów, ozdób świątecznych.</text:span></text:p>
      <text:p text:style-name="P3"/>
      <text:p text:style-name="P5">§ 2.</text:p>
      <text:p text:style-name="P3">Wykonanie zarządzenia powierza się Naczelnikowi Wydziału Gospodarowania Mieniem przy udziale Naczelnika Wydziału Środowiska, Rolnictwa i Gospodarki Komunalnej i Naczelnika Wydziału Finansowego.</text:p>
      <text:p text:style-name="P3"/>
      <text:p text:style-name="P5">§ 3.</text:p>
      <text:p text:style-name="P3">Regulamin stanowi integralną część zarządzenia.</text:p>
      <text:p text:style-name="P3"/>
      <text:p text:style-name="P5">§ 4.</text:p>
      <text:p text:style-name="P4">Zarządzenie wchodzi w życie z dniem podpisania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1">Uzasadnienie</text:p>
      <text:p text:style-name="P1"/>
      <text:p text:style-name="P9"><text:span text:style-name="T2">do zarządzenia nr ........../2008 Prezydenta Miasta Kalisza z dnia ........................ 2008 roku w sprawie regulaminu postępowania komisji powołanej do przeprowadzenia przetargu ustnego nieograniczonego na dzierżawę punktów handlowych znajdujących się na nieruchomości położonej w Kaliszu, przy <text:s/>ulicy Poznańskiej 189-199.</text:span></text:p>
      <text:p text:style-name="P2"/>
      <text:p text:style-name="P2"/>
      <text:p text:style-name="P9"><text:span text:style-name="T2"><text:tab/></text:span><text:span text:style-name="T1">Zarządzeniem nr 397/2008 Prezydenta Miasta Kalisza z dnia 23 września 2008 r. powołana została komisja do przeprowadzenia przetargu na oddanie w dzierżawę, od dnia 28.10. do dnia 03.11.2008 r., punktów handlowych wyznaczonych na nieruchomości będącej własnością Miasta Kalisza, położonej w Kaliszu przy ulicy Poznańskiej 189 -199, stanowiącej część działki nr 1/14 o pow. 196,5 m</text:span><text:span text:style-name="T4">2</text:span><text:span text:style-name="T1">, na cele handlu okazjonalnego - sprzedaż zniczy, kwiatów, ozdób świątecznych.</text:span></text:p>
      <text:p text:style-name="P9"><text:span text:style-name="T1">Komisja została zobowiązana do opracowania regulaminu przetargu. Komisja wywiązała się <text:line-break/>z nałożonego obowiązku przedkładając Prezydentowi Miasta Kalisza </text:span><text:span text:style-name="T2">Regulamin przetargu ustnego nieograniczonego na oddanie w dzierżawę, od dnia 28.10. do dnia 03.11.2008 r., punktów handlowych wyznaczonych na nieruchomości będącej własnością Miasta Kalisza, położonej w Kaliszu przy ulicy Poznańskiej 189 -199, stanowiącej część działki nr 1/14 o pow. 196,5 m</text:span><text:span text:style-name="T3">2</text:span><text:span text:style-name="T2">, na cele handlu okazjonalnego - sprzedaż zniczy, kwiatów, ozdób świątecznych</text:span><text:span text:style-name="T1">.</text:span></text:p>
      <text:p text:style-name="P3"/>
      <text:p text:style-name="P9"><text:span text:style-name="T1"><text:tab/>Wobec powyższego, zasadnym jest wydanie zarządzenia wprowadzającego przedmiotowy </text:span><text:span text:style-name="T2">Regulamin.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size="13pt" fo:language="pl" fo:country="PL" fo:font-weight="bold" style:font-name-asian="Times New Roman" style:font-size-asian="13pt" style:font-weight-asian="bold" style:font-name-complex="Arial" style:font-size-complex="13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next-style-name="Standard" style:class="text">
      <style:paragraph-properties style:text-autospace="none"/>
      <style:text-properties fo:color="#000000" fo:font-size="12pt" fo:font-weight="normal" style:font-size-asian="12pt" style:font-weight-asian="normal" style:font-name-complex="Times New Roman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</dc:title>
    <meta:initial-creator>Twoja nazwa użytkownika</meta:initial-creator>
    <meta:creation-date>2008-10-03T12:46:00</meta:creation-date>
    <dc:date>2008-10-08T15:19:56</dc: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382" meta:character-count="2774"/>
  </office:meta>
</office:document-meta>
</file>