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355cm"/>
        </style:tab-stops>
      </style:paragraph-properties>
    </style:style>
    <style:style style:name="P4" style:family="paragraph" style:parent-style-name="Standard" style:list-style-name="WW8Num7">
      <style:paragraph-properties fo:text-align="justify" style:justify-single-word="false">
        <style:tab-stops>
          <style:tab-stop style:position="1.355cm"/>
        </style:tab-stops>
      </style:paragraph-properties>
    </style:style>
    <style:style style:name="P5" style:family="paragraph" style:parent-style-name="Standard" style:list-style-name="WW8Num4">
      <style:paragraph-properties fo:text-align="justify" style:justify-single-word="false" fo:hyphenation-ladder-count="no-limit">
        <style:tab-stops>
          <style:tab-stop style:position="13.97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2.514cm"/>
          <style:tab-stop style:position="4.445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list-style-name="WW8Num6">
      <style:paragraph-properties fo:text-align="justify" style:justify-single-word="false" fo:hyphenation-ladder-count="no-limit">
        <style:tab-stops>
          <style:tab-stop style:position="2.514cm"/>
          <style:tab-stop style:position="4.445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weight-complex="bold"/>
    </style:style>
    <style:style style:name="P15" style:family="paragraph" style:parent-style-name="Standard">
      <style:text-properties style:language-asian="ar" style:country-asian="SA"/>
    </style:style>
    <style:style style:name="P16" style:family="paragraph" style:parent-style-name="Standard">
      <style:paragraph-properties fo:margin-left="4.995cm" fo:margin-right="0cm" fo:text-indent="0cm" style:auto-text-indent="false"/>
    </style:style>
    <style:style style:name="P17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18" style:family="paragraph" style:parent-style-name="Standard">
      <style:paragraph-properties fo:margin-left="3.747cm" fo:margin-right="0cm" fo:text-indent="1.249cm" style:auto-text-indent="false"/>
    </style:style>
    <style:style style:name="P19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8.255cm"/>
          <style:tab-stop style:position="8.91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688cm" fo:margin-right="0cm" fo:text-align="justify" style:justify-single-word="false" fo:text-indent="-0.661cm" style:auto-text-indent="false">
        <style:tab-stops>
          <style:tab-stop style:position="7.567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23" style:family="paragraph" style:parent-style-name="Tekst_20_podstawowy_20_wcięty_20_21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 style:list-style-name="WW8Num2">
      <style:paragraph-properties fo:margin-left="0.609cm" fo:margin-right="0cm" fo:text-align="justify" style:justify-single-word="false" fo:text-indent="0cm" style:auto-text-indent="false">
        <style:tab-stops>
          <style:tab-stop style:position="0.635cm"/>
          <style:tab-stop style:position="7.911cm"/>
          <style:tab-stop style:position="8.599cm"/>
        </style:tab-stops>
      </style:paragraph-properties>
    </style:style>
    <style:style style:name="P2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fo:font-weight="bold" style:font-weight-asian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8" style:family="paragraph" style:parent-style-name="Tekst_20_podstawowy_20_3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4cm"/>
    </style:style>
    <style:style style:name="T4" style:family="text">
      <style:text-properties style:text-position="super 58%" fo:letter-spacing="-0.004cm"/>
    </style:style>
    <style:style style:name="T5" style:family="text">
      <style:text-properties fo:letter-spacing="-0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Zarządzenie Nr411/2010</text:span></text:p>
      <text:p text:style-name="P16"><text:span text:style-name="T1">Prezydenta <text:s/>Miasta <text:s/>Kalisza</text:span></text:p>
      <text:p text:style-name="P18"><text:span text:style-name="T1">z dnia 5 października 2010r.</text:span></text:p>
      <text:p text:style-name="P1"/>
      <text:p text:style-name="P1"/>
      <text:p text:style-name="P28">w sprawie przeznaczenia nieruchomości położonej przy ul. Babina 16 w Kaliszu do sprzedaży w formie przetargu ustnego ograniczonego .</text:p>
      <text:p text:style-name="Standard"/>
      <text:p text:style-name="Standard"/>
      <text:p text:style-name="P24">Na podstawie art.30 ust.1 i ust.2 pkt.3 ustawy z dnia 8 marca 1990 r. o samorządzie gminnym (Dz.U. z 2001r. Nr142, poz.1591 z późn. zm.), art.11, art.13 ust.1 i ust.4 , art. 28, art. 37 ust. 1, art. 38 ust. 1, art.40 ust.1 pkt 2, art. 67 ust.1 ustawy z dnia 21 sierpnia <text:line-break/>1997 r. o gospodarce nieruchomościami (Dz. U. z 2010 r. Nr 102, poz. 651 z późn. zm.), § 3 , § 4,§ 6, § 8 ust.1 i 2 i § 15 <text:s/>rozporządzenia Rady Ministrów z dnia 14 września 2004 r. <text:line-break/>w sprawie sposobu i trybu przeprowadzania przetargów oraz rokowań na zbycie nieruchomości (Dz. U. Nr 207, poz. 2108 z późn. zm.) <text:s/>oraz <text:s/>§ 7 pkt 1, § 8 ust. 1 uchwały Rady Miejskiej Kalisza Nr XXXVIII/542/2009 z dnia 3 września 2009 r. w sprawie zasad gospodarowania nieruchomościami stanowiącymi mienie Kalisza – Miasta na prawach powiatu (Dz. U. Woj. Wielkopolskiego z 2009r. Nr 185, poz. 3139) <text:s/>zarządza się, co następuje :</text:p>
      <text:p text:style-name="P24"/>
      <text:p text:style-name="P10"/>
      <text:p text:style-name="P11">§ 1.</text:p>
      <text:p text:style-name="P11"/>
      <text:p text:style-name="P11"/>
      <text:list xml:id="list31424979" text:style-name="WW8Num2">
        <text:list-item>
          <text:p text:style-name="P25"><text:span text:style-name="T3">Przeznacza się nieruchomość zabudowaną, stanowiącą własność Miasta Kalisza, położoną przy ul. Babina Nr 16 w Kaliszu, oznaczoną w ewidencji gruntów i budynków m. Kalisza <text:s/>w obrębie geodezyjnym nr 025 Śródmieście I jako działki nr 42/1 i nr 42/2 o łącznej <text:s/>pow. 3300 m</text:span><text:span text:style-name="T4">2</text:span><text:span text:style-name="T3">, zapisaną w księdze wieczystej KZ1A/00000130/8 <text:s/>do sprzedaży na własność <text:line-break/>w drodze przetargu ustnego ograniczonego.</text:span></text:p>
        </text:list-item>
        <text:list-item>
          <text:p text:style-name="P25"><text:span text:style-name="T3">Na nieruchomości, o której mowa <text:s/>w ust.1 znajduje się zabytkowy <text:s/>budynek „Dawne Koszary Godebskiego”, wpisany do rejestru zabytków woj. wielkopolskiego pod nr <text:s/>73/A. <text:line-break/></text:span></text:p>
        </text:list-item>
        <text:list-item>
          <text:p text:style-name="P25"><text:span text:style-name="T3">Przetarg zostaje ograniczony do osób, które posiadają pozytywnie zaopiniowany przez <text:s/>Kierownika Wojewódzkiego Urzędu Ochrony Zabytków – Delegatura w Kaliszu <text:s/>program użytkowy zabytku, o którym mowa w ust.2 <text:s/>wraz z harmonogramem prac remontowo-konserwatorskich.</text:span></text:p>
        </text:list-item>
        <text:list-item>
          <text:p text:style-name="P25">W umowie <text:s/>sprzedaży <text:s/>omawianego zabytku nieruchomego wpisanego do rejestru zabytków stosownie do przepisów <text:s/>art.26 ust.1 ustawy <text:s/>z dnia <text:s/>23 lipca 2003 r. o ochronie zabytków i opiece nad zabytkami (Dz. U. Nr <text:s/>162, poz.1568 z późn.zm.) zostanie na nabywcę nałożony obowiązek <text:s/>przeprowadzenia niezbędnych prac konserwatorskich przy tym zabytku, które określi <text:s/>Wojewódzki Urząd Ochrony Zabytków . <text:s/></text:p>
        </text:list-item>
        <text:list-item>
          <text:p text:style-name="P25">Zbywana nieruchomość na podstawie art. 43 ust. 1 pkt 10 ustawy z dnia 11 marca 2004 r. <text:s text:c="16"/>o podatku od towarów i usług (Dz. U. Nr 54, poz. 535 z późn. zm.) zwolniona jest <text:line-break/>z podatku VAT.</text:p>
        </text:list-item>
      </text:list>
      <text:p text:style-name="P26"><text:soft-page-break/></text:p>
      <text:p text:style-name="P26"/>
      <text:p text:style-name="P11">§ 2.</text:p>
      <text:p text:style-name="P8"/>
      <text:p text:style-name="P2">Ustala się :</text:p>
      <text:list xml:id="list31426972" text:style-name="WW8Num3">
        <text:list-item>
          <text:p text:style-name="P19">cenę wywoławczą zbywanej nieruchomości w wysokości <text:span text:style-name="T1">850.000,00 zł </text:span>(słownie: osiemset <text:s/>pięćdziesiąt <text:s/>tysięcy złotych 00/100),</text:p>
        </text:list-item>
        <text:list-item>
          <text:p text:style-name="P19">wadium w wysokości<text:span text:style-name="T1"> 50.000,00 zł </text:span>(słownie: pięćdziesiąt tysięcy złotych 00/100),<text:span text:style-name="T1"> </text:span>które należy wnieść w pieniądzu na konto Urzędu Miejskiego w Kaliszu.</text:p>
        </text:list-item>
      </text:list>
      <text:p text:style-name="P10"/>
      <text:p text:style-name="P10"/>
      <text:p text:style-name="P11">§ 3.</text:p>
      <text:p text:style-name="P8"/>
      <text:p text:style-name="Standard">Ustalona w drodze <text:s/>przetargu cena nieruchomości, o której mowa w § 1 ust.1 <text:s/>podlega obniżeniu o 50 %. </text:p>
      <text:p text:style-name="P11">§ 4.</text:p>
      <text:p text:style-name="P11"/>
      <text:p text:style-name="P3">1.Powołuje się komisję do przeprowadzenia przetargu na sprzedaż nieruchomości,<text:line-break/> <text:s text:c="2"/>o której mowa w § 1 w następującym składzie:</text:p>
      <text:list xml:id="list31415599" text:style-name="WW8Num7">
        <text:list-item>
          <text:p text:style-name="P4">Hieronim Tomczyk – przewodniczący,</text:p>
        </text:list-item>
        <text:list-item>
          <text:p text:style-name="P4">Jan Kłysz – zastępca przewodniczącego,</text:p>
        </text:list-item>
        <text:list-item>
          <text:p text:style-name="P4">Marzena Wojterska – członek,<text:tab/></text:p>
        </text:list-item>
        <text:list-item>
          <text:p text:style-name="P4">Małgorzata Brzęcka – członek,</text:p>
        </text:list-item>
        <text:list-item>
          <text:p text:style-name="P4">Anna Woźniak – członek,<text:tab/></text:p>
        </text:list-item>
        <text:list-item>
          <text:p text:style-name="P4">Agnieszka Jeziorska – członek,</text:p>
        </text:list-item>
        <text:list-item>
          <text:p text:style-name="P4">Jolanta Smolińska – członek,</text:p>
        </text:list-item>
        <text:list-item>
          <text:p text:style-name="P4">Przedstawiciel Komisji Rewizyjnej Rady Miejskiej <text:s/>Kalisza – obserwator.</text:p>
        </text:list-item>
      </text:list>
      <text:p text:style-name="P20">2. Zastępca przewodniczącego komisji przetargowej może wykonywać czynności przewodniczącego komisji.</text:p>
      <text:p text:style-name="P10"/>
      <text:p text:style-name="P10"/>
      <text:p text:style-name="P8"><text:span text:style-name="T1">§ 5.</text:span></text:p>
      <text:p text:style-name="P2"/>
      <text:p text:style-name="P2">Wykaz nieruchomości przeznaczonej do sprzedaży na własność w formie przetargu ustnego ograniczonego zostanie podany <text:s/>do publicznej wiadomości poprzez wywieszenie go na tablicy ogłoszeń w siedzibie Urzędu Miejskiego w Kaliszu na okres 21 dni oraz zamieszczenie informacji w internecie i w gazecie „Nowe Fakty Kaliskie”.</text:p>
      <text:p text:style-name="P2"/>
      <text:p text:style-name="P11"/>
      <text:p text:style-name="P8"><text:span text:style-name="T1">§ 6.</text:span></text:p>
      <text:p text:style-name="P11"/>
      <text:p text:style-name="P23">Ogłoszenie o przetargu zostanie podane do publicznej wiadomości poprzez zamieszczenie <text:line-break/>w prasie codziennej ogólnokrajowej i na stronie internetowej Miasta Kalisza oraz wywieszenie na tablicy ogłoszeń w siedzibie Urzędu Miejskiego w Kaliszu.</text:p>
      <text:p text:style-name="P10"/>
      <text:p text:style-name="P10"/>
      <text:p text:style-name="P8"><text:span text:style-name="T1">§ 7.</text:span></text:p>
      <text:p text:style-name="P9"/>
      <text:list xml:id="list31430320" text:style-name="WW8Num4">
        <text:list-item>
          <text:p text:style-name="P5">Nadzór nad wykonaniem zarządzenia powierza się właściwemu merytorycznie Wiceprezydentowi Miasta Kalisza.</text:p>
        </text:list-item>
        <text:list-item>
          <text:p text:style-name="P5"><text:soft-page-break/>Wykonanie zarządzenia powierza się Naczelnikowi Wydziału Gospodarowania Mieniem przy udziale Skarbnika Miasta.</text:p>
        </text:list-item>
      </text:list>
      <text:p text:style-name="P11"/>
      <text:p text:style-name="P8"><text:span text:style-name="T1">§ 8.</text:span></text:p>
      <text:p text:style-name="P8"/>
      <text:p text:style-name="Standard">Zarządzenie podlega publikacji w Biuletynie Informacji Publicznej.</text:p>
      <text:p text:style-name="P8"/>
      <text:p text:style-name="P8"><text:span text:style-name="T2">§ 9.</text:span></text:p>
      <text:p text:style-name="P13"/>
      <text:p text:style-name="P14">Traci moc zarządzenie Nr 500/2004 <text:s/>Prezydenta Miasta Kalisza z dnia 23 listopada 2004 r.<text:line-break/>w sprawie przeznaczenia do sprzedaży nieruchomości zabudowanej położonej w Kaliszu przy ul. Babina 16.</text:p>
      <text:p text:style-name="P13">§ 10</text:p>
      <text:p text:style-name="Text_20_body"/>
      <text:p text:style-name="Text_20_body">Zarządzenie wchodzi w życie z dniem podpisania. </text:p>
      <text:h text:style-name="P22" text:outline-level="1" text:is-list-header="true"/>
      <text:p text:style-name="P15"/>
      <text:p text:style-name="P15"/>
      <text:p text:style-name="P15"/>
      <text:p text:style-name="P15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 text:is-list-header="true"/>
      <text:p text:style-name="P15"/>
      <text:p text:style-name="P15"/>
      <text:p text:style-name="P15"><text:soft-page-break/></text:p>
      <text:p text:style-name="P15"/>
      <text:p text:style-name="P15"/>
      <text:h text:style-name="P22" text:outline-level="1">Uzasadnienie</text:h>
      <text:p text:style-name="P12"/>
      <text:p text:style-name="P10">do zarządzenia Nr .................Prezydenta Miasta Kalisza z dnia <text:s/>..........................................</text:p>
      <text:p text:style-name="P28">w sprawie przeznaczenia nieruchomości położonej przy ul. Babina 16 w Kaliszu <text:s text:c="14"/>do sprzedaży w formie <text:s/>przetargu ustnego <text:s/>ograniczonego.</text:p>
      <text:p text:style-name="P2"/>
      <text:p text:style-name="P2"/>
      <text:p text:style-name="P2"/>
      <text:p text:style-name="P2"><text:tab/>Miasto Kalisz jest właścicielem nieruchomości zabudowanej zabytkowym budynkiem „Dawne Koszary Godebskiego” nr rej. 73/A, położonej przy ul. Babina Nr 16 w Kaliszu, oznaczonej w ewidencji gruntów i budynków m. Kalisza w obrębie 025 Śródmieście I jako działki nr 42/1 i 42/2 o łącznej pow. 0.3300 ha, zapisanej w księdze wieczystej KZ1A/00000130/8.</text:p>
      <text:p text:style-name="P21">Przedmiotowa nieruchomość nie posiada aktualnie obowiązującego miejscowego planu zagospodarowania przestrzennego. Według Studium uwarunkowań i kierunków zagospodarowania przestrzennego miasta Kalisza uchwalonego Uchwałą Nr XXXVIII/543/ 2009 Rady Miejskiej Kalisza z dnia 03.09.2009 r. teren, na którym znajduje się przedmiotowa nieruchomość oznaczony jest symbolem MW – budownictwo mieszkaniowe wielorodzinne.</text:p>
      <text:p text:style-name="P2">Zgodnie z art. 40 ustawy o gospodarce nieruchomościami <text:s/>(Dz. U. z 2010 r., Nr 102, poz. 651 z późn. zm.), przetarg przeprowadza się w formie:</text:p>
      <text:list xml:id="list31423009" text:style-name="WW8Num6">
        <text:list-item>
          <text:p text:style-name="P7">przetargu ustnego nieograniczonego,</text:p>
        </text:list-item>
        <text:list-item>
          <text:p text:style-name="P7">przetargu ustnego ograniczonego,</text:p>
        </text:list-item>
        <text:list-item>
          <text:p text:style-name="P7">przetargu pisemnego nieograniczonego,</text:p>
        </text:list-item>
        <text:list-item>
          <text:p text:style-name="P7">przetargu pisemnego ograniczonego.</text:p>
        </text:list-item>
      </text:list>
      <text:p text:style-name="P6">Wielkopolski Wojewódzki Konserwator Zabytków w Poznaniu w piśmie <text:s/>z dnia 21 grudnia 2009 r. Nr WN-4151/8192/2009 pozytywnie zaopiniował zamiar sprzedaży przedmiotowej nieruchomości, zabudowanej zabytkowym budynkiem <text:s/>„Dawne Koszary Godebskiego”. <text:line-break/>Jednocześnie w piśmie tym <text:s/>Wielkopolski Wojewódzki Konserwator Zabytków w Poznaniu stwierdził, że z uwagi na zły stan budynku i konieczność <text:s/>niezwłocznego podjęcia prac <text:s/>wskazane jest, aby nabywca nieruchomości przed jej nabyciem uzgodnił z <text:span text:style-name="T3">Kierownikiem <text:s/>Wojewódzkiego Urzędu Ochrony Zabytków w Poznaniu Delegatury w Kaliszu program użytkowy dla w/w obiektu wraz z harmonogramem prac remontowych i </text:span><text:s/>konserwatorskich.</text:p>
      <text:p text:style-name="P6"><text:s text:c="12"/>Wobec powyższego zbycie w/w nieruchomości może nastąpić jedynie na rzecz osoby, która <text:s/>posiada pozytywnie zaopiniowany w/w program użytkowy, stąd przetarg ten zostaje ograniczony do kręgu w/w osób. </text:p>
      <text:p text:style-name="P21">Wartość nieruchomości gruntowej, określona została przez rzeczoznawcę majątkowego w operacie szacunkowym z dnia 28 grudnia 2009 r. na kwotę 1.870.000 zł, <text:line-break/>a <text:s/>wartość <text:s/>nieruchomości zabudowanej ruinami zabytkowego budynku na kwotę 822.000 złotych. Powyższa różnica związana jest z koniecznością uwzględnienia kosztów rozbiórki zniszczonych elementów budynku w kwocie 365.000 <text:s/>zł oraz kosztów renowacji zabytkowej elewacji frontowej, częściowej centralnej i elewacji północnej oficyny w budynku „Dawne Koszary Godebskiego” w kwocie 683.000 zł.</text:p>
      <text:p text:style-name="P2"><text:tab/>Zgodnie z art. 67 ust.2 pkt 1 ustawy cenę wywoławczą w pierwszym przetargu ustala się w wysokości <text:s/>nie niższej niż wartość tej nieruchomości. Nawiązując do w/w przepisu oraz uwzględniając koszty przygotowania nieruchomości do zbycia – cenę wywoławczą ustalono na kwotę brutto 850.000,00 zł.</text:p>
      <text:p text:style-name="P2"><text:soft-page-break/><text:s text:c="12"/>Stosownie <text:s/>do przepisów art. 68 ust.3 w/w ustawy cenę nieruchomości wpisanej do rejestru zabytków obniża się o 50%. Zatem cena tej nieruchomości ustalona w drodze przetargu zostanie obniżona o połowę.</text:p>
      <text:p text:style-name="P2"><text:s text:c="11"/>Komisja Ochrony Środowiska, Gospodarki Komunalnej i Mienia Miasta <text:s/>Rady Miejskiej Kalisza <text:s/>w opinii Nr 0063-7-278/10 z dnia 16 lutego 2010 r. pozytywnie zaopiniowała propozycję <text:s/>warunków sprzedaży <text:s/>przedmiotowej nieruchomości. </text:p>
      <text:p text:style-name="P27">Zgodnie z <text:s/>przepisami art.43 ust. 1 pkt 10 ustawy z dnia 11 marca 2004 r. o podatku <text:s/>od towarów i usług (Dz. U. z 2004 r. Nr 54, poz. 535 z późn. zm.) zwalnia <text:s/>się z podatku VAT dostawę budynków, budowli i innymi urządzeń, zatem sprzedaż przedmiotowej nieruchomości również korzysta z tego zwolnienia. <text:tab/><text:line-break/><text:span text:style-name="T5">Wysokość wadium ustalono zgodnie z przepisami rozporządzenia Rady Ministrów <text:s/>z dnia <text:line-break/>14 września 2004 r. w sprawie sposobu i trybu przeprowadzania przetargów oraz rokowań na zbycie nieruchomości (Dz. U. Nr 207 z <text:s/>28 września 2004 r., poz. 2108 z późn. zm.)</text:span>.</text:p>
      <text:p text:style-name="P2"/>
      <text:p text:style-name="P2">W związku z powyższym podjęcie zarządzenia jest zasadn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style:font-name="Arial" fo:font-weight="bold" style:font-weight-asian="bold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hyphenation-ladder-count="no-limit" style:text-autospace="none" style:punctuation-wrap="simple" style:vertical-align="baseline"/>
      <style:text-properties fo:font-size="13pt" style:font-size-asian="13pt" style:font-size-complex="10pt" fo:hyphenate="false" fo:hyphenation-remain-char-count="2" fo:hyphenation-push-char-count="2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 style:font-name-complex="OpenSymbol"/>
    </style:style>
    <style:style style:name="WW8Num7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0/01867;1  zarządzenie PMK - ul.Babina 16</dc:title>
    <meta:initial-creator>???NOT_EXIST???</meta:initial-creator>
    <meta:creation-date>2010-10-12T10:43:00</meta:creation-date>
    <dc:creator>Mirosław Robak</dc:creator>
    <dc:date>2010-10-12T10:43:00</dc:date>
    <meta:print-date>2010-09-29T12:33:00</meta:print-date>
    <meta:editing-cycles>2</meta:editing-cycles>
    <meta:editing-duration>PT00H02M00S</meta:editing-duration>
    <meta:generator>OpenOffice.org/3.2$Win32 OpenOffice.org_project/320m12$Build-9483</meta:generator>
    <meta:document-statistic meta:table-count="0" meta:image-count="0" meta:object-count="0" meta:page-count="5" meta:paragraph-count="59" meta:word-count="1247" meta:character-count="8622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