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fo:font-size="14pt" fo:language="pl" fo:country="PL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language="pl" fo:country="P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fo:language="pl" fo:country="P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margin-left="0.501cm" fo:margin-right="0cm" fo:text-align="center" style:justify-single-word="false" fo:text-indent="-0.501cm" style:auto-text-indent="false" style:text-autospace="none"/>
    </style:style>
    <style:style style:name="P9" style:family="paragraph" style:parent-style-name="Standard">
      <style:paragraph-properties fo:margin-left="0.501cm" fo:margin-right="0cm" fo:text-align="center" style:justify-single-word="false" fo:text-indent="-0.501cm" style:auto-text-indent="false" style:text-autospace="none"/>
      <style:text-properties fo:color="#000000" fo:language="pl" fo:country="PL" fo:font-weight="bold" style:font-weight-asian="bold" style:font-weight-complex="bold"/>
    </style:style>
    <style:style style:name="P10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color="#000000" fo:language="pl" fo:country="PL" fo:font-weight="bold" style:font-weight-asian="bold" style:font-weight-complex="bold"/>
    </style:style>
    <style:style style:name="P11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color="#000000" fo:language="pl" fo:country="PL"/>
    </style:style>
    <style:style style:name="P12" style:family="paragraph" style:parent-style-name="Standard">
      <style:paragraph-properties fo:margin-left="0.501cm" fo:margin-right="0cm" fo:text-indent="-0.501cm" style:auto-text-indent="false" style:text-autospace="none"/>
      <style:text-properties fo:color="#000000" fo:language="pl" fo:country="PL"/>
    </style:style>
    <style:style style:name="P13" style:family="paragraph" style:parent-style-name="Standard">
      <style:paragraph-properties fo:margin-left="0.501cm" fo:margin-right="0cm" fo:text-align="center" style:justify-single-word="false" fo:text-indent="-0.501cm" style:auto-text-indent="false" style:text-autospace="none"/>
      <style:text-properties fo:color="#000000" fo:font-size="14pt" fo:language="pl" fo:country="PL" fo:font-weight="bold" style:font-size-asian="14pt" style:font-weight-asian="bold" style:font-size-complex="14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fo:language="pl" fo:country="PL"/>
    </style:style>
    <style:style style:name="T2" style:family="text">
      <style:text-properties fo:color="#000000" fo:font-size="14pt" fo:language="pl" fo:country="PL" fo:font-weight="bold" style:font-size-asian="14pt" style:font-weight-asian="bold" style:font-size-complex="14pt" style:font-weight-complex="bold"/>
    </style:style>
    <style:style style:name="T3" style:family="text">
      <style:text-properties fo:color="#000000" fo:language="pl" fo:country="PL"/>
    </style:style>
    <style:style style:name="T4" style:family="text">
      <style:text-properties fo:color="#000000" fo:language="pl" fo:country="PL" fo:font-weight="bold" style:font-weight-asian="bold" style:font-weight-complex="bold"/>
    </style:style>
    <style:style style:name="T5" style:family="text">
      <style:text-properties fo:color="#000000" style:text-position="super 58%" fo:language="pl" fo:country="PL"/>
    </style:style>
    <style:style style:name="T6" style:family="text">
      <style:text-properties style:text-position="super 58%" fo:language="pl" fo:country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Zarządzenie Nr </text:span><text:span text:style-name="T2">410/2009</text:span></text:p>
      <text:p text:style-name="P1">Prezydenta Miasta Kalisza </text:p>
      <text:p text:style-name="P1">z dnia 17 września 2009r.</text:p>
      <text:p text:style-name="P2"/>
      <text:p text:style-name="P2"/>
      <text:p text:style-name="P7"><text:span text:style-name="T4">w sprawie niewykonania prawa pierwokupu w stosunku do nieruchomości położonej w Kaliszu w obrębie 096 Zagorzynek.</text:span></text:p>
      <text:p text:style-name="P3"/>
      <text:p text:style-name="P3"/>
      <text:p text:style-name="P7"><text:span text:style-name="T3">Na podstawie art.30 ust.1 i ust. 2 pkt 3 ustawy z dnia 8 marc</text:span><text:span text:style-name="T3">a 1990r. o samorządzie gminnym (Dz.U. z 2001r., Nr 142, poz. 1591 z późn.zm.), art. 109 ust.1 pkt 1, art.110 ust.1 i ust. 2 ustawy z dnia 21 sierpnia 1997r. o gospodarce nieruchomościami (Dz.U. <text:s text:c="10"/>z 2004r. Nr 261, poz. 2603 z późn.zm.), zarządza się, co następuje:</text:span></text:p>
      <text:p text:style-name="P4"/>
      <text:p text:style-name="P4"/>
      <text:p text:style-name="P9">§ 1.</text:p>
      <text:p text:style-name="P10"/>
      <text:p text:style-name="P7"><text:span text:style-name="T3">Postanawia się nie skorzystać z prawa pierwokupu w stosunku do niezabudowanej nieruchomości oznaczonej geodezyjnie w obrębie </text:span><text:span text:style-name="T3">096 Zagorzynek jako działka <text:s text:c="19"/>nr 275/4 o powierzchni 22m</text:span><text:span text:style-name="T5">2</text:span><text:span text:style-name="T3">, stanowiącej własność sprzedającego, którego warunki określone zostały w warunkowej mowie sprzedaży z dnia 19 sierpnia 2009r. </text:span><text:span text:style-name="T1">Nr rep. <text:s text:c="11"/>A: 3049/2009.</text:span></text:p>
      <text:p text:style-name="P5"/>
      <text:p text:style-name="P5"/>
      <text:p text:style-name="P9">§ 2.</text:p>
      <text:p text:style-name="P9"/>
      <text:p text:style-name="P5">Wykonanie zarządzenia powierza się Naczelnikowi Wydziału Gospodarowania Mieniem.</text:p>
      <text:p text:style-name="P11"/>
      <text:p text:style-name="P11"/>
      <text:p text:style-name="P8"><text:span text:style-name="T4">§ </text:span><text:span text:style-name="T4">3.</text:span></text:p>
      <text:p text:style-name="P9"/>
      <text:p text:style-name="P12">Zarządzenie wchodzi w życie z dniem podpisania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oft-page-break/>Uzasadnienie </text:p>
      <text:p text:style-name="P7"><text:span text:style-name="T2">do Zarządzenia Nr 410/2009 Prezydenta Miasta Kalisza z dnia <text:s text:c="18"/>17 września 2009r. </text:span></text:p>
      <text:p text:style-name="P7"><text:span text:style-name="T4">w sprawie </text:span><text:span text:style-name="T4">niewykonania prawa pierwokupu w stosunku do nieruchomości położonej w Kaliszu w obrębie 096 Zagorzynek.</text:span></text:p>
      <text:p text:style-name="P3"/>
      <text:p text:style-name="P3"/>
      <text:p text:style-name="P7"><text:span text:style-name="T3">Na podstawie umowy warunkowej z dnia</text:span><text:span text:style-name="T3"> 19 sierpnia 2009r. sporządzonej <text:s text:c="23"/>w Kancelarii Notarialnej Notariusz Beaty A. Wojcieskiej (akt notarialny Rep.A:3049/2009) sprzedawane jest prawo własności niezabudowanej nieruchomości stanowiącej własność sprzedającego, oznaczonej geodezyjnie w obrębie 096 Zagorzynek jako działka nr 275/4 o powierzchni 22m</text:span><text:span text:style-name="T5">2</text:span><text:span text:style-name="T3">.</text:span></text:p>
      <text:p text:style-name="P6"><text:span text:style-name="T1">D</text:span><text:span text:style-name="T1">ecyzją nr WGK 74301-91-1/09 z dnia 09.07.2009r. działka nr 275/4, została wydzielona w celu uzupełnienia nieruchomości sąsiedniej, oznaczonej geodezyjnie jako działki nr 221/10 i 97/6, o łącznej powierzchni 123m</text:span><text:span text:style-name="T6">2</text:span><text:span text:style-name="T1">.</text:span></text:p>
      <text:p text:style-name="P6"><text:span text:style-name="T1">Mając na uwadze niewielką powierzchnię działki oraz fakt, że nie posiada ona bezpośredniego dostępu do drogi publicznej, oraz że nabywana jest w celu powiększenia nieruchomości sąsiedniej, zabudowanej budynkiem mieszkalnym, oznaczonej geodezyjnie jako działki nr 221/10 i nr 97/6 o łącznej powierzchni 123m</text:span><text:span text:style-name="T6">2</text:span><text:span text:style-name="T1"> - </text:span><text:span text:style-name="T3">zasadne jest odstąpienie od wykonania prawa pierwokup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wcity" style:display-name="Tekst podstawowy wcity" style:family="paragraph" style:parent-style-name="Standard" style:next-style-name="Standard">
      <style:paragraph-properties style:text-autospace="none"/>
      <style:text-properties style:font-name="Arial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fo:language="pl" fo:country="PL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language="pl" fo:country="PL" style:font-size-asian="14pt" style:font-size-complex="10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…………</dc:title>
    <meta:initial-creator>Urząd Miejski w Kaliszu</meta:initial-creator>
    <meta:creation-date>2009-09-08T14:35:00</meta:creation-date>
    <dc:creator>Urząd Miejski w Kaliszu</dc:creator>
    <dc:date>2009-09-21T10:44:00</dc:date>
    <meta:editing-cycles>25</meta:editing-cycles>
    <meta:editing-duration>PT00H38M00S</meta:editing-duration>
    <meta:document-statistic meta:table-count="0" meta:image-count="0" meta:object-count="0" meta:page-count="2" meta:paragraph-count="17" meta:word-count="302" meta:character-count="2186"/>
    <meta:generator>OpenOffice.org/3.1$Win32 OpenOffice.org_project/310m11$Build-9399</meta:generator>
  </office:meta>
</office:document-meta>
</file>