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9">
      <style:paragraph-properties fo:text-align="justify" style:justify-single-word="false"/>
    </style:style>
    <style:style style:name="P3" style:family="paragraph" style:parent-style-name="Standard" style:list-style-name="WW8Num19">
      <style:paragraph-properties fo:text-align="justify" style:justify-single-word="false"/>
    </style:style>
    <style:style style:name="P4" style:family="paragraph" style:parent-style-name="Standard" style:list-style-name="WW8Num19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20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8" style:family="paragraph" style:parent-style-name="Standard" style:list-style-name="WW8Num13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 style:list-style-name="WW8Num13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 style:list-style-name="WW8Num19"/>
    <style:style style:name="P25" style:family="paragraph" style:parent-style-name="Text_20_body" style:list-style-name="WW8Num1"/>
    <style:style style:name="P26" style:family="paragraph" style:parent-style-name="Text_20_body" style:list-style-name="WW8Num20"/>
    <style:style style:name="P27" style:family="paragraph" style:parent-style-name="Text_20_body">
      <style:text-properties style:font-size-complex="12pt"/>
    </style:style>
    <style:style style:name="P28" style:family="paragraph" style:parent-style-name="Text_20_body" style:list-style-name="WW8Num2"/>
    <style:style style:name="P29" style:family="paragraph" style:parent-style-name="Text_20_body">
      <style:paragraph-properties fo:margin-left="0cm" fo:margin-right="0cm" fo:text-indent="1.249cm" style:auto-text-indent="false"/>
    </style:style>
    <style:style style:name="P30" style:family="paragraph" style:parent-style-name="Text_20_body">
      <style:paragraph-properties fo:margin-left="0.635cm" fo:margin-right="0cm" fo:text-indent="0cm" style:auto-text-indent="false"/>
    </style:style>
    <style:style style:name="P31" style:family="paragraph" style:parent-style-name="Text_20_body">
      <style:paragraph-properties fo:margin-left="0.635cm" fo:margin-right="0cm" fo:text-indent="0.614cm" style:auto-text-indent="false"/>
    </style:style>
    <style:style style:name="P32" style:family="paragraph" style:parent-style-name="Text_20_body">
      <style:paragraph-properties fo:margin-left="1.27cm" fo:margin-right="0cm" fo:text-indent="0.482cm" style:auto-text-indent="false"/>
    </style:style>
    <style:style style:name="P33" style:family="paragraph" style:parent-style-name="Text_20_body">
      <style:paragraph-properties fo:margin-left="1.752cm" fo:margin-right="0cm" fo:text-indent="-0.501cm" style:auto-text-indent="false"/>
    </style:style>
    <style:style style:name="P34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Text_20_body">
      <style:paragraph-properties fo:margin-left="0.635cm" fo:margin-right="0cm" fo:text-indent="1.117cm" style:auto-text-indent="false"/>
    </style:style>
    <style:style style:name="P36" style:family="paragraph" style:parent-style-name="Text_20_body">
      <style:paragraph-properties fo:margin-left="2cm" fo:margin-right="0cm" fo:text-indent="-0.751cm" style:auto-text-indent="false"/>
    </style:style>
    <style:style style:name="P37" style:family="paragraph" style:parent-style-name="Text_20_body">
      <style:paragraph-properties fo:margin-left="2.501cm" fo:margin-right="0cm" fo:text-indent="0cm" style:auto-text-indent="false"/>
    </style:style>
    <style:style style:name="P38" style:family="paragraph" style:parent-style-name="Text_20_body">
      <style:paragraph-properties fo:margin-left="2.501cm" fo:margin-right="0cm" fo:text-indent="-0.501cm" style:auto-text-indent="false"/>
    </style:style>
    <style:style style:name="P39" style:family="paragraph" style:parent-style-name="Text_20_body">
      <style:paragraph-properties fo:margin-left="0cm" fo:margin-right="0cm" fo:text-indent="0.635cm" style:auto-text-indent="false"/>
    </style:style>
    <style:style style:name="P40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41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42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43" style:family="paragraph" style:parent-style-name="Text_20_body">
      <style:paragraph-properties fo:margin-left="0.642cm" fo:margin-right="0cm" fo:text-indent="0cm" style:auto-text-indent="false"/>
    </style:style>
    <style:style style:name="P44" style:family="paragraph" style:parent-style-name="Text_20_body">
      <style:paragraph-properties fo:margin-left="1.251cm" fo:margin-right="0cm" fo:text-indent="0cm" style:auto-text-indent="false"/>
    </style:style>
    <style:style style:name="P45" style:family="paragraph" style:parent-style-name="Text_20_body" style:list-style-name="WW8Num5">
      <style:paragraph-properties fo:margin-left="1.251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3.251cm" fo:margin-right="0cm" fo:text-indent="0cm" style:auto-text-indent="false"/>
    </style:style>
    <style:style style:name="P47" style:family="paragraph" style:parent-style-name="Text_20_body">
      <style:paragraph-properties fo:margin-left="0.667cm" fo:margin-right="0cm" fo:text-indent="0cm" style:auto-text-indent="false"/>
    </style:style>
    <style:style style:name="P48" style:family="paragraph" style:parent-style-name="Text_20_body">
      <style:paragraph-properties fo:margin-left="0.617cm" fo:margin-right="0cm" fo:text-indent="0.018cm" style:auto-text-indent="false"/>
    </style:style>
    <style:style style:name="P49" style:family="paragraph" style:parent-style-name="Text_20_body">
      <style:paragraph-properties fo:margin-left="4.752cm" fo:margin-right="0cm" fo:text-indent="0cm" style:auto-text-indent="false"/>
    </style:style>
    <style:style style:name="P50" style:family="paragraph" style:parent-style-name="Text_20_body">
      <style:paragraph-properties fo:margin-left="4.752cm" fo:margin-right="0cm" fo:text-indent="0.018cm" style:auto-text-indent="false"/>
    </style:style>
    <style:style style:name="P51" style:family="paragraph" style:parent-style-name="Text_20_body">
      <style:paragraph-properties fo:margin-left="4.692cm" fo:margin-right="0cm" fo:text-indent="0.018cm" style:auto-text-indent="false"/>
    </style:style>
    <style:style style:name="P52" style:family="paragraph" style:parent-style-name="Heading_20_6">
      <style:text-properties fo:font-weight="normal" style:font-weight-asian="normal"/>
    </style:style>
    <style:style style:name="P53" style:family="paragraph" style:parent-style-name="Title">
      <style:paragraph-properties fo:line-height="100%"/>
    </style:style>
    <style:style style:name="P54" style:family="paragraph" style:parent-style-name="Title" style:list-style-name="WW8Num2">
      <style:paragraph-properties fo:line-height="100%" fo:text-align="justify" style:justify-single-word="false"/>
    </style:style>
    <style:style style:name="P55" style:family="paragraph" style:parent-style-name="Title" style:list-style-name="WW8Num4">
      <style:paragraph-properties fo:line-height="100%" fo:text-align="justify" style:justify-single-word="false"/>
    </style:style>
    <style:style style:name="P56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57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58" style:family="paragraph" style:parent-style-name="Title">
      <style:paragraph-properties fo:margin-left="4.752cm" fo:margin-right="3.997cm" fo:line-height="100%" fo:text-align="justify" style:justify-single-word="false" fo:text-indent="0cm" style:auto-text-indent="false">
        <style:tab-stops>
          <style:tab-stop style:position="-4.752cm"/>
          <style:tab-stop style:position="11.252cm"/>
          <style:tab-stop style:position="18.253cm"/>
        </style:tab-stops>
      </style:paragraph-properties>
    </style:style>
    <style:style style:name="P59" style:family="paragraph" style:parent-style-name="Title">
      <style:paragraph-properties fo:margin-top="0.635cm" fo:margin-bottom="0cm" fo:line-height="100%" fo:text-align="justify" style:justify-single-word="false"/>
    </style:style>
    <style:style style:name="P60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61" style:family="paragraph" style:parent-style-name="Tekst_20_podstawowy_20_3">
      <style:text-properties fo:font-size="12pt" style:font-size-asian="12pt"/>
    </style:style>
    <style:style style:name="P62" style:family="paragraph" style:parent-style-name="Tekst_20_podstawowy_20_2">
      <style:paragraph-properties fo:text-align="justify" style:justify-single-word="false"/>
    </style:style>
    <style:style style:name="P63" style:family="paragraph" style:parent-style-name="Tekst_20_podstawowy_20_2" style:list-style-name="WW8Num15">
      <style:paragraph-properties fo:text-align="justify" style:justify-single-word="false"/>
    </style:style>
    <style:style style:name="P64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65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6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6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68" style:family="paragraph" style:parent-style-name="Tekst_20_podstawowy_20_2">
      <style:paragraph-properties fo:margin-left="4.752cm" fo:margin-right="0cm" fo:text-align="justify" style:justify-single-word="false" fo:text-indent="0cm" style:auto-text-indent="false"/>
    </style:style>
    <style:style style:name="P6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ff"/>
    </style:style>
    <style:style style:name="T11" style:family="text">
      <style:text-properties fo:font-weight="normal" style:font-weight-asian="normal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Zarządzenie <text:s/>Nr 409/2009</text:span></text:p>
      <text:p text:style-name="P58"><text:span text:style-name="T1">Prezydenta Miasta Kalisza<text:line-break/>z dnia 16 września 2009 roku</text:span></text:p>
      <text:p text:style-name="P1"><text:span text:style-name="T4">w sprawie zmian w budżecie Kalisza – Miasta na prawach powiatu na 2009 rok.</text:span></text:p>
      <text:p text:style-name="P1"/>
      <text:p text:style-name="P1"/>
      <text:p text:style-name="P1"/>
      <text:p text:style-name="P1"><text:span text:style-name="T5">Na podstawie art. 188 ust. 1 pkt 1 ustawy z dnia 30 czerwca 2005 r. o finansach </text:span><text:span text:style-name="T6">publicznych (Dz. U. Nr 249 poz. 2104 z późn. zm.), art. 30 ust. 1 ustawy z dnia 8 marca 1990 r. o samorządzie gminnym (Dz. U. z 2001 r. Nr 142, poz. 1591 z późn. zm.)</text:span><text:span text:style-name="T5">.</text:span></text:p>
      <text:p text:style-name="P1"/>
      <text:p text:style-name="P61">zarządza się, co następuje:</text:p>
      <text:p text:style-name="P1"/>
      <text:p text:style-name="P1"/>
      <text:p text:style-name="P7">§ 1.</text:p>
      <text:p text:style-name="P7"/>
      <text:p text:style-name="P1"><text:span text:style-name="T5">W uchwale Nr XXX/463/2008 Rady Miejskiej Kalisza z dnia 29 grudnia 2008 r. <text:line-break/>w sprawie uchwalenia budżetu Kalisza - Miasta na prawach powiatu na 2009 rok</text:span></text:p>
      <text:p text:style-name="P8">zmienionej:</text:p>
      <text:list xml:id="list34405501" text:style-name="WW8Num9">
        <text:list-item>
          <text:p text:style-name="P2"><text:span text:style-name="T5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"><text:span text:style-name="T5">zarządzeniem Nr 82/2009 Prezydenta Miasta Kalisza z dnia 13 lutego 2009 r. w sprawie zmian w budżecie Kalisza – Miasta na prawach powiatu na 2009 rok,</text:span></text:p>
        </text:list-item>
        <text:list-item>
          <text:p text:style-name="P2"><text:span text:style-name="T5">zarządzeniem Nr 108/2009 Prezydenta Miasta Kalisza z dnia 27 lutego 2009 r. w sprawie zmian w budżecie Kalisza – Miasta na prawach powiatu na 2009 rok,</text:span></text:p>
        </text:list-item>
        <text:list-item>
          <text:p text:style-name="P2"><text:span text:style-name="T5">uchwałą Nr XXXIII/489/2009 Rady Miejskiej Kalisza z dnia 26 marca 2009 r. w sprawie zmian w budżecie Kalisza – Miasta na prawach powiatu na 2009 rok,</text:span></text:p>
        </text:list-item>
        <text:list-item>
          <text:p text:style-name="P2"><text:span text:style-name="T5">zarządzeniem Nr 153/2009 Prezydenta Miasta Kalisza z dnia 31 marca 2009 r. w sprawie zmian w budżecie Kalisza – Miasta na prawach powiatu na 2009 rok,</text:span></text:p>
        </text:list-item>
        <text:list-item>
          <text:p text:style-name="P9">zarządzeniem Nr 181/2009 Prezydenta Miasta Kalisza z dnia 17 kwietnia 2009 r. w sprawie zmian w budżecie Kalisza – Miasta na prawach powiatu na 2009 rok,</text:p>
        </text:list-item>
        <text:list-item>
          <text:p text:style-name="P2"><text:span text:style-name="T5">uchwałą Nr XXXIV/509/2009 Rady Miejskiej Kalisza z dnia 29 kwietnia 2009 r. w sprawie zmian w budżecie Kalisza – Miasta na prawach powiatu na 2009 rok,</text:span></text:p>
        </text:list-item>
        <text:list-item>
          <text:p text:style-name="P2"><text:span text:style-name="T5">zarządzeniem Nr 196/2009 Prezydenta Miasta Kalisza z dnia 30 kwietnia 2009 r. w sprawie zmian w budżecie Kalisza – Miasta na prawach powiatu na 2009 rok,</text:span></text:p>
        </text:list-item>
        <text:list-item>
          <text:p text:style-name="P2"><text:span text:style-name="T5">zarządzeniem Nr 206/2009 Prezydenta Miasta Kalisza z dnia 14 maja 2009 r. w sprawie zmian w budżecie Kalisza – Miasta na prawach powiatu na 2009 rok,</text:span></text:p>
        </text:list-item>
        <text:list-item>
          <text:p text:style-name="P2"><text:span text:style-name="T5">zarządzeniem Nr 219/2009 Prezydenta Miasta Kalisza z dnia 22 maja 2009 r. w sprawie zmian w budżecie Kalisza – Miasta na prawach powiatu na 2009 rok,</text:span></text:p>
        </text:list-item>
        <text:list-item>
          <text:p text:style-name="P2"><text:span text:style-name="T5">uchwałą Nr XXXV/521/2009 Rady Miejskiej Kalisza z dnia 28 maja 2009 r. w sprawie zmian w budżecie Kalisza – Miasta na prawach powiatu na 2009 rok,</text:span></text:p>
        </text:list-item>
        <text:list-item>
          <text:p text:style-name="P2"><text:span text:style-name="T5">zarządzeniem Nr 226/2009 Prezydenta Miasta Kalisza z dnia 29 maja 2009 r. w sprawie zmian w budżecie Kalisza – Miasta na prawach powiatu na 2009 rok,</text:span></text:p>
        </text:list-item>
        <text:list-item>
          <text:p text:style-name="P2"><text:span text:style-name="T5">zarządzeniem Nr 237/2009 Prezydenta Miasta Kalisza z dnia 5 czerwca 2009 r. w sprawie zmian w budżecie Kalisza – Miasta na prawach powiatu na 2009 rok,</text:span></text:p>
        </text:list-item>
        <text:list-item>
          <text:p text:style-name="P2"><text:span text:style-name="T5">zarządzeniem Nr 254/2009 Prezydenta Miasta Kalisza z dnia 10 czerwca 2009 r. w sprawie zmian w budżecie Kalisza – Miasta na prawach powiatu na 2009 rok,</text:span></text:p>
        </text:list-item>
        <text:list-item>
          <text:p text:style-name="P2"><text:span text:style-name="T5">uchwałą Nr XXXVII/541/2009 Rady Miejskiej Kalisza z dnia 25 czerwca 2009 r. w sprawie zmian w budżecie Kalisza – Miasta na prawach powiatu na 2009 rok,</text:span></text:p>
        </text:list-item>
        <text:list-item>
          <text:p text:style-name="P2"><text:soft-page-break/><text:span text:style-name="T5">zarządzeniem Nr 285/2009 Prezydenta Miasta Kalisza z dnia 30 czerwca 2009 r. w sprawie zmian w budżecie Kalisza – Miasta na prawach powiatu na 2009 rok,</text:span></text:p>
        </text:list-item>
        <text:list-item>
          <text:p text:style-name="P2"><text:span text:style-name="T5">zarządzeniem Nr 319/2009 Prezydenta Miasta Kalisza z dnia 16 lipca 2009 r. w sprawie zmian w budżecie Kalisza – Miasta na prawach powiatu na 2009 rok,</text:span></text:p>
        </text:list-item>
        <text:list-item>
          <text:p text:style-name="P2"><text:span text:style-name="T5">zarządzeniem Nr 346/2009 Prezydenta Miasta Kalisza z dnia 31 lipca 2009 r. w sprawie zmian w budżecie Kalisza – Miasta na prawach powiatu na 2009 rok,</text:span></text:p>
        </text:list-item>
        <text:list-item>
          <text:p text:style-name="P2"><text:span text:style-name="T5">zarządzeniem Nr 358/2009 Prezydenta Miasta Kalisza z dnia 10 sierpnia 2009 r. w sprawie zmian w budżecie Kalisza – Miasta na prawach powiatu na 2009 rok,</text:span></text:p>
        </text:list-item>
        <text:list-item>
          <text:p text:style-name="P9">zarządzeniem Nr 374/2009 Prezydenta Miasta Kalisza z dnia 28 sierpnia 2009 r. w sprawie zmian w budżecie Kalisza – Miasta na prawach powiatu na 2009 rok,</text:p>
        </text:list-item>
        <text:list-item>
          <text:p text:style-name="P9">uchwałą Nr XXXVIII/553/2009 Rady Miejskiej Kalisza z dnia 3 września 2009 r. w sprawie zmian w budżecie Kalisza – Miasta na prawach powiatu na 2009 rok,</text:p>
        </text:list-item>
      </text:list>
      <text:p text:style-name="P62"/>
      <text:p text:style-name="P62"/>
      <text:p text:style-name="P62">wprowadza się następujące zmiany:</text:p>
      <text:p text:style-name="P62"/>
      <text:list xml:id="list34389998" text:style-name="WW8Num15">
        <text:list-item>
          <text:p text:style-name="P10">w § 1 uchwały:</text:p>
        </text:list-item>
      </text:list>
      <text:list xml:id="list34386426" text:style-name="WW8Num19">
        <text:list-item>
          <text:p text:style-name="P4"><text:span text:style-name="T7">zmniejsza się</text:span><text:span text:style-name="T5"> dochody budżetu na rok 2009 o kwotę 2.721.925 zł</text:span></text:p>
        </text:list-item>
      </text:list>
      <text:p text:style-name="P13"><text:span text:style-name="T5">do kwoty ogółem 370.969.789,29 zł, </text:span></text:p>
      <text:p text:style-name="P29">w tym:</text:p>
      <text:p text:style-name="P31">1) zmniejsza się dochody budżetu miasta o kwotę 2.674.955 zł</text:p>
      <text:p text:style-name="P32">do kwoty ogółem 246.291.602,29 zł,</text:p>
      <text:p text:style-name="P31">2) zmniejsza się dochody budżetu powiatu o kwotę 46.970 zł</text:p>
      <text:p text:style-name="P32">do kwoty ogółem 124.678.187 zł,</text:p>
      <text:p text:style-name="P32"/>
      <text:list xml:id="list34425919" text:continue-numbering="true" text:style-name="WW8Num19">
        <text:list-item>
          <text:p text:style-name="P24">zmniejsza się dochody, o których mowa w ust. 1:</text:p>
        </text:list-item>
      </text:list>
      <text:p text:style-name="P33">1) zmniejsza się dochody bieżące o kwotę 2.721.925 zł do wysokości<text:span text:style-name="T10"> <text:line-break/></text:span>353.489.919,29 zł,</text:p>
      <text:p text:style-name="P33"/>
      <text:list xml:id="list34409884" text:continue-numbering="true" text:style-name="WW8Num19">
        <text:list-item>
          <text:p text:style-name="P3"><text:span text:style-name="T6">zmniejsza się dochody o których mowa w ust. 1:</text:span></text:p>
        </text:list-item>
      </text:list>
      <text:p text:style-name="P33">1) zmniejsza się dotacje celowe na realizację zadań zleconych z zakresu administracji rządowej o kwotę 3.642.618 zł do wysokości 35.106.909 zł;</text:p>
      <text:p text:style-name="P8"/>
      <text:p text:style-name="P8"/>
      <text:list xml:id="list34436951" text:continue-list="list34389998" text:style-name="WW8Num15">
        <text:list-item>
          <text:p text:style-name="P10">w § 2 uchwały:</text:p>
        </text:list-item>
      </text:list>
      <text:list xml:id="list34397558" text:style-name="WW8Num1">
        <text:list-item>
          <text:p text:style-name="P5"><text:span text:style-name="T7">zmniejsza się</text:span><text:span text:style-name="T5"> wydatki budżetu na rok 2009 o kwotę 2.721.925 zł</text:span></text:p>
        </text:list-item>
      </text:list>
      <text:p text:style-name="P14"><text:span text:style-name="T5">do kwoty ogółem 441.440.266,29 zł, </text:span></text:p>
      <text:p text:style-name="P15">w tym:</text:p>
      <text:p text:style-name="P31">1) zmniejsza się wydatki budżetu miasta o kwotę 2.674.955 zł</text:p>
      <text:p text:style-name="P35">do kwoty ogółem 308.553.752,29 zł,</text:p>
      <text:p text:style-name="P31">2) zmniejsza się wydatki budżetu powiatu o kwotę 46.970 zł</text:p>
      <text:p text:style-name="P35">do kwoty ogółem 132.886.514 zł,</text:p>
      <text:p text:style-name="P35"/>
      <text:list xml:id="list34419232" text:continue-numbering="true" text:style-name="WW8Num1">
        <text:list-item>
          <text:p text:style-name="P25">zmniejsza się wydatki, o których mowa w ust. 1:</text:p>
        </text:list-item>
      </text:list>
      <text:p text:style-name="P36">1) zmniejsza się wydatki bieżące o kwotę 2.721.925 zł do wysokości <text:line-break/>318.599.771,29 zł,</text:p>
      <text:p text:style-name="P36"><text:tab/>w tym:</text:p>
      <text:p text:style-name="P38">a) zmniejsza się wynagrodzenia osobowe i pochodne od wynagrodzeń <text:line-break/> o kwotę 172.113 zł do wysokości 154.406.683,09 zł,</text:p>
      <text:p text:style-name="P16"/>
      <text:list xml:id="list34428294" text:continue-numbering="true" text:style-name="WW8Num1">
        <text:list-item>
          <text:p text:style-name="P5"><text:soft-page-break/><text:span text:style-name="T6">zmniejsza się wydatki o których mowa w ust. 1:</text:span></text:p>
        </text:list-item>
      </text:list>
      <text:p text:style-name="P34">1)<text:tab/>zmniejsza się wydatki związane z realizacją zadań zleconych z zakresu administracji rządowej o kwotę 3.642.618 zł do wysokości 35.106.909 zł;</text:p>
      <text:p text:style-name="P11"/>
      <text:p text:style-name="P11"/>
      <text:list xml:id="list34438412" text:continue-list="list34436951" text:style-name="WW8Num15">
        <text:list-item>
          <text:p text:style-name="P63">w załączniku nr 1 uchwały wprowadza się następujące zmiany:</text:p>
        </text:list-item>
      </text:list>
      <text:p text:style-name="P65"><text:span text:style-name="T3">Tytułem zmniejszeń – 3.901.407 zł</text:span></text:p>
      <text:p text:style-name="P66">miasto – 3.854.437 zł</text:p>
      <text:p text:style-name="P67">dz. 801 – Oświata i wychowanie – 130.667 zł</text:p>
      <text:p text:style-name="P67">dochody bieżące</text:p>
      <text:list xml:id="list34392540" text:style-name="WW8Num20">
        <text:list-item>
          <text:p text:style-name="P26">dotacje celowe otrzymane z budżetu państwa na realizację własnych zadań bieżących gmin (związków gmin) /§ 2030/ - 130.667 zł</text:p>
        </text:list-item>
      </text:list>
      <text:p text:style-name="P67"/>
      <text:p text:style-name="P65"><text:span text:style-name="T8">dz. 852 – Pomoc społeczna – 3.723.770 zł</text:span></text:p>
      <text:p text:style-name="P67">dochody bieżące</text:p>
      <text:list xml:id="list34433677" text:continue-numbering="true" text:style-name="WW8Num20">
        <text:list-item>
          <text:p text:style-name="P26">dotacje celowe otrzymane z budżetu państwa na realizację zadań bieżących z zakresu administracji rządowej oraz innych zadań zleconych gminie (związkom gmin) ustawami /§ 2010/ - 3.595.648 zł</text:p>
        </text:list-item>
        <text:list-item>
          <text:p text:style-name="P26">dotacje celowe otrzymane z budżetu państwa na realizację własnych zadań bieżących gmin (związków gmin) /§ 2030/ - 128.122 zł</text:p>
        </text:list-item>
      </text:list>
      <text:p text:style-name="P30"/>
      <text:p text:style-name="P67"/>
      <text:p text:style-name="P39"><text:span text:style-name="T9">powiat – 46.970 zł</text:span></text:p>
      <text:p text:style-name="P67">dz. 710 – Działalność usługowa – 5.500 zł</text:p>
      <text:p text:style-name="P67">dochody bieżące</text:p>
      <text:list xml:id="list34433603" text:continue-numbering="true" text:style-name="WW8Num20">
        <text:list-item>
          <text:p text:style-name="P26">dotacje celowe otrzymane z budżetu państwa na zadania bieżące z zakresu administracji rządowej oraz inne zadania zlecone ustawami realizowane przez powiat /§ 2110/ - 5.500 zł</text:p>
        </text:list-item>
      </text:list>
      <text:p text:style-name="P43"/>
      <text:p text:style-name="P43">dz. 750 – Administracja publiczna – 4.000 zł</text:p>
      <text:p text:style-name="P43">dochody bieżące </text:p>
      <text:list xml:id="list34436390" text:continue-numbering="true" text:style-name="WW8Num20">
        <text:list-item>
          <text:p text:style-name="P26">dotacje celowe otrzymane z budżetu państwa na zadania bieżące z zakresu administracji rządowej oraz inne zadania zlecone ustawami realizowane przez powiat /§ 2110/ - 4.000 zł</text:p>
        </text:list-item>
      </text:list>
      <text:p text:style-name="P43"/>
      <text:p text:style-name="P67">dz. 754 – Bezpieczeństwo publiczne i ochrona przeciwpożarowa – 25.000 zł</text:p>
      <text:p text:style-name="P67">dochody bieżące</text:p>
      <text:list xml:id="list34426460" text:continue-numbering="true" text:style-name="WW8Num20">
        <text:list-item>
          <text:p text:style-name="P26">dotacje celowe otrzymane z budżetu państwa na zadania bieżące z zakresu administracji rządowej oraz inne zadania zlecone ustawami realizowane przez powiat /§ 2110/ - 25.000 zł</text:p>
        </text:list-item>
      </text:list>
      <text:p text:style-name="P67"/>
      <text:p text:style-name="P67">dz. 853 – Pozostałe zadania w zakresie polityki społecznej – 12.470 zł</text:p>
      <text:p text:style-name="P67">dochody bieżące</text:p>
      <text:list xml:id="list34426186" text:continue-numbering="true" text:style-name="WW8Num20">
        <text:list-item>
          <text:p text:style-name="P26">dotacje celowe otrzymane z budżetu państwa na zadania bieżące z zakresu administracji rządowej oraz inne zadania zlecone ustawami realizowane przez powiat /§ 2110/ - 12.470 zł;</text:p>
        </text:list-item>
      </text:list>
      <text:p text:style-name="P67"/>
      <text:p text:style-name="P67"/>
      <text:p text:style-name="P65"><text:span text:style-name="T3">Tytułem zwiększeń – 1.179.482 zł</text:span></text:p>
      <text:p text:style-name="P39"><text:span text:style-name="T9">miasto – 1.179.482 zł</text:span></text:p>
      <text:p text:style-name="P39"><text:soft-page-break/>dz. 852 – Pomoc społeczna – 1.179.482 zł</text:p>
      <text:p text:style-name="P39">dochody bieżące</text:p>
      <text:list xml:id="list34408517" text:continue-numbering="true" text:style-name="WW8Num20">
        <text:list-item>
          <text:p text:style-name="P26">dotacje celowe otrzymane z budżetu państwa na realizację własnych zadań bieżących gmin (związków gmin) /§ 2030/ - 1.179.482 zł</text:p>
        </text:list-item>
      </text:list>
      <text:p text:style-name="P62"/>
      <text:p text:style-name="P64"/>
      <text:list xml:id="list34433473" text:continue-list="list34438412" text:style-name="WW8Num15">
        <text:list-item>
          <text:p text:style-name="P63">w załączniku nr 2 uchwały wprowadza się następujące zmiany:</text:p>
        </text:list-item>
      </text:list>
      <text:p text:style-name="P39"><text:span text:style-name="T2">Tytułem zmniejszeń – 3.901.407 zł</text:span></text:p>
      <text:p text:style-name="P40">miasto – 3.854.437 zł</text:p>
      <text:p text:style-name="P41">zadania własne</text:p>
      <text:p text:style-name="P39">dz. 801 – Oświata i wychowanie – 130.667 zł</text:p>
      <text:p text:style-name="P39">rozdz. 80195 – Pozostała działalność – 130.667 zł</text:p>
      <text:list xml:id="list34404712" text:style-name="WW8Num13">
        <text:list-item>
          <text:p text:style-name="P18"><text:span text:style-name="T5">wydatki bieżące – 130.667 zł</text:span></text:p>
        </text:list-item>
      </text:list>
      <text:p text:style-name="P39"/>
      <text:p text:style-name="P39">dz. 852 – Pomoc społeczna – 128.122 zł</text:p>
      <text:p text:style-name="P39">rozdz. 85219 – Ośrodki pomocy społecznej – 128.122 zł</text:p>
      <text:list xml:id="list34384123" text:style-name="WW8Num5">
        <text:list-item>
          <text:p text:style-name="P45">wydatki bieżące – 128.122 zł</text:p>
        </text:list-item>
      </text:list>
      <text:p text:style-name="P44">w tym:</text:p>
      <text:p text:style-name="P44">wynagr. i pochodne od wynagr. – 70.000 zł</text:p>
      <text:p text:style-name="P39"/>
      <text:p text:style-name="P41">zadania zlecone z zakresu administracji rządowej</text:p>
      <text:p text:style-name="P39">dz. 852 – Pomoc społeczna – 3.595.648 zł</text:p>
      <text:p text:style-name="P39">rozdz. 85212 – Świadczenia rodzinne, świadczenie z funduszu alimentacyjnego</text:p>
      <text:p text:style-name="P46">oraz składki na ubezpieczenia emerytalne i rentowe z ubezpieczenia</text:p>
      <text:p text:style-name="P46">społecznego – 2.396.416 zł</text:p>
      <text:list xml:id="list34414852" text:continue-list="list34404712" text:style-name="WW8Num13">
        <text:list-item>
          <text:p text:style-name="P18"><text:span text:style-name="T5">wydatki bieżące – 2.396.416 zł</text:span></text:p>
        </text:list-item>
      </text:list>
      <text:p text:style-name="P19">w tym:</text:p>
      <text:p text:style-name="P19">wynagr. i pochodne od wynagr. – 71.893 zł</text:p>
      <text:p text:style-name="P39">rozdz. 85213 – Składki na ubezpieczenie zdrowotne opłacane za osoby pobierające</text:p>
      <text:p text:style-name="P46">niektóre świadczenia z pomocy społecznej, niektóre świadczenia </text:p>
      <text:p text:style-name="P46">rodzinne oraz za osoby uczestniczące w zajęciach w centrum </text:p>
      <text:p text:style-name="P46">integracji społecznej – 110.976 zł</text:p>
      <text:list xml:id="list34434887" text:continue-numbering="true" text:style-name="WW8Num13">
        <text:list-item>
          <text:p text:style-name="P18"><text:span text:style-name="T5">wydatki bieżące – 110.976 zł</text:span></text:p>
        </text:list-item>
      </text:list>
      <text:p text:style-name="P19">w tym:</text:p>
      <text:p text:style-name="P17"><text:span text:style-name="T5">wynagr. i pochodne od wynagr. – 110.976 zł</text:span></text:p>
      <text:p text:style-name="P39">rozdz. 85214 – Zasiłki i pomoc w naturze oraz składki na ubezpieczenia</text:p>
      <text:p text:style-name="P46">emerytalne i rentowe – 1.088.256 zł</text:p>
      <text:list xml:id="list34427612" text:continue-numbering="true" text:style-name="WW8Num13">
        <text:list-item>
          <text:p text:style-name="P18"><text:span text:style-name="T5">wydatki bieżące – 1.088.256 zł</text:span></text:p>
        </text:list-item>
      </text:list>
      <text:p text:style-name="P47"/>
      <text:p text:style-name="P47"/>
      <text:p text:style-name="P39"><text:span text:style-name="T9">powiat – 46.970 zł</text:span></text:p>
      <text:p text:style-name="P41">zadania zlecone z zakresu administracji rządowej </text:p>
      <text:p text:style-name="P67">dz. 710 – Działalność usługowa – 5.500 zł</text:p>
      <text:p text:style-name="P47">rozdz. 71013 – Prace geodezyjne i kartograficzne (nieinwestycyjne) – 5.500 zł</text:p>
      <text:list xml:id="list34438596" text:continue-numbering="true" text:style-name="WW8Num13">
        <text:list-item>
          <text:p text:style-name="P18"><text:span text:style-name="T5">wydatki bieżące – 5.500 zł</text:span></text:p>
        </text:list-item>
      </text:list>
      <text:p text:style-name="P47"/>
      <text:p text:style-name="P43">dz. 750 – Administracja publiczna – 4.000 zł</text:p>
      <text:p text:style-name="P47">rozdz. 75045 – Komisje poborowe – 4.000 zł</text:p>
      <text:list xml:id="list34437644" text:continue-numbering="true" text:style-name="WW8Num13">
        <text:list-item>
          <text:p text:style-name="P18"><text:span text:style-name="T5">wydatki bieżące – 4.000 zł</text:span></text:p>
        </text:list-item>
      </text:list>
      <text:p text:style-name="P47"/>
      <text:p text:style-name="P67"><text:soft-page-break/>dz. 754 – Bezpieczeństwo publiczne i ochrona przeciwpożarowa – 25.000 zł</text:p>
      <text:p text:style-name="P47">rozdz. 75411 – Komendy powiatowe Państwowej Straży Pożarnej – 25.000 zł</text:p>
      <text:list xml:id="list34428016" text:continue-numbering="true" text:style-name="WW8Num13">
        <text:list-item>
          <text:p text:style-name="P18"><text:span text:style-name="T5">wydatki bieżące – 25.000 zł</text:span></text:p>
        </text:list-item>
      </text:list>
      <text:p text:style-name="P47"/>
      <text:p text:style-name="P67">dz. 853 – Pozostałe zadania w zakresie polityki społecznej – 12.470 zł</text:p>
      <text:p text:style-name="P47">rozdz. 85321 – Zespoły do spraw orzekania o niepełnosprawności – 12.470 zł</text:p>
      <text:list xml:id="list34424061" text:continue-numbering="true" text:style-name="WW8Num13">
        <text:list-item>
          <text:p text:style-name="P18"><text:span text:style-name="T5">wydatki bieżące – 12.470 zł</text:span></text:p>
        </text:list-item>
      </text:list>
      <text:p text:style-name="P44">w tym:</text:p>
      <text:p text:style-name="P44">wynagr. i pochodne od wynagr. – 10.470 zł</text:p>
      <text:p text:style-name="P47"/>
      <text:p text:style-name="P39"/>
      <text:p text:style-name="P39"><text:span text:style-name="T2">Tytułem zwiększeń – 1.179.482 zł</text:span></text:p>
      <text:p text:style-name="P39"><text:span text:style-name="T9">miasto – 1.179.482 zł</text:span></text:p>
      <text:p text:style-name="P41">zadania własne</text:p>
      <text:p text:style-name="P39">dz. 852 – Pomoc społeczna – 1.179.482 zł</text:p>
      <text:p text:style-name="P39">rozdz. 85213 – Składki na ubezpieczenie zdrowotne opłacane za osoby pobierające</text:p>
      <text:p text:style-name="P46">niektóre świadczenia z pomocy społecznej, niektóre świadczenia </text:p>
      <text:p text:style-name="P46">rodzinne oraz za osoby uczestniczące w zajęciach w centrum </text:p>
      <text:p text:style-name="P46">integracji społecznej – 91.226 zł</text:p>
      <text:list xml:id="list34434008" text:continue-numbering="true" text:style-name="WW8Num13">
        <text:list-item>
          <text:p text:style-name="P20">wydatki bieżące – 91.226 zł</text:p>
        </text:list-item>
      </text:list>
      <text:p text:style-name="P19">w tym:</text:p>
      <text:p text:style-name="P19">wynagr. i pochodne od wynagr. – 91.226 zł</text:p>
      <text:p text:style-name="P39">rozdz. 85214 – Zasiłki i pomoc w naturze oraz składki na ubezpieczenia</text:p>
      <text:p text:style-name="P46">emerytalne i rentowe – 1.088.256 zł</text:p>
      <text:list xml:id="list34432691" text:continue-numbering="true" text:style-name="WW8Num13">
        <text:list-item>
          <text:p text:style-name="P18"><text:span text:style-name="T5">wydatki bieżące – 1.088.256 zł</text:span></text:p>
        </text:list-item>
      </text:list>
      <text:p text:style-name="P12"/>
      <text:p text:style-name="P12"/>
      <text:list xml:id="list34430224" text:continue-list="list34433473" text:style-name="WW8Num15">
        <text:list-item>
          <text:p text:style-name="P63">w załączniku nr 3 do uchwały wprowadza się następujące zmiany:</text:p>
        </text:list-item>
      </text:list>
      <text:p text:style-name="P42">Tytułem zmniejszeń:</text:p>
      <text:p text:style-name="P40">miasto</text:p>
      <text:p text:style-name="P48">dz. 852, rozdz. 85212 – Świadczenia rodzinne, świadczenie z funduszu </text:p>
      <text:p text:style-name="P50">alimentacyjnego oraz składki na ubezpieczenia emerytalne</text:p>
      <text:p text:style-name="P50">i rentowe z ubezpieczenia społecznego – 2.396.416 zł</text:p>
      <text:list xml:id="list34432418" text:continue-list="list34408517" text:style-name="WW8Num20">
        <text:list-item>
          <text:p text:style-name="P6"><text:span text:style-name="T5">dotacje ogółem o kwotę 2.396.416 zł</text:span></text:p>
        </text:list-item>
        <text:list-item>
          <text:p text:style-name="P6"><text:span text:style-name="T5">wydatki ogółem o kwotę 2.396.416 zł</text:span></text:p>
        </text:list-item>
      </text:list>
      <text:p text:style-name="P19">w tym:</text:p>
      <text:p text:style-name="P17"><text:span text:style-name="T5">wydatki bieżące o kwotę 2.396.416 zł</text:span></text:p>
      <text:p text:style-name="P22">w tym:</text:p>
      <text:p text:style-name="P21"><text:span text:style-name="T5">wynagr. i pochodne od wynagr. o kwotę 71.893 zł</text:span></text:p>
      <text:p text:style-name="P48"/>
      <text:p text:style-name="P48">dz. 852, rozdz. 85213 - Składki na ubezpieczenie zdrowotne opłacane za osoby</text:p>
      <text:p text:style-name="P51">pobierające niektóre świadczenia z pomocy społecznej, </text:p>
      <text:p text:style-name="P51">niektóre świadczenia rodzinne oraz za osoby uczestniczące </text:p>
      <text:p text:style-name="P51">w zajęciach w centrum integracji społecznej – 110.976 zł</text:p>
      <text:list xml:id="list34432937" text:continue-numbering="true" text:style-name="WW8Num20">
        <text:list-item>
          <text:p text:style-name="P6"><text:span text:style-name="T5">dotacje ogółem o kwotę 110.976 zł</text:span></text:p>
        </text:list-item>
        <text:list-item>
          <text:p text:style-name="P6"><text:span text:style-name="T5">wydatki ogółem o kwotę 110.976 zł</text:span></text:p>
        </text:list-item>
      </text:list>
      <text:p text:style-name="P19">w tym:</text:p>
      <text:p text:style-name="P17"><text:span text:style-name="T5">wydatki bieżące o kwotę 110.976 zł</text:span></text:p>
      <text:p text:style-name="P22">w tym:</text:p>
      <text:p text:style-name="P21"><text:span text:style-name="T5">wynagr. i pochodne od wynagr. o kwotę 110.976 zł</text:span></text:p>
      <text:p text:style-name="P39"><text:soft-page-break/></text:p>
      <text:p text:style-name="P39">dz. 852, rozdz. 85214 – Zasiłki i pomoc w naturze oraz składki na ubezpieczenia</text:p>
      <text:p text:style-name="P49">emerytalne i rentowe – 1.088.256 zł</text:p>
      <text:list xml:id="list34419294" text:continue-numbering="true" text:style-name="WW8Num20">
        <text:list-item>
          <text:p text:style-name="P6"><text:span text:style-name="T5">dotacje ogółem o kwotę 1.088.256 zł</text:span></text:p>
        </text:list-item>
        <text:list-item>
          <text:p text:style-name="P6"><text:span text:style-name="T5">wydatki ogółem o kwotę 1.088.256 zł</text:span></text:p>
        </text:list-item>
      </text:list>
      <text:p text:style-name="P19">w tym:</text:p>
      <text:p text:style-name="P17"><text:span text:style-name="T5">wydatki bieżące o kwotę 1.088.256 zł</text:span></text:p>
      <text:p text:style-name="P39"/>
      <text:p text:style-name="P39"/>
      <text:p text:style-name="P40">powiat</text:p>
      <text:p text:style-name="P65"><text:span text:style-name="T8">dz. 710, </text:span>rozdz. 71013 – Prace geodezyjne i kartograficzne</text:p>
      <text:p text:style-name="P68">(nieinwestycyjne) – 5.500 zł</text:p>
      <text:list xml:id="list34419736" text:continue-list="list34432691" text:style-name="WW8Num13">
        <text:list-item>
          <text:p text:style-name="P20">dotacje ogółem o kwotę 5.500 zł</text:p>
        </text:list-item>
        <text:list-item>
          <text:p text:style-name="P20">wydatki ogółem o kwotę 5.500 zł</text:p>
        </text:list-item>
      </text:list>
      <text:p text:style-name="P19">w tym:</text:p>
      <text:p text:style-name="P17"><text:span text:style-name="T5">wydatki bieżące o kwotę 5.500 zł</text:span></text:p>
      <text:p text:style-name="P47"/>
      <text:p text:style-name="P43">dz. 750, rozdz. 75045 – Komisje poborowe – 4.000 zł</text:p>
      <text:list xml:id="list34426059" text:continue-numbering="true" text:style-name="WW8Num13">
        <text:list-item>
          <text:p text:style-name="P20">dotacje ogółem o kwotę 4.000 zł</text:p>
        </text:list-item>
        <text:list-item>
          <text:p text:style-name="P20">wydatki ogółem o kwotę 4.000 zł</text:p>
        </text:list-item>
      </text:list>
      <text:p text:style-name="P19">w tym:</text:p>
      <text:p text:style-name="P17"><text:span text:style-name="T5">wydatki bieżące o kwotę 4.000 zł</text:span></text:p>
      <text:p text:style-name="P47"/>
      <text:p text:style-name="P65"><text:span text:style-name="T8">dz. 754, </text:span>rozdz. 75411 – Komendy powiatowe Państwowej Straży </text:p>
      <text:p text:style-name="P68">Pożarnej – 25.000 zł</text:p>
      <text:list xml:id="list34414274" text:continue-numbering="true" text:style-name="WW8Num13">
        <text:list-item>
          <text:p text:style-name="P20">dotacje ogółem o kwotę 25.000 zł</text:p>
        </text:list-item>
        <text:list-item>
          <text:p text:style-name="P20">wydatki ogółem o kwotę 25.000 zł</text:p>
        </text:list-item>
      </text:list>
      <text:p text:style-name="P19">w tym:</text:p>
      <text:p text:style-name="P17"><text:span text:style-name="T5">wydatki bieżące o kwotę 25.000 zł</text:span></text:p>
      <text:p text:style-name="P47"/>
      <text:p text:style-name="P65"><text:span text:style-name="T8">dz. 853, </text:span>rozdz. 85321 – Zespoły do spraw orzekania o niepełnosprawności </text:p>
      <text:p text:style-name="P68">– 12.470 zł</text:p>
      <text:list xml:id="list34419627" text:continue-numbering="true" text:style-name="WW8Num13">
        <text:list-item>
          <text:p text:style-name="P20">dotacje ogółem o kwotę 12.470 zł</text:p>
        </text:list-item>
        <text:list-item>
          <text:p text:style-name="P20">wydatki ogółem o kwotę 12.470 zł</text:p>
        </text:list-item>
      </text:list>
      <text:p text:style-name="P19">w tym:</text:p>
      <text:p text:style-name="P17"><text:span text:style-name="T5">wydatki bieżące o kwotę 12.470 zł</text:span></text:p>
      <text:p text:style-name="P37">w tym:</text:p>
      <text:p text:style-name="P37">wynagr. i pochodne od wynagr. o kwotę 10.470 zł</text:p>
      <text:p text:style-name="P11"/>
      <text:p text:style-name="P62"/>
      <text:h text:style-name="P52" text:outline-level="6">§ 2.</text:h>
      <text:p text:style-name="P27"/>
      <text:p text:style-name="Text_20_body">Zarządzenie wchodzi w życie z dniem podpisania.</text:p>
      <text:p text:style-name="P23">Uzasadnienie</text:p>
      <text:p text:style-name="P53"><text:span text:style-name="T8">do zarządzenia Nr 409/2009 Prezydenta Miasta Kalisza z dnia 16 września 2009 r.<text:line-break/>w sprawie zmian w budżecie Kalisza - Miasta na prawach powiatu na 2009 rok.</text:span></text:p>
      <text:p text:style-name="P60">Zgodnie z pismem nr FB.I-7.3011-240/09 Wojewody Wielkopolskiego dokonuje się zmiany w budżecie miasta:</text:p>
      <text:list xml:id="list34404547" text:style-name="WW8Num2">
        <text:list-item>
          <text:p text:style-name="P54"><text:span text:style-name="T11">zmniejsza się plan po stronie dochodów dz. 852 – Pomoc społeczna, dotacje celowe otrzymane z budżetu państwa na realizację zadań bieżących z zakresu administracji rządowej oraz innych zadań zleconych gminie (związkom gmin) ustawami /§ 2010/ o kwotę 1.179.482 zł i po stronie wydatków w dz. 852 – Pomoc społeczna, rozdz. 85213 – Składki na ubezpieczenie zdrowotne opłacane za osoby pobierające niektóre świadczenia z pomocy społecznej, niektóre świadczenia rodzinne oraz za osoby uczestniczące w zajęciach w centrum integracji społecznej o kwotę 91.226 zł, rozdz. 85214 – Zasiłki i pomoc w naturze oraz składki na ubezpieczenie emerytalne i rentowe o kwotę 1.088.256 zł,</text:span></text:p>
        </text:list-item>
        <text:list-item>
          <text:p text:style-name="P28">zwiększa się plan po stronie dochodów dz. 852 – Pomoc społeczna, dotacje celowe otrzymane z budżetu państwa na realizację własnych zadań bieżących gmin (związków gmin) /§ 2030/ - 1.179.482 zł<text:span text:style-name="T2"> </text:span>i po stronie wydatków w dz. 852 – Pomoc społeczna, rozdz. 85213 – Składki na ubezpieczenie zdrowotne opłacane za osoby pobierające niektóre świadczenia z pomocy społecznej, niektóre świadczenia rodzinne oraz za osoby uczestniczące w zajęciach w centrum integracji społecznej o kwotę 91.226 zł, rozdz. 85214 – Zasiłki i pomoc w naturze oraz składki na ubezpieczenie emerytalne i rentowe o kwotę 1.088.256 zł.</text:p>
        </text:list-item>
      </text:list>
      <text:p text:style-name="Text_20_body">Powyższej zmiany dokonuje się w związku z wejściem w życie ustawy z dnia <text:line-break/>23 stycznia 2009 r. o zmianie niektórych ustaw w związku ze zmianami w organizacji <text:line-break/>i podziale zadań administracji publicznej w województwie (Dz.U. Nr 92 poz. 753 <text:line-break/>z późn. zm.)</text:p>
      <text:p text:style-name="P59"><text:span text:style-name="T11">Zgodnie z pismem nr FB.I-7.3010-20/09 Wojewody Wielkopolskiego zmniejsza się budżet powiatu: </text:span></text:p>
      <text:list xml:id="list34402089" text:style-name="WW8Num4">
        <text:list-item>
          <text:p text:style-name="P55"><text:span text:style-name="T11">po stronie dochodów w dz. 710 – Działalność usługowa, dotacje celowe otrzymane z budżetu państwa na zadania bieżące z zakresu administracji rządowej oraz inne zadania zlecone ustawami realizowane przez powiat /§ 2110/ o kwotę 5.500 zł i po stronie wydatków w dz. 710 – Działalność usługowa, rozdz. 71013 – Prace geodezyjne i kartograficzne (nieinwestycyjne) o kwotę 5.500 zł,</text:span></text:p>
        </text:list-item>
        <text:list-item>
          <text:p text:style-name="P55"><text:span text:style-name="T11">po stronie dochodów w dz. 750 – Administracja publiczna, dotacje celowe otrzymane z budżetu państwa na zadania bieżące z zakresu administracji rządowej oraz inne zadania zlecone ustawami realizowane przez powiat /§ 2110/ o kwotę 4.000 zł i po stronie wydatków w dz. 750 – Administracja publiczna, rozdz. 75045 – Komisje poborowe o kwotę 4.000 zł,</text:span></text:p>
        </text:list-item>
        <text:list-item>
          <text:p text:style-name="P55"><text:span text:style-name="T11">po stronie dochodów w dz. 754 – Bezpieczeństwo publiczne i ochrona przeciwpożarowa, dotacje celowe otrzymane z budżetu państwa na zadania bieżące z zakresu administracji rządowej oraz inne zadania zlecone ustawami realizowane przez powiat /§ 2110/ o kwotę 25.000 zł i po stronie wydatków w dz. 754 – Bezpieczeństwo publiczne i ochrona przeciwpożarowa, rozdz. 75411 – Komendy powiatowe Państwowej Straży Pożarnej o kwotę 25.000 zł,</text:span></text:p>
        </text:list-item>
        <text:list-item>
          <text:p text:style-name="P55"><text:span text:style-name="T11">po stronie dochodów w dz. 853 – Pozostałe zadania w zakresie polityki społecznej, dotacje celowe otrzymane z budżetu państwa na zadania bieżące z zakresu administracji rządowej oraz inne zadania zlecone ustawami realizowane przez </text:span><text:soft-page-break/><text:span text:style-name="T11">powiat /§ 2110/ o kwotę 12.470 zł i po stronie wydatków w dz. 853 – Pozostałe zadania w zakresie polityki społecznej, rozdz. 85321 – Zespoły do spraw orzekania o niepełnosprawności o kwotę 12.470 zł.</text:span></text:p>
        </text:list-item>
      </text:list>
      <text:p text:style-name="P56">Powyższe zmiana związana jest z przyjętą przez Sejm RP w dniu 17 lipca 2009 r. ustawą o zmianie <text:s/>ustawy budżetowej na 2009 rok.</text:p>
      <text:p text:style-name="P60">Zgodnie z pismem nr FB.I-7.3010-20/09 Wojewody Wielkopolskiego zmniejsza się budżet miasta: </text:p>
      <text:list xml:id="list34437045" text:continue-numbering="true" text:style-name="WW8Num4">
        <text:list-item>
          <text:p text:style-name="P55"><text:span text:style-name="T11">po stronie dochodów w dz. 801 – Oświata i wychowanie, dotacje celowe otrzymane z budżetu państwa na realizację własnych zadań bieżących gmin (związków gmin) /§ 2030/ o kwotę 130.667 zł i po stronie wydatków w dz. 801 – Oświata <text:line-break/>i wychowanie, rozdz. 80195 – Pozostała działalność o kwotę 130.667 zł,</text:span></text:p>
        </text:list-item>
        <text:list-item>
          <text:p text:style-name="P55"><text:span text:style-name="T11">po stronie dochodów w dz. 852 – Pomoc społeczna, dotacje celowe otrzymane z budżetu państwa na realizację zadań bieżących z zakresu administracji rządowej oraz innych zadań zleconych gminie (związkom gmin) ustawami /§ 2010/ o kwotę 2.396.416 zł i po stronie wydatków w dz. 852 – Pomoc społeczna, rozdz. 85212 – Świadczenia rodzinne, świadczenie z funduszu alimentacyjnego oraz składki na ubezpieczenia emerytalne i rentowe z ubezpieczenia społecznego o kwotę <text:line-break/>2.396.416 zł,</text:span></text:p>
        </text:list-item>
        <text:list-item>
          <text:p text:style-name="P55"><text:span text:style-name="T11">po stronie dochodów w dz. 852 – Pomoc społeczna, dotacje celowe otrzymane z budżetu państwa na realizację zadań bieżących z zakresu administracji rządowej oraz innych zadań zleconych gminie (związkom gmin) ustawami /§ 2010/ o kwotę 19.750 zł i po stronie wydatków w dz. 852 – Pomoc społeczna, rozdz. 85213 – Składki na ubezpieczenie zdrowotne opłacane za osoby pobierające niektóre świadczenia z pomocy społecznej, niektóre świadczenia rodzinne oraz za osoby uczestniczące w zajęciach w centrum integracji społecznej o kwotę 19.750 zł,</text:span></text:p>
        </text:list-item>
        <text:list-item>
          <text:p text:style-name="P55"><text:span text:style-name="T11">po stronie dochodów w dz. 852 – Pomoc społeczna, dotacje celowe otrzymane z budżetu państwa na realizację własnych zadań bieżących gmin (związków gmin) <text:line-break/>/§ 2030/ o kwotę 128.122 zł i po stronie wydatków w dz. 852 – Pomoc społeczna, rozdz. 85219 – Ośrodki pomocy społecznej o kwotę 128.122 zł.</text:span></text:p>
        </text:list-item>
      </text:list>
      <text:p text:style-name="P56">Powyższe zmiana związana jest z przyjętą przez Sejm RP w dniu 17 lipca 2009 r. ustawą o zmianie <text:s/>ustawy budżetowej na 2009 rok.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fo:color="#000000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00"/>
    </style:style>
    <style:style style:name="WW8Num16z0" style:family="text">
      <style:text-properties style:font-name="Symbol"/>
    </style:style>
    <style:style style:name="WW8Num16z1" style:family="text">
      <style:text-properties fo:color="#000000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6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7:50:00</meta:creation-date>
    <dc:creator>Walkowska Janina</dc:creator>
    <dc:date>2009-10-09T09:41:00</dc:date>
    <meta:print-date>2009-09-03T15:22:00</meta:print-date>
    <meta:editing-cycles>1349</meta:editing-cycles>
    <meta:editing-duration>PT39H55M00S</meta:editing-duration>
    <meta:document-statistic meta:table-count="0" meta:image-count="0" meta:object-count="0" meta:page-count="8" meta:paragraph-count="219" meta:word-count="2828" meta:character-count="16879"/>
    <meta:generator>OpenOffice.org/3.1$Win32 OpenOffice.org_project/310m11$Build-9399</meta:generator>
  </office:meta>
</office:document-meta>
</file>