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6.244cm" fo:margin-right="0cm" fo:text-align="justify" style:justify-single-word="false" fo:text-indent="1.249cm" style:auto-text-indent="false"/>
    </style:style>
    <style:style style:name="P9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409/2008<text:line-break/>Prezydenta Miasta Kalisza</text:p>
      <text:p text:style-name="P4"><text:span text:style-name="T1">z dnia 30 września 2008 roku</text:span></text:p>
      <text:p text:style-name="P10">w sprawie ustalenia planu finansowego zadań realizowanych w drodze porozumień <text:line-break/>z jednostkami samorządu terytorialnego na 2008 rok (po zmianach).</text:p>
      <text:p text:style-name="P5"/>
      <text:p text:style-name="P5"/>
      <text:p text:style-name="P5"/>
      <text:p text:style-name="Text_20_body">Na podstawie art. 186 ust. 1 pkt 3 ustawy z dnia 30 czerwca 2005 r. o finansach publicznych /Dz. U. Nr 249 poz. 2104 z późn. zm./</text:p>
      <text:p text:style-name="P2"/>
      <text:p text:style-name="P3">zarządza się, co następuje:</text:p>
      <text:p text:style-name="P2"/>
      <text:p text:style-name="P2"/>
      <text:p text:style-name="P6">§ 1.</text:p>
      <text:p text:style-name="P2"/>
      <text:p text:style-name="P7">Ustala się plan finansowy zadań realizowanych w drodze porozumień <text:line-break/>z jednostkami samorządu terytorialnego na 2008 rok w budżecie powiatu, zgodnie <text:line-break/>z załącznikiem do niniejszego zarządzenia.</text:p>
      <text:p text:style-name="P7"/>
      <text:p text:style-name="P7"/>
      <text:p text:style-name="P8">§ 2.</text:p>
      <text:p text:style-name="P7"/>
      <text:p text:style-name="P2">Zarządzenie wchodzi w życie z dniem podpisania.</text:p>
      <text:p text:style-name="P1"/>
      <text:p text:style-name="P1"/>
      <text:p text:style-name="P1">Załącznik </text:p>
      <text:p text:style-name="P1"/>
      <text:p text:style-name="P1"><text:a xlink:type="simple" xlink:href="http://bip.kalisz.pl/ogloszenia/zarz/409zarz2008-1.pdf">http://bip.kalisz.pl/ogloszenia/zarz/409zarz2008-1.pd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a Nr </dc:title>
    <meta:initial-creator>UM Kalisz</meta:initial-creator>
    <meta:creation-date>2003-01-30T11:00:00</meta:creation-date>
    <dc:creator>Aleksander Góral</dc:creator>
    <dc:date>2008-10-20T08:16:54</dc:date>
    <meta:print-date>2008-07-04T11:52:00</meta:print-date>
    <meta:editing-cycles>59</meta:editing-cycles>
    <meta:editing-duration>PT1H4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105" meta:character-count="686"/>
  </office:meta>
</office:document-meta>
</file>