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</style:style>
    <style:style style:name="P18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.296cm"/>
        </style:tab-stops>
      </style:paragraph-properties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  <style:text-properties fo:font-weight="bold" style:font-weight-asian="bold"/>
    </style:style>
    <style:style style:name="P2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  <style:tab-stop style:position="2.56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weight-complex="bold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Nr 409/2010<text:line-break/></text:span><text:span text:style-name="T5">Prezydenta Miasta Kalisza<text:line-break/></text:span><text:span text:style-name="T1">z dnia 5 października 2010r.</text:span></text:p>
      <text:p text:style-name="Standard"/>
      <text:p text:style-name="P6"/>
      <text:p text:style-name="P6">w sprawie przeznaczenia do zbycia w trybie bezprzetargowym gruntu na uzupełnienie nieruchomości.</text:p>
      <text:p text:style-name="Text_20_body"/>
      <text:p text:style-name="P15"/>
      <text:p text:style-name="P15"><text:tab/>Na podstawie art.30 ust.1 i ust.2 pkt3 ustawy z dnia 8 marca 1990r. o samorządzie gminnym (Dz. U. z 2001 r. Nr142, poz.1591 z późn. zm.) oraz art.11 ust.1, art.13 ust.1, art.28 ust. 1, art.35 ust.1 i ust.2, art.37 ust.2 pkt6, art.67 ust. 1 i ust.3, art.70 ust.2 i ust.4 ustawy z dnia 21 sierpnia 1997 r. o gospodarce nieruchomościami (Dz.U. z 2010r. Nr102, poz.651 z późn. zm.), §7 pkt 1, §8 ust.1, §11 ust.1, §12 uchwały Nr XXXVIII/542/2009 Rady Miejskiej Kalisza z dnia 03 września 2009r. w sprawie zasad gospodarowania nieruchomościami stanowiącymi mienie Kalisza - Miasta na prawach powiatu (Dz.Urz. Woj. Wlkp. z 2009r. <text:s/>Nr185, poz.3139) <text:s/>zarządza się, co następuje:</text:p>
      <text:p text:style-name="P7"/>
      <text:p text:style-name="P8">§1.</text:p>
      <text:p text:style-name="P16"/>
      <text:list xml:id="list31380767" text:style-name="WW8Num2">
        <text:list-item>
          <text:p text:style-name="P17">Przeznacza się do bezprzetargowej sprzedaży nieruchomość niezabudowaną, oznaczoną <text:s/>w ewidencji gruntów i budynków m. Kalisza w obrębie 060 Rajsków jako działka gruntu nr26/4 o pow.941m<text:span text:style-name="T3">2</text:span>, zapisaną w księdze wieczystej KZ1A/00031830/1, stanowiącą własność Miasta Kalisza, w celu poprawienia warunków zagospodarowania nieruchomości przyległej, będącej własnością osób fizycznych, oznaczonej jako działka nr 27/2.</text:p>
        </text:list-item>
        <text:list-item>
          <text:p text:style-name="P18">Ustala się cenę nieruchomości o której mowa w ust. 1 na kwotę 62.220,00zł brutto (słownie złotych : sześćdziesiąt dwa tysiące dwieście dwadzieścia). </text:p>
        </text:list-item>
      </text:list>
      <text:p text:style-name="P20">Powyższa kwota obejmuje podatek VAT w wysokości 22% .</text:p>
      <text:list xml:id="list31420519" text:continue-numbering="true" text:style-name="WW8Num2">
        <text:list-item>
          <text:p text:style-name="P18">Wyraża się zgodę na rozłożenie ceny sprzedaży nieruchomości o której mowa w ust.2 na 4 raty roczne, płatne zgodnie z ustaleniami zawartymi w protokóle rokowań.</text:p>
        </text:list-item>
        <text:list-item>
          <text:p text:style-name="P18">Rozłożona na raty nie spłacona część ceny nieruchomości wraz z należnym stałym oprocentowaniem w wysokości 4,25% w stosunku rocznym, podlega zabezpieczeniu hipotecznemu.</text:p>
        </text:list-item>
      </text:list>
      <text:p text:style-name="P20"/>
      <text:p text:style-name="P19"/>
      <text:p text:style-name="P10"><text:span text:style-name="T1">§2</text:span><text:span text:style-name="T4">.</text:span></text:p>
      <text:p text:style-name="P3"/>
      <text:p text:style-name="P3">Nabywca nieruchomości zobowiązany jest do zwrotu połowy kosztów związanych <text:s text:c="22"/>z przygotowaniem nieruchomości do zbycia.</text:p>
      <text:p text:style-name="P3"/>
      <text:p text:style-name="P10">§<text:span text:style-name="T2">4</text:span>.</text:p>
      <text:p text:style-name="P3"/>
      <text:list xml:id="list31355798" text:style-name="WW8Num3">
        <text:list-item>
          <text:p text:style-name="P4">Nadzór nad wykonaniem zarządzenia powierza się właściwemu merytorycznie Wiceprezydentowi Miasta Kalisza.</text:p>
        </text:list-item>
        <text:list-item>
          <text:p text:style-name="P4">Wykonanie zarządzenia powierza się Naczelnikowi Wydziału Gospodarowania Mieniem.</text:p>
        </text:list-item>
      </text:list>
      <text:p text:style-name="P11"/>
      <text:p text:style-name="P11"/>
      <text:p text:style-name="P11"><text:soft-page-break/></text:p>
      <text:p text:style-name="P11"/>
      <text:p text:style-name="P10"><text:span text:style-name="T1">§</text:span>5<text:span text:style-name="T1">.</text:span></text:p>
      <text:p text:style-name="P3"/>
      <text:p text:style-name="P3">Zarządzenie podlega publikacji w Biuletynie Informacji Publicznej</text:p>
      <text:p text:style-name="P10"/>
      <text:p text:style-name="P10"/>
      <text:p text:style-name="P10"><text:span text:style-name="T2">§</text:span>6<text:span text:style-name="T2">.</text:span></text:p>
      <text:p text:style-name="P10"/>
      <text:p text:style-name="P3">Zarządzenie wchodzi w życie z dniem podpisania.</text:p>
      <text:p text:style-name="P12"/>
      <text:h text:style-name="P1" text:outline-level="1"/>
      <text:p text:style-name="P14"/>
      <text:h text:style-name="P1" text:outline-level="1">U Z A S A D N I E N I E</text:h>
      <text:p text:style-name="P9"/>
      <text:p text:style-name="P9">do zarządzenia Nr 409/2010 Prezydenta Miasta Kalisza <text:s/>z dnia 5 października 2010 r. <text:s text:c="4"/>w sprawie przeznaczenia do zbycia w trybie bezprzetargowym gruntu na uzupełnienie nieruchomości.</text:p>
      <text:p text:style-name="P3"/>
      <text:p text:style-name="P5"><text:tab/>Miasto Kalisz jest właścicielem gruntu (obręb geodezyjny 060 Rajsków) oznaczonego jako działka nr 26/4 o pow. 941m<text:span text:style-name="T3">2</text:span>, <text:s/>zapisanego w KZ1A/00031830/1.</text:p>
      <text:p text:style-name="P5"><text:tab/>Ponieważ przedmiotowa działka nie może funkcjonować samodzielnie ani na cele budownictwa mieszkaniowego ani też na inne cele o charakterze komercyjnym (działka ma kształt bardzo wąskiego i długiego prostokąta) a potrzeby publiczne zostały zabezpieczone- <text:s/>zasadnym jest przeznaczyć ją do zbycia w trybie bezprzetargowym na uzupełnienie nieruchomości sąsiedniej.</text:p>
      <text:p text:style-name="P5"><text:tab/>Zgodnie z regulacją zawartą w art. 67 ust. 1 ustawy o gospodarce nieruchomościami (Dz.U. z 2010r. Nr102, poz.651 z późn. zm.) rzeczoznawca majątkowy w operacie szacunkowym z dnia 15.08.2010 r. ustalił wartość omawianego gruntu na kwotę 51.000,00zł. Po powiększeniu w/w wartości o należny 22% podatek VAT, cena sprzedaży działki wynosi 62.220 zł. Mając na uwadze prośbę wnioskodawcy oraz fakt, że zbycie przedmiotowego gruntu pozwoli na jego <text:s/>prawidłowe (docelowe) zagospodarowanie, wyrażono zgodę na spłatę w/w ceny w 4 ratach rocznych oprocentowanych stałym oprocentowaniem w wysokości 4,25% w stosunku rocznym, przy czym niespłacona część ceny sprzedaży wraz z należnym oprocentowaniem będzie podlegała zabezpieczeniu hipotecznemu.</text:p>
      <text:p text:style-name="P5"><text:tab/>Nabywca został również zobowiązany do zwrotu połowy kosztów związanych <text:s text:c="24"/>z przygotowaniem nieruchomości do zbycia.</text:p>
      <text:p text:style-name="P3"/>
      <text:p text:style-name="P3"><text:tab/>W związku z powyższym podjęcie zarządzenia jest uzasadnione.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 style:text-autospace="none" style:punctuation-wrap="simple"/>
      <style:text-properties fo:font-size="13pt" fo:font-weight="bold" style:font-name-asian="Arial Unicode MS1" style:font-size-asian="13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</dc:title>
    <meta:initial-creator>???NOT_EXIST???</meta:initial-creator>
    <meta:creation-date>2010-10-12T10:24:00</meta:creation-date>
    <dc:creator>Maciej Matecki</dc:creator>
    <dc:date>2010-10-14T11:31:06.84</dc:date>
    <meta:editing-cycles>3</meta:editing-cycles>
    <meta:editing-duration>PT00H06M45S</meta:editing-duration>
    <meta:generator>OpenOffice.org/3.2$Win32 OpenOffice.org_project/320m12$Build-9483</meta:generator>
    <meta:document-statistic meta:table-count="0" meta:image-count="0" meta:object-count="0" meta:page-count="3" meta:paragraph-count="25" meta:word-count="547" meta:character-count="3893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