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 style:list-style-name="WW8Num9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8Num10">
      <style:paragraph-properties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8Num18">
      <style:paragraph-properties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8Num20">
      <style:paragraph-properties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67cm"/>
        </style:tab-stops>
      </style:paragraph-properties>
    </style:style>
    <style:style style:name="P11" style:family="paragraph" style:parent-style-name="Standard" style:list-style-name="WW8Num15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4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6" style:family="paragraph" style:parent-style-name="Standard" style:list-style-name="WW8Num15"/>
    <style:style style:name="P17" style:family="paragraph" style:parent-style-name="Standard" style:list-style-name="WW8Num12"/>
    <style:style style:name="P18" style:family="paragraph" style:parent-style-name="Standard" style:list-style-name="WW8Num20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5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-3.49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7">
      <style:paragraph-properties fo:margin-left="0.635cm" fo:margin-right="0cm" fo:text-align="justify" style:justify-single-word="false" fo:orphans="0" fo:widows="0" fo:hyphenation-ladder-count="no-limit" fo:text-indent="0cm" style:auto-text-indent="false">
        <style:tab-stops>
          <style:tab-stop style:position="-3.49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text-align="end" style:justify-single-word="false" fo:break-before="page"/>
      <style:text-properties fo:font-size="8pt" style:font-size-asian="8pt" style:font-size-complex="8pt"/>
    </style:style>
    <style:style style:name="P23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0.767cm"/>
          <style:tab-stop style:position="1.501cm"/>
        </style:tab-stops>
      </style:paragraph-properties>
    </style:style>
    <style:style style:name="P24" style:family="paragraph" style:parent-style-name="Standard" style:list-style-name="WW8Num7">
      <style:paragraph-properties fo:margin-left="2.54cm" fo:margin-right="0cm" fo:text-align="justify" style:justify-single-word="false" fo:orphans="0" fo:widows="0" fo:hyphenation-ladder-count="no-limit" fo:text-indent="0cm" style:auto-text-indent="false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8Num7">
      <style:paragraph-properties fo:margin-left="2.54cm" fo:margin-right="0cm" fo:text-align="justify" style:justify-single-word="false" fo:orphans="0" fo:widows="0" fo:hyphenation-ladder-count="no-limit" fo:text-indent="0cm" style:auto-text-indent="false">
        <style:tab-stops>
          <style:tab-stop style:position="-2.858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-3.493cm"/>
        </style:tab-stops>
      </style:paragraph-properties>
    </style:style>
    <style:style style:name="P27" style:family="paragraph" style:parent-style-name="Standard" style:list-style-name="WW8Num7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-3.493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-3.493cm"/>
          <style:tab-stop style:position="-0.953cm"/>
        </style:tab-stops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30" style:family="paragraph" style:parent-style-name="Standard" style:list-style-name="WW8Num15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2.223cm" fo:margin-right="0cm" fo:text-indent="0cm" style:auto-text-indent="false"/>
    </style:style>
    <style:style style:name="P33" style:family="paragraph" style:parent-style-name="Text_20_body" style:list-style-name="WW8Num10">
      <style:paragraph-properties fo:text-align="justify" style:justify-single-word="false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35" style:family="paragraph" style:parent-style-name="List">
      <style:paragraph-properties fo:margin-top="0cm" fo:margin-bottom="0cm"/>
    </style:style>
    <style:style style:name="P36" style:family="paragraph" style:parent-style-name="Tekst_20_podstawowy_20_wcięty_20_2" style:list-style-name="WW8Num15">
      <style:paragraph-properties>
        <style:tab-stops/>
      </style:paragraph-properties>
    </style:style>
    <style:style style:name="P37" style:family="paragraph" style:parent-style-name="Tekst_20_podstawowy_20_wcięty_20_2" style:list-style-name="WW8Num15">
      <style:paragraph-properties fo:margin-left="1.905cm" fo:margin-right="0cm" fo:text-align="start" style:justify-single-word="false" fo:text-indent="-1.27cm" style:auto-text-indent="false">
        <style:tab-stops/>
      </style:paragraph-properties>
    </style:style>
    <style:style style:name="P38" style:family="paragraph" style:parent-style-name="Tekst_20_podstawowy_20_wcięty_20_2" style:list-style-name="WW8Num15">
      <style:paragraph-properties fo:margin-left="1.905cm" fo:margin-right="0cm" fo:text-indent="-1.27cm" style:auto-text-indent="false">
        <style:tab-stops/>
      </style:paragraph-properties>
    </style:style>
    <style:style style:name="P39" style:family="paragraph" style:parent-style-name="Heading_20_1">
      <style:paragraph-properties fo:margin-left="0.635cm" fo:margin-right="0cm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Heading_20_1">
      <style:paragraph-properties fo:margin-left="0.635cm" fo:margin-right="0cm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41" style:family="paragraph" style:parent-style-name="Heading_20_1">
      <style:paragraph-properties fo:margin-left="0.953cm" fo:margin-right="0cm" fo:orphans="0" fo:widows="0" fo:hyphenation-ladder-count="no-limit" fo:text-indent="-0.953cm" style:auto-text-indent="false">
        <style:tab-stops>
          <style:tab-stop style:position="-3.49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Heading_20_1" style:master-page-name="Standard">
      <style:paragraph-properties fo:text-align="center" style:justify-single-word="false" style:page-number="auto"/>
    </style:style>
    <style:style style:name="P43" style:family="paragraph" style:parent-style-name="western" style:list-style-name="WW8Num10">
      <style:paragraph-properties fo:margin-top="0cm" fo:margin-bottom="0cm" fo:text-align="justify" style:justify-single-word="false">
        <style:tab-stops>
          <style:tab-stop style:position="0.76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weight="normal" style:font-weight-asian="normal" style:font-name-complex="Arial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pan text:style-name="T1">Zarządzenie Nr 408/2009</text:span></text:h>
      <text:p text:style-name="P3">Prezydenta Miasta Kalisza</text:p>
      <text:p text:style-name="P1"><text:span text:style-name="T2">z dnia 16 września 2009 r.</text:span></text:p>
      <text:p text:style-name="P4"><text:span text:style-name="T1">w sprawie założeń do projektu budżetu Kalisza – Miasta na prawach powiatu <text:line-break/>na 2010 rok i ustalenia procedury przygotowania projektu budżetu.</text:span></text:p>
      <text:p text:style-name="P2"/>
      <text:p text:style-name="P2"/>
      <text:p text:style-name="P2"/>
      <text:p text:style-name="P5">Na podstawie art. 52 ust. 1 i art. 61 ust. 3 ustawy z dnia 8 marca 1990 r. o samorządzie gminnym (Dz. U. z 2001 r. Nr 142 poz. 1591 z późn. zm.) oraz uchwały Nr IX/147/2007 Rady Miejskiej Kalisza z dnia 31 maja 2007 r. w sprawie określenia procedury uchwalania budżetu Kalisza – Miasta na prawach powiatu oraz rodzaju i szczegółowości materiałów informacyjnych towarzyszących projektowi budżetu</text:p>
      <text:p text:style-name="P4"/>
      <text:p text:style-name="P4"/>
      <text:p text:style-name="P2">zarządza się, co następuje:</text:p>
      <text:p text:style-name="Standard"/>
      <text:p text:style-name="Standard"/>
      <text:p text:style-name="P1">§ 1</text:p>
      <text:p text:style-name="Standard"/>
      <text:list xml:id="list34404001" text:style-name="WW8Num4">
        <text:list-item>
          <text:p text:style-name="P21">Ustala się założenia do projektu budżetu Kalisza – Miasta na prawach powiatu <text:line-break/>na 2010 rok w brzmieniu określonym w załączniku nr 1 do niniejszego zarządzenia.</text:p>
        </text:list-item>
        <text:list-item>
          <text:p text:style-name="P21">Założenia, o których mowa w ust. 1, stanowią podstawę do opracowania projektu budżetu Kalisza – Miasta na prawach powiatu na 2010 rok.</text:p>
        </text:list-item>
      </text:list>
      <text:p text:style-name="P4"/>
      <text:p text:style-name="P4"/>
      <text:p text:style-name="P1">§ 2</text:p>
      <text:p text:style-name="P4"/>
      <text:p text:style-name="P4">Ustala się procedurę przygotowania projektu budżetu Kalisza- Miasta na prawach powiatu <text:line-break/>na 2010 rok w brzmieniu określonym w załączniku nr 2 do niniejszego zarządzenia.</text:p>
      <text:p text:style-name="P4"/>
      <text:p text:style-name="Standard"/>
      <text:p text:style-name="P1">§ 3</text:p>
      <text:p text:style-name="Standard"/>
      <text:p text:style-name="P4">Wykonanie zarządzenia powierza się Skarbnikowi Miasta Kalisza i kierownikom komórek organizacyjnych Urzędu Miejskiego, kierownikom jednostek organizacyjnych Miasta, kierownikom straży i inspekcji oraz instytucji kultury.</text:p>
      <text:p text:style-name="Standard"/>
      <text:p text:style-name="Standard"/>
      <text:p text:style-name="P1">§ 4</text:p>
      <text:p text:style-name="Standard"/>
      <text:p text:style-name="Standard">Zarządzenie wchodzi w życie z dniem podpisania.</text:p>
      <text:p text:style-name="Standard"/>
      <text:p text:style-name="P22">Załącznik nr 1 </text:p>
      <text:p text:style-name="P14"><text:span text:style-name="T3">do zarządzenia Nr408/2009</text:span></text:p>
      <text:p text:style-name="P15"><text:s/>Prezydenta Miasta Kalisza</text:p>
      <text:p text:style-name="P15">z dnia 16 września 2009 r.</text:p>
      <text:p text:style-name="P15">w sprawie założeń do projektu budżetu</text:p>
      <text:p text:style-name="P15"><text:s/>Kalisza – Miasta na prawach powiatu na 2010 rok</text:p>
      <text:p text:style-name="P15"><text:s/>i ustalenia procedury przygotowania projektu budżetu.</text:p>
      <text:p text:style-name="Tekst_20_podstawowy_20_2"/>
      <text:p text:style-name="Tekst_20_podstawowy_20_2">ZAŁOŻENIA DO PROJEKTU BUDŻETU KALISZA – MIASTA NA PRAWACH POWIATU NA 2010 ROK</text:p>
      <text:p text:style-name="Tekst_20_podstawowy_20_2"/>
      <text:p text:style-name="Tekst_20_podstawowy_20_2"/>
      <text:p text:style-name="Tekst_20_podstawowy_20_2">I. Podstawy opracowania projektu budżetu.</text:p>
      <text:p text:style-name="Standard"/>
      <text:p text:style-name="Standard">1) Ważniejsze ustawy i rozporządzenia:</text:p>
      <text:list xml:id="list34393708" text:style-name="WW8Num9">
        <text:list-item>
          <text:p text:style-name="P6">ustawa z dnia 8 marca 1990 r. o samorządzie gminnym /Dz.U. z 2001r. Nr 142 poz. 1591 z <text:s/>późn. zm./,</text:p>
        </text:list-item>
        <text:list-item>
          <text:p text:style-name="P6">ustawa z dnia 30 czerwca 2005 r. o finansach publicznych /Dz.U. Nr 249 poz. 2104 z późn. zm./. Sejm uchwalił 27 sierpnia 2009 r. ustawę o finansach publicznych oraz ustawę – Przepisy wprowadzające ustawę o finansach publicznych. Obie ustawy po podpisaniu przez prezydenta RP wejdą w życie w dniu 1 stycznia 2010 roku,</text:p>
        </text:list-item>
        <text:list-item>
          <text:p text:style-name="P6">ustawa z dnia 13 listopada 2003 r. o dochodach jednostek samorządu terytorialnego /Dz. U. z 2008r. Nr 88 poz. 539 z późn. zm./,</text:p>
        </text:list-item>
        <text:list-item>
          <text:p text:style-name="P6">ustawa z dnia 17 maja 1989 r. Prawo geodezyjne i kartograficzne /Dz. U. z 2005r. <text:line-break/>Nr 240 poz. 2027 z późn. zm./,</text:p>
        </text:list-item>
        <text:list-item>
          <text:p text:style-name="P6">ustawa z dnia 27 kwietnia 2001r. Prawo ochrony środowiska /Dz. U. z 2008r. Nr 25 poz. 150 z późn. zm./,</text:p>
        </text:list-item>
        <text:list-item>
          <text:p text:style-name="P6">rozporządzenie Ministra Finansów z dnia 14 czerwca 2006r. w sprawie szczegółowej klasyfikacji dochodów, wydatków, przychodów i rozchodów oraz środków pochodzących ze źródeł zagranicznych /Dz. U. Nr 107, poz. 726 z późn. zm./.</text:p>
        </text:list-item>
      </text:list>
      <text:p text:style-name="Standard"/>
      <text:p text:style-name="P35">2) Ważniejsze uchwały Rady Miejskiej Kalisza</text:p>
      <text:list xml:id="list34382578" text:style-name="WW8Num10">
        <text:list-item>
          <text:p text:style-name="P7">Uchwała nr XI/133/99 z dnia 30 czerwca 1999 roku w sprawie ustanowienia i trybu przyznawania doraźnych nagród za osiągnięcia w dziedzinie twórczości artystycznej, upowszechniania i ochrony kultury,</text:p>
        </text:list-item>
        <text:list-item>
          <text:p text:style-name="P7">Uchwała nr XV/206/2004 Rady Miejskiej Kalisza z dnia 5 lutego 2004 roku w sprawie ustanowienia dorocznych nagród za osiągnięte wyniki sportowe we współzawodnictwie krajowym i międzynarodowym oraz trybu ich przyznawania <text:line-break/>(z późn. zm.),</text:p>
        </text:list-item>
        <text:list-item>
          <text:p text:style-name="P7">Uchwała nr XXI/336/2004 Rady Miejskiej Kalisza z dnia 30 czerwca 2004 roku w sprawie ustalenia wysokości stawki procentowej opłaty adiacenckiej z tytułu wzrostu wartości nieruchomości w wyniku podziału,</text:p>
        </text:list-item>
        <text:list-item>
          <text:p text:style-name="P7">Uchwała nr XXI/337/2004 Rady Miejskiej Kalisza z dnia 30 czerwca 2004 roku w sprawie ustalenia wysokości stawki procentowej opłaty adiacenckiej od wybudowania infrastruktury technicznej,</text:p>
        </text:list-item>
        <text:list-item>
          <text:p text:style-name="P7">Uchwała nr XXVII/467/2005 Rady Miejskiej Kalisza z dnia 24 lutego 2005 roku w sprawie uchwalenia Strategii Rozwoju Kalisza do roku 2013,</text:p>
        </text:list-item>
        <text:list-item>
          <text:p text:style-name="P7">Uchwała nr XXVIII/480/2005 Rady Miejskiej Kalisza z dnia 31 marca 2005 roku w sprawie ustalenia zasad przyznawania pomocy materialnej o charakterze socjalnym dla uczniów zamieszkałych na terenie miasta Kalisza, </text:p>
        </text:list-item>
        <text:list-item>
          <text:p text:style-name="P7">Uchwała nr XXX/611/2005 Rady Miejskiej Kalisza z dnia 24 listopada 2005 roku w sprawie ustanowienia Stypendium Miasta Kalisza im. Jana Pawła II, funduszu stypendialnego oraz zasad, warunków i trybu przyznawania stypendiów, </text:p>
        </text:list-item>
        <text:list-item>
          <text:p text:style-name="P7"><text:soft-page-break/>Uchwała Nr XL/638/2006 Rady Miejskiej Kalisza z dnia 19 stycznia 2006 roku w sprawie ustanowienia i trybu przyznawania dorocznych nagród za osiągnięcia w służbie dzielnicowych Komendy Miejskiej Policji w Kaliszu,</text:p>
        </text:list-item>
        <text:list-item>
          <text:p text:style-name="P7">Uchwała nr XLVIII/717/2006 Rady Miejskiej Kalisza z dnia 29 czerwca 2006 roku w sprawie zasad i trybu postępowania, udzielania i rozliczania dotacji na prace konserwatorskie, restauratorskie i roboty budowlane dla obiektów zabytkowych wpisanych do rejestru zabytków nie stanowiących własności Miasta,</text:p>
        </text:list-item>
        <text:list-item>
          <text:p text:style-name="P7">Uchwała nr V/46/2007 Rady Miejskiej Kalisza z dnia 25 stycznia 2007 roku w sprawie uchwalenia regulaminu utrzymania czystości i porządku na terenie Kalisza,</text:p>
        </text:list-item>
        <text:list-item>
          <text:p text:style-name="P7">Uchwała nr XX/304/2008 Rady Miejskiej Kalisza z dnia 28 lutego 2008 roku w sprawie przyjęcia Miejskiego Programu Przeciwdziałania Przemocy w Rodzinie na lata 2008-2011,</text:p>
        </text:list-item>
        <text:list-item>
          <text:p text:style-name="P43">Uchwała nr XXIII/360/2008 Rady Miejskiej Kalisza z dnia 29 maja 2008 roku w sprawie wyrażenia woli realizacji projektu systemowego w ramach Poddziałania 7.1.1 Programu Operacyjnego Kapitał Ludzki, realizowanego przez Miejski Ośrodek Pomocy Społecznej w Kaliszu oraz udzielenia pełnomocnictw,</text:p>
        </text:list-item>
        <text:list-item>
          <text:p text:style-name="P33"><text:span text:style-name="T5">Uchwała nr XXVII/423/2008 Rady Miejskiej Kalisza z dnia 30 października 2008 roku w sprawie uchwalenia </text:span><text:span text:style-name="T6">Strategii Rozwiązywania Problemów Społecznych dla Miasta Kalisza na lata 2008-2015,</text:span></text:p>
        </text:list-item>
        <text:list-item>
          <text:p text:style-name="P33"><text:span text:style-name="T4">Uchwała nr XXIX/434/2008 z dnia 27 listopada 2008 roku w sprawie ustalenia „Regulaminu wynagradzania i przyznawania nagród dla nauczycieli zatrudnionych w przedszkolach, szkołach i placówkach oświatowych prowadzonych przez Miasto Kalisz - na 2009 r.”,</text:span></text:p>
        </text:list-item>
        <text:list-item>
          <text:p text:style-name="P7">Uchwała nr XXX/446/2008 Rady Miejskiej Kalisza z dnia 29 grudnia 2008 roku w sprawie Programu Gospodarczego p.n. „Wieloletni Program Inwestycyjny Kalisza - Miasta na prawach powiatu na lata 2010-2013”, </text:p>
        </text:list-item>
        <text:list-item>
          <text:p text:style-name="P7">Uchwała nr XXXI/464/2009 Rady Miejskiej Kalisza z dnia 22 stycznia 2009 roku. w sprawie przyjęcia do realizacji Miejskiego Programu działań na rzecz Osób Niepełnosprawnych w Kaliszu na lata 2009 – 2012,</text:p>
        </text:list-item>
        <text:list-item>
          <text:p text:style-name="P7">Uchwała nr XXXI/468/2009 Rady Miejskiej Kalisza z dnia 22 stycznia 2009 roku w sprawie uchwalenia Strategii Rozwoju Transportu w Kaliszu na lata 2008 – 2020 wraz z Programem Rozwoju Transportu w Kaliszu na lata 2008 – 2013,</text:p>
        </text:list-item>
        <text:list-item>
          <text:p text:style-name="P7">Uchwała nr XXXIII/484/2009 Rady Miejskiej Kalisza z dnia 26 marca 2009 roku w sprawie wyrażenia woli realizacji projektu w ramach Poddziałania 6.1.1 Programu Operacyjnego Kapitał Ludzki, realizowanego przez Powiatowy Urząd Pracy w Kaliszu oraz udzielenia pełnomocnictw,</text:p>
        </text:list-item>
        <text:list-item>
          <text:p text:style-name="P7">Uchwała nr XXXIV/508/2009 Rady Miejskiej Kalisza z dnia 29 kwietnia 2009 r. w sprawie wyrażenia woli realizacji projektu „Rozwój i poprawa jakości transportu publicznego w Kaliszu” w ramach Działania 2.5 „Rozwój miejskiego transportu zbiorowego”, Schemat II „Zakup nowego taboru w ramach miejskiego systemu transportu publicznego”. Wielkopolskiego Regionalnego Programu Operacyjnego na lata 2007 – 2013,</text:p>
        </text:list-item>
        <text:list-item>
          <text:p text:style-name="P7">Uchwała nr XXXV/526/2009 Rady Miejskiej Kalisza z dnia 28 maja 2009 roku w sprawie wyrażenia zgody na zabezpieczenie środków w budżecie Kalisza – Miasta na prawach powiatu w roku 2010 w celu współfinansowania projektu pod nazwą „System Informacji Turystycznej w Wielkopolsce”, zgłaszanego przez Wielkopolską Organizację Turystyczną jako Lidera Projektu oraz Miasto Kalisz jako Partnera projektu, do współfinansowania w ramach Wielkopolskiego Regionalnego Programu Operacyjnego na lata 2007 – 2013,</text:p>
        </text:list-item>
        <text:list-item>
          <text:p text:style-name="P7">Uchwała nr XXXVII/528/2009 Rady Miejskiej Kalisza z dnia 25 czerwca 2009 roku <text:soft-page-break/>w sprawie wyrażenia woli realizacji projektu w ramach Poddziałania 6.1.2 Programu Operacyjnego Kapitał Ludzki, realizowanego przez Powiatowy Urząd Pracy w Kaliszu oraz udzielenia pełnomocnictw,</text:p>
        </text:list-item>
        <text:list-item>
          <text:p text:style-name="P7">Uchwała nr XXXVII/540/2009 Rady <text:s/>Miejskiej Kalisza z dnia 25 czerwca 2009 roku w sprawie wyrażenia zgody na wyodrębnienie w budżecie Kalisza- Miasta na prawach powiatu na 2010 <text:s/>rok środków stanowiących fundusz sołecki,</text:p>
        </text:list-item>
        <text:list-item>
          <text:p text:style-name="P7">Uchwała nr XXXVIII/554/2009 Rady Miejskiej Kalisza z dnia 3 września 2009 roku w sprawie wyrażenia woli przekazania środków finansowych Komendzie Miejskiej Policji w Kaliszu,</text:p>
        </text:list-item>
        <text:list-item>
          <text:p text:style-name="P7">Uchwała nr XXXVIII/546/2009 Rady Miejskiej Kalisza z dnia 3 września 2009 roku w sprawie wyrażenia woli realizacji projektu w ramach Poddziałania 6.1.2 Programu Operacyjnego Kapitał Ludzki, realizowanego przez Powiatowy Urząd Pracy w Kaliszu oraz udzielenia pełnomocnictw.</text:p>
        </text:list-item>
      </text:list>
      <text:p text:style-name="P10"/>
      <text:p text:style-name="P10">3) Informacje i założenia:</text:p>
      <text:list xml:id="list34376690" text:style-name="WW8Num18">
        <text:list-item>
          <text:p text:style-name="P8">Informacja Ministra Finansów dotycząca planowanej subwencji ogólnej i planowanych wpływów z tytułu udziałów w podatku dochodowym od osób fizycznych oraz wpłat do budżetu państwa,</text:p>
        </text:list-item>
        <text:list-item>
          <text:p text:style-name="P8">Informacja Wojewody Wielkopolskiego o planowanych kwotach dotacji celowych oraz planowanych dochodach związanych z realizacją zadań z zakresu administracji rządowej,</text:p>
        </text:list-item>
        <text:list-item>
          <text:p text:style-name="P8">Informacje jednostek samorządu terytorialnego o planowanych dotacjach celowych na zadania realizowane na podstawie porozumień,</text:p>
        </text:list-item>
        <text:list-item>
          <text:p text:style-name="P8">Założenia do projektu budżetu państwa i prognozy podstawowych wskaźników makroekonomicznych na 2010 rok:</text:p>
        </text:list-item>
      </text:list>
      <text:list xml:id="list34400160" text:style-name="WW8Num20">
        <text:list-item>
          <text:list>
            <text:list-item>
              <text:p text:style-name="P9">średnioroczny wskaźnik wzrostu cen towarów i usług konsumpcyjnych – 1,0%; </text:p>
            </text:list-item>
            <text:list-item>
              <text:p text:style-name="P9">wzrost wynagrodzeń dla nauczycieli o 7,0 %;</text:p>
            </text:list-item>
            <text:list-item>
              <text:p text:style-name="P9">podwyżki stóp procentowych w II półroczu 2010r.</text:p>
            </text:list-item>
          </text:list>
        </text:list-item>
      </text:list>
      <text:p text:style-name="P10"/>
      <text:p text:style-name="P10"/>
      <text:h text:style-name="P39" text:outline-level="1"><text:span text:style-name="T7">II. Zasady opracowania projektu budżetu.</text:span></text:h>
      <text:p text:style-name="Standard"/>
      <text:list xml:id="list34415920" text:continue-numbering="true" text:style-name="WW8Num20">
        <text:list-item>
          <text:list>
            <text:list-item>
              <text:list>
                <text:list-item>
                  <text:p text:style-name="P18">Podstawa konstrukcji projektu budżetu na 2010 rok - to analiza sytuacji finansowej Miasta w ostatnich latach, w szczególności w 2009 roku.</text:p>
                </text:list-item>
                <text:list-item>
                  <text:p text:style-name="P18">Podstawowa zasada budżetowa przy opracowaniu budżetu – zasada równowagi budżetowej rozumiana jako zrównanie wydatków z dochodami powiększonymi o niezbędne przychody.</text:p>
                </text:list-item>
                <text:list-item>
                  <text:p text:style-name="P18">Realność i ostrożność planowania.</text:p>
                </text:list-item>
                <text:list-item>
                  <text:p text:style-name="P18">Zakłada się, że realizacja budżetu na 2010 rok odbywać się będzie w warunkach nowej ustawy o finansach publicznych.</text:p>
                </text:list-item>
                <text:list-item>
                  <text:p text:style-name="P18">Dopuszcza się możliwość zaciągnięcia długoterminowych kredytów bankowych.</text:p>
                </text:list-item>
              </text:list>
            </text:list-item>
          </text:list>
        </text:list-item>
      </text:list>
      <text:p text:style-name="P23"/>
      <text:p text:style-name="P23"/>
      <text:h text:style-name="P41" text:outline-level="1"><text:span text:style-name="T7">III. Zasady w zakresie planowania dochodów.</text:span></text:h>
      <text:p text:style-name="Standard"/>
      <text:list xml:id="list34379712" text:style-name="WW8Num5">
        <text:list-item>
          <text:p text:style-name="P19">Podstawą planowania dochodów na 2010 rok jest przewidywane wykonanie dochodów budżetowych w roku 2009 oraz analiza skutków kryzysu gospodarczego i ich wpływ na dochody Miasta z tyt. udziałów w PIT i CIT. </text:p>
        </text:list-item>
        <text:list-item>
          <text:p text:style-name="P19">Analiza skutków aplikowania w 2009 i 2010 roku o środki z funduszy europejskich na <text:soft-page-break/>dofinansowanie zadań inwestycyjnych.</text:p>
        </text:list-item>
        <text:list-item>
          <text:p text:style-name="P19">Planuje się, że stawki podatków i opłat lokalnych nie ulegną zmianie.</text:p>
        </text:list-item>
        <text:list-item>
          <text:p text:style-name="P19">Podejmowanie działań zmierzających do pozyskania środków finansowych na realizację zadań własnych – z budżetu państwa, funduszy celowych oraz funduszy strukturalnych Unii Europejskiej.</text:p>
        </text:list-item>
        <text:list-item>
          <text:p text:style-name="P19">Kontynuacja działań w zakresie ściągalności podatków i opłat lokalnych oraz ich egzekucji.</text:p>
        </text:list-item>
        <text:list-item>
          <text:p text:style-name="P19">Sytuacja ekonomiczna największych podatników Miasta w zakresie wywiązywania się z obowiązku podatkowego w 2009 roku.</text:p>
        </text:list-item>
        <text:list-item>
          <text:p text:style-name="P19">Planowane dochody z tytułu opłat za wydawanie zezwoleń na sprzedaż napojów alkoholowych przeznaczyć na zadania określone w Miejskim Programie Profilaktyki <text:line-break/>i Rozwiązywania Problemów Alkoholowych, w Miejskim Programie Przeciwdziałania Narkomanii oraz w Miejskim Programie Przeciwdziałania Przemocy w Rodzinie.</text:p>
        </text:list-item>
      </text:list>
      <text:p text:style-name="P10"/>
      <text:p text:style-name="P10"/>
      <text:h text:style-name="P40" text:outline-level="1"><text:span text:style-name="T7">IV. Zasady planowania wydatków.</text:span></text:h>
      <text:p text:style-name="Standard"/>
      <text:list xml:id="list34377308" text:style-name="WW8Num7">
        <text:list-item>
          <text:p text:style-name="P20">Wydatki należy planować w sposób celowy i oszczędny. </text:p>
        </text:list-item>
        <text:list-item>
          <text:p text:style-name="P20">Zabezpieczyć w pierwszej kolejności niezbędne środki finansowe na zadania kontynuowane, na realizację, których zaciągnięto zobowiązania podpisując umowy wieloletnie z wykonawcami/dostawcami usług w zakresie wydatków bieżących i majątkowych.</text:p>
        </text:list-item>
        <text:list-item>
          <text:p text:style-name="P20">Przy wyborze zadań inwestycyjnych kierować się Wieloletnim Programem Inwestycyjnym uchwalonym na lata 2010 – 2013. Przy planowaniu wydatków majątkowych z uwagi na ograniczone możliwości budżetu Miasta w pierwszej kolejności proponuje się przeznaczyć środki finansowe na kontynuację zadań rozpoczętych w latach ubiegłych oraz na współfinansowanie projektów środkami pochodzącymi z Unii Europejskiej.</text:p>
        </text:list-item>
        <text:list-item>
          <text:p text:style-name="P20">Wydatki bieżące zaplanować na poziomie 2009 r. pomniejszając o kwoty zwiększeń dokonanych w ciągu roku budżetowego.</text:p>
        </text:list-item>
        <text:list-item>
          <text:p text:style-name="P20">Planowane kwoty wydatków na wynagrodzenia osobowe nauczycieli należy oprzeć na wskaźniku zawartym w założeniach do projektu ustawy budżetowej na 2010 rok (tj. 7 %).</text:p>
        </text:list-item>
        <text:list-item>
          <text:p text:style-name="P20">Nie planuje się podwyżek wynagrodzeń osobowych dla pozostałych pracowników. </text:p>
        </text:list-item>
        <text:list-item>
          <text:p text:style-name="P20">Zaplanować rezerwę ogólną na nieprzewidziane wydatki w wysokości nieprzekraczającej 1% wydatków ogółem.</text:p>
        </text:list-item>
        <text:list-item>
          <text:p text:style-name="P20">Zaplanować rezerwy celowe na :</text:p>
          <text:list>
            <text:list-item>
              <text:list>
                <text:list-item>
                  <text:p text:style-name="P24">wydatki majątkowe,</text:p>
                </text:list-item>
                <text:list-item>
                  <text:p text:style-name="P24">wydatki oświatowe,</text:p>
                </text:list-item>
                <text:list-item>
                  <text:p text:style-name="P24">poręczenia udzielone Związkowi Komunalnemu Gmin „Czyste Miasto, Czysta Gmina” i Kaliskiemu Towarzystwu Budownictwa Społecznego,</text:p>
                </text:list-item>
                <text:list-item>
                  <text:p text:style-name="P25">inne /w miarę potrzeb i wynikające z ustaw/,</text:p>
                </text:list-item>
              </text:list>
            </text:list-item>
          </text:list>
        </text:list-item>
        <text:list-item>
          <text:p text:style-name="P20">Wydatki na zadania związane z realizacją zadań z <text:s/>zakresu administracji rządowej oraz w drodze porozumień z organami administracji rządowej i z jednostkami samorządu terytorialnego zaplanować w wysokości kwot otrzymanych w informacjach od dysponentów.</text:p>
        </text:list-item>
        <text:list-item>
          <text:p text:style-name="P20">Dotacje na zadania Miasta realizowane przez organizacje pozarządowe oraz inne podmioty prowadzące działalność pożytku publicznego ustalić – podobnie jak w latach ubiegłych – zgodnie z zasadami zawartymi w:</text:p>
          <text:list>
            <text:list-item>
              <text:list>
                <text:list-item>
                  <text:list>
                    <text:list-item>
                      <text:p text:style-name="P26"><text:soft-page-break/>uchwale Nr XLVIII/719/2006 Rady Miejskiej Kalisza z dnia 29.06.2006 r. w sprawie określenia trybu postępowania o udzielenie dotacji podmiotom niezaliczanym do sektora finansów publicznych i niedziałającym w celu osiągnięcia zysku na realizację zadań publicznych innych niż określone w ustawie z dnia 24 kwietnia 2003 r. o działalności pożytku publicznego i o wolontariacie,</text:p>
                    </text:list-item>
                    <text:list-item>
                      <text:p text:style-name="P27">ustawie z dnia 24 kwietnia 2003r. o działalności pożytku publicznego i o wolontariacie /Dz. U. Z 2003r. Nr 96 poz. 873 z późn. zm./,</text:p>
                    </text:list-item>
                    <text:list-item>
                      <text:p text:style-name="P27">ustawie z dnia 12 marca 2004r. o pomocy społecznej /Dz. U. Nr 64 poz. 593 <text:line-break/>z późn. zm./,</text:p>
                    </text:list-item>
                    <text:list-item>
                      <text:p text:style-name="P27">projekcie uchwały Rady Miejskiej Kalisza w sprawie uchwalenia „Programu współpracy Miasta Kalisza z organizacjami pozarządowymi oraz innymi podmiotami prowadzącymi działalność pożytku publicznego na rok 2010”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Dotacje przedmiotowe dla zakładów budżetowych zaplanować w oparciu o projekt:</text:p>
          <text:list>
            <text:list-item>
              <text:list>
                <text:list-item>
                  <text:list>
                    <text:list-item>
                      <text:p text:style-name="P26">uchwały Rady Miejskiej Kalisza w sprawie ustalenia stawki dotacji przedmiotowych dla Miejskiego Zarządu Budynków Mieszkalnych na 2010 rok,</text:p>
                    </text:list-item>
                    <text:list-item>
                      <text:p text:style-name="P28">uchwały w sprawie ustalenia stawki dotacji przedmiotowych dla Ośrodka Sportu Rehabilitacji i Rekreacji na 2010 rok.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Dotacje podmiotowe dla przedszkoli, szkół i placówek oświatowych ustalić na podstawie uchwały Nr XX/318/2008 Rady Miejskiej Kalisza z dnia 28 lutego 2008r. w sprawie ustalenia trybu udzielenia i rozliczenia dotacji podmiotowych udzielonych z budżetu Kalisza – Miasta na prawach powiatu przedszkolom, szkołom, placówkom oświatowym prowadzonym przez osoby prawne niebędące jednostkami samorządu terytorialnego oraz przez osoby fizyczne.</text:p>
        </text:list-item>
        <text:list-item>
          <text:p text:style-name="P20">Wpłatę do budżetu państwa zaplanować wg informacji Ministra Finansów.</text:p>
        </text:list-item>
      </text:list>
      <text:p text:style-name="P10"/>
      <text:p text:style-name="P10"/>
      <text:p text:style-name="P10">Uwagi końcowe</text:p>
      <text:p text:style-name="P29">Założenia do projektu budżetu zostały opracowane w oparciu o obowiązujące przepisy prawne przy uwzględnieniu sytuacji gospodarczej kraju /spowolnienie gospodarcze powodujące niższy niż zakładano wzrost gospodarczy, wskaźnik inflacji , ściągalność podatków i opłat/. </text:p>
      <text:p text:style-name="P29">Realizacja przedstawionych założeń do projektu budżetu Miasta na 2010 rok będzie wymagała dużego zaangażowania wszystkich jednostek organizacyjnych. </text:p>
      <text:p text:style-name="P29">Opracowanie projektu budżetu staje się coraz trudniejsze, gdyż możliwości finansowe /dochody/ nie nadążają za rosnącymi oczekiwaniami i potrzebami społeczeństwa /wydatkami/. Dlatego też założenia zostały skonstruowane tak, aby dążyć do racjonalnego planowania wydatków budżetowych ze szczególnym zwróceniem uwagi na wydatki majątkowe mające wpływ na rozwój naszego Miasta.</text:p>
      <text:p text:style-name="P29"/>
      <text:p text:style-name="P22">Załącznik nr 2 </text:p>
      <text:p text:style-name="P14"><text:span text:style-name="T3">do zarządzenia Nr 408/2009</text:span></text:p>
      <text:p text:style-name="P15"><text:s/>Prezydenta Miasta Kalisza</text:p>
      <text:p text:style-name="P15">z dnia 16 września 2009 r.</text:p>
      <text:p text:style-name="P15">w sprawie założeń do projektu budżetu</text:p>
      <text:p text:style-name="P15"><text:s/>Kalisza – Miasta na prawach powiatu na 2010 rok</text:p>
      <text:p text:style-name="P15"><text:s/>i ustalenia procedury przygotowania projektu budżetu.</text:p>
      <text:p text:style-name="Standard"/>
      <text:p text:style-name="P34">PROCEDURA PRZYGOTOWANIA PROJEKTU BUDZETU KALISZA - MIASTA NA PRAWACH POWIATU NA 2010 ROK</text:p>
      <text:p text:style-name="Standard"/>
      <text:p text:style-name="Standard"/>
      <text:p text:style-name="Standard">I. Zasady opracowania materiałów planistycznych</text:p>
      <text:p text:style-name="Standard"/>
      <text:list xml:id="list34401297" text:style-name="WW8Num15">
        <text:list-item>
          <text:p text:style-name="P11">Materiały planistyczne do projektu budżetu na 2010 r. winny być sporządzone w szczegółowości określonej w § 3 uchwały nr IX/ 147/2007 Rady Miejskiej Kalisza z dnia 31 maja 2007r. w sprawie określenia procedury uchwalania budżetu Kalisza- Miasta na prawach powiatu oraz rodzaju i szczegółowości materiałów informacyjnych towarzyszących projektowi budżetu tj.</text:p>
          <text:list>
            <text:list-item>
              <text:p text:style-name="P30">Planowane dochody budżetu wg źródeł i działów klasyfikacji budżetowej z wyodrębnieniem dochodów bieżących i majątkowych oraz dochodów miasta i powiatu,</text:p>
            </text:list-item>
            <text:list-item>
              <text:p text:style-name="P30">Planowane wydatki w podziale na działy i rozdziały klasyfikacji budżetowej dla miasta i powiatu z wyodrębnieniem: </text:p>
            </text:list-item>
          </text:list>
        </text:list-item>
      </text:list>
      <text:list xml:id="list34382235" text:style-name="WW8Num12">
        <text:list-item>
          <text:p text:style-name="P12">wydatków bieżących,</text:p>
        </text:list-item>
      </text:list>
      <text:p text:style-name="P32">w tym: </text:p>
      <text:p text:style-name="P32">wynagrodzeń i pochodnych od wynagrodzeń,</text:p>
      <text:p text:style-name="P32">dotacji,</text:p>
      <text:p text:style-name="P32">wydatków na obsługę długu,</text:p>
      <text:list xml:id="list34424240" text:continue-numbering="true" text:style-name="WW8Num12">
        <text:list-item>
          <text:p text:style-name="P17">wydatków majątkowych.</text:p>
        </text:list-item>
      </text:list>
      <text:list xml:id="list34411850" text:continue-list="list34401297" text:style-name="WW8Num15">
        <text:list-item>
          <text:p text:style-name="P11">Materiały planistyczne muszą być podpisane przez Naczelnika Wydziału / Dyrektora Kierownika jednostki budżetowej i zakładu budżetowego/ i akceptowane przez Naczelnika Wydziału nadzorującego / Dyrektora jednostki nadzorującej oraz Wiceprezydenta Miasta sprawującego nadzór merytoryczny. </text:p>
        </text:list-item>
        <text:list-item>
          <text:p text:style-name="P11">Niekompletne materiały planistyczne sporządzone przez poszczególne Wydziały/jednostki budżetowe/zakłady budżetowe oraz bez akceptacji nie będą przyjmowane przez Biuro Budżetu i Analiz.</text:p>
        </text:list-item>
        <text:list-item>
          <text:p text:style-name="P11">Materiały planistyczne do projektu budżetu na 2010r. składają się z dwóch części:</text:p>
          <text:list>
            <text:list-item>
              <text:p text:style-name="P31">tabelarycznej</text:p>
            </text:list-item>
            <text:list-item>
              <text:p text:style-name="P31">opisowej/ objaśnienia do projektu budżetu/.</text:p>
            </text:list-item>
          </text:list>
        </text:list-item>
        <text:list-item>
          <text:p text:style-name="P11">Wykaz tabel:</text:p>
          <text:list>
            <text:list-item>
              <text:p text:style-name="P37">Projekt planu dochodów budżetu Kalisza,</text:p>
            </text:list-item>
            <text:list-item>
              <text:p text:style-name="P37">Projekt planu wydatków budżetu Kalisza,</text:p>
            </text:list-item>
            <text:list-item>
              <text:p text:style-name="P37">Projekt planu wydatków jednostek pomocniczych,</text:p>
            </text:list-item>
            <text:list-item>
              <text:p text:style-name="P37">Projekt wydatków na programy i projekty ze środków Funduszu Spójności,</text:p>
            </text:list-item>
            <text:list-item>
              <text:p text:style-name="P37">Projekt wydatków na programy i projekty ze środków funduszy strukturalnych,</text:p>
            </text:list-item>
            <text:list-item>
              <text:p text:style-name="P37">Projekt planu przychodów i rozchodów budżetu Kalisza,</text:p>
            </text:list-item>
            <text:list-item>
              <text:p text:style-name="P37">Projekt planu dotacji z budżetu dla zakładów budżetowych,</text:p>
            </text:list-item>
            <text:list-item>
              <text:p text:style-name="P37">Projekt planu pozostałych dotacji związanych z realizacją zadań,</text:p>
            </text:list-item>
            <text:list-item>
              <text:p text:style-name="P37">Projekt planu przychodów i wydatków zakładów budżetowych,</text:p>
            </text:list-item>
            <text:list-item>
              <text:p text:style-name="P37">Projekt planu przychodów i wydatków gospodarstw pomocniczych,</text:p>
            </text:list-item>
            <text:list-item>
              <text:p text:style-name="P37">Projekt planu dochodów i wydatków rachunku dochodów własnych,</text:p>
            </text:list-item>
            <text:list-item>
              <text:p text:style-name="P36"><text:soft-page-break/>Projekt planu przychodów i wydatków Gminnego Funduszu Ochrony Środowiska <text:line-break/>i Gospodarki Wodnej,</text:p>
            </text:list-item>
            <text:list-item>
              <text:p text:style-name="P36"><text:s/>Projekt planu przychodów i wydatków Powiatowego Funduszu Ochrony Środowiska <text:line-break/>i Gospodarki Wodnej,</text:p>
            </text:list-item>
            <text:list-item>
              <text:p text:style-name="P36">Projekt planu przychodów i wydatków Powiatowego Funduszu Gospodarki Zasobem Geodezyjnym i Kartograficznym,</text:p>
            </text:list-item>
            <text:list-item>
              <text:p text:style-name="P38">Kalkulacja planowanych wynagrodzeń osobowych i etatów.</text:p>
            </text:list-item>
          </text:list>
        </text:list-item>
        <text:list-item>
          <text:p text:style-name="P11">Instrukcje w zakresie części opisowej do projektu budżetu sporządzi Biuro Budżetu <text:line-break/>i Analiz.</text:p>
        </text:list-item>
        <text:list-item>
          <text:p text:style-name="P16">Biuro Budżetu i Analiz opracowuje zbiorcze zestawienie:</text:p>
          <text:list>
            <text:list-item>
              <text:p text:style-name="P31">planowanych dochodów i wydatków bieżących, </text:p>
            </text:list-item>
            <text:list-item>
              <text:p text:style-name="P31">planowanych dotacji celowych na realizację zadań własnych i zleconych z zakresu administracji rządowej, subwencji z budżetu państwa oraz udziałów w podatku dochodowym od osób fizycznych. </text:p>
            </text:list-item>
          </text:list>
        </text:list-item>
        <text:list-item>
          <text:p text:style-name="P16">Harmonogram prac nad projektem budżetu opracuje Biuro Budżetu i Analiz.</text:p>
        </text:list-item>
      </text:list>
      <text:p text:style-name="Standard"/>
      <text:p text:style-name="Standard"/>
      <text:p text:style-name="P4">II. Terminy sporządzania materiałów planistycznych i załączników.</text:p>
      <text:p text:style-name="P4"/>
      <text:list xml:id="list34381526" text:style-name="WW8Num14">
        <text:list-item>
          <text:p text:style-name="P13">Kierownicy komórek organizacyjnych Urzędu Miejskiego, kierownicy jednostek organizacyjnych Miasta, kierownicy straży i inspekcji opracowują projekt planu zadań własnych - wydatki bieżące zgodnie z założeniami o których mowa w załączniku nr 1 do niniejszego zarządzenia i przekazują do Skarbnika Miasta w terminie do 30 września <text:line-break/>2009 r. </text:p>
        </text:list-item>
        <text:list-item>
          <text:p text:style-name="P13">Kierownicy komórek organizacyjnych Urzędu Miejskiego, kierownicy jednostek organizacyjnych Miasta, kierownicy straży i inspekcji opracują projekty planów zadań zleconych oraz zadań realizowanych na podstawie porozumień po otrzymaniu informacji z Wielkopolskiego Urzędu Wojewódzkiego i starostw powiatowych.</text:p>
        </text:list-item>
        <text:list-item>
          <text:p text:style-name="P13">Kancelaria Rady Miejskiej opracuje projekt planu wydatków jednostek pomocniczych oraz projekt planu funduszu sołeckiego i przedkłada Skarbnikowi Miasta w terminie do <text:line-break/>30 września 2009 r. </text:p>
        </text:list-item>
        <text:list-item>
          <text:p text:style-name="P13">Kierownicy komórek organizacyjnych Urzędu Miejskiego, kierownicy jednostek organizacyjnych Miasta, kierownicy straży i inspekcji opracowują informację o stanie mienia komunalnego/ wg. stanu na dzień 30.06.2009 r./ i przedkładają do Wydziału Gospodarowania Mieniem w terminie do 30 września 2009 r.</text:p>
        </text:list-item>
        <text:list-item>
          <text:p text:style-name="P13">Wydział Edukacji przygotowuje zbiorcze zestawienie dotacji podmiotowych dla przedszkoli, szkół i placówek oświatowych do Skarbnika Miasta w terminie do <text:line-break/>9 października 2009 r.</text:p>
        </text:list-item>
        <text:list-item>
          <text:p text:style-name="P13">Wydział Rozbudowy Miasta i Inwestycji opracowuje zbiorcze zestawienie zadań inwestycyjnych i przedkłada Wiceprezydentowi Miasta /nadzorującemu inwestycje/ w terminie do 6 października 2009 r. </text:p>
        </text:list-item>
        <text:list-item>
          <text:p text:style-name="P13">W oparciu o materiały przekazane do Biura Budżetu i Analiz zostanie <text:s/>przygotowana pierwsza wersja projektu budżetu i przedłożona Skarbnikowi Miasta w terminie do <text:line-break/>16 października 2009 r.</text:p>
        </text:list-item>
        <text:list-item>
          <text:p text:style-name="P13">Skarbnik Miasta Kalisza akceptuje materiały opracowane przez Biuro Budżetu i Analiz, wprowadza ewentualne korekty i przekazuje w terminie do 20 października 2009 r. Prezydentowi Miasta, Wiceprezydentom Miasta, Dyrektorowi Kancelarii Prezydenta.</text:p>
        </text:list-item>
        <text:list-item>
          <text:p text:style-name="P13"><text:soft-page-break/>Wydział Gospodarowania Mieniem przygotowuje informacje o stanie mienia komunalnego i przedkłada Skarbnikowi Miasta w terminie do 10 listopada 2009 r.</text:p>
        </text:list-item>
        <text:list-item>
          <text:p text:style-name="P13">Wydział Rozbudowy Miasta i Inwestycji przygotowuje projekt planu wydatków majątkowych i przedkłada Skarbnikowi Miasta w terminie do 10 listopada 2009 r.</text:p>
        </text:list-item>
        <text:list-item>
          <text:p text:style-name="P13">Biuro Budżetu i Analiz sporządza prognozę długu i przedkłada Skarbnikowi Miasta w terminie do 10 listopada 2009 r.</text:p>
        </text:list-item>
        <text:list-item>
          <text:p text:style-name="P13">Skarbnik Miasta opracowuje projekt uchwały budżetowej wraz z objaśnieniami oraz prognozą długu i informacją o stanie mienia komunalnego i przedkłada Prezydentowi Miasta w terminie do 14 listopada 2009 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paragraph-properties fo:margin-top="0cm" fo:margin-bottom="0.212cm" fo:orphans="0" fo:widows="0" fo:hyphenation-ladder-count="no-limit"/>
      <style:text-properties fo:font-weight="normal" style:letter-kerning="true" style:font-name-asian="Lucida Sans Unicode" style:font-weight-asian="normal" style:font-name-complex="Tahoma" style:font-weight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western" style:family="paragraph" style:parent-style-name="Standard">
      <style:paragraph-properties fo:margin-top="0.176cm" fo:margin-bottom="0.176cm" fo:orphans="0" fo:widows="0" fo:hyphenation-ladder-count="no-limit"/>
      <style:text-properties fo:color="#000000" style:letter-kerning="true" style:font-name-asian="Lucida Sans Unicod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asian="Lucida Sans Unicode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8z2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fo:color="#000000"/>
    </style:style>
    <style:style style:name="WW8Num15z2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1" style:family="text">
      <style:text-properties style:font-name="Times New Roman" style:font-name-complex="Times New Roman"/>
    </style:style>
    <style:style style:name="WW8Num21z0" style:family="text">
      <style:text-properties fo:color="#000000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247cm" fo:text-indent="-0.9cm" fo:margin-left="2.24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–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Zarządzenie Nr  </dc:title>
    <meta:initial-creator>Dom</meta:initial-creator>
    <meta:creation-date>2009-09-11T17:45:00</meta:creation-date>
    <dc:creator>Walkowska Janina</dc:creator>
    <dc:date>2009-10-09T09:22:00</dc:date>
    <meta:print-date>2009-09-18T10:12:00</meta:print-date>
    <meta:editing-cycles>60</meta:editing-cycles>
    <meta:editing-duration>PT15H25M00S</meta:editing-duration>
    <meta:document-statistic meta:table-count="0" meta:image-count="0" meta:object-count="0" meta:page-count="9" meta:paragraph-count="163" meta:word-count="3008" meta:character-count="21235"/>
    <meta:generator>OpenOffice.org/3.1$Win32 OpenOffice.org_project/310m11$Build-9399</meta:generator>
  </office:meta>
</office:document-meta>
</file>