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3" svg:font-family="Tahoma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Zarządzenie Nr 405/2009</text:p>
      <text:p text:style-name="P1">Prezydenta Miasta Kalisza</text:p>
      <text:p text:style-name="P1">z dnia 16 września 2009 r.</text:p>
      <text:p text:style-name="Standard"/>
      <text:p text:style-name="P3">w sprawie nieodpłatnego przekazania majątku.</text:p>
      <text:p text:style-name="Standard"/>
      <text:p text:style-name="Standard"/>
      <text:p text:style-name="Standard"/>
      <text:p text:style-name="P2">Na podstawie art. 30 ust. 1 i ust. 2 pkt 3 ustawy z dnia 8 marca 1990r. o samorządzie gminnym (Dz. U. z 2001r. Nr 142 poz.1591 z późn. zm.) zarządza się, co następuje:</text:p>
      <text:p text:style-name="P2"/>
      <text:p text:style-name="Standard"/>
      <text:p text:style-name="P4">§ 1.</text:p>
      <text:p text:style-name="P4"/>
      <text:p text:style-name="P2">Postanawia się przekazać nieodpłatnie <text:s/>Państwowej Wyższej Szkole Zawodowej <text:s text:c="7"/>im. Prezydenta Stanisława Wojciechowskiego w Kaliszu ul. Nowy Świat 4 majątek <text:s text:c="3"/>po zlikwidowanej Szkole Policealnej <text:s/>Nr 7 w Kaliszu przy ul. Kaszubskiej 13 składający się z następujących elementów :</text:p>
      <text:p text:style-name="P2">1) <text:s/>środki trwałe o wartości początkowej 12.768,00 i umorzeniu 12.274.67</text:p>
      <text:p text:style-name="P2">2) pozostałe środki trwałe o wartości początkowej 310.246,75 i umorzeniu <text:tab/>310.246,75</text:p>
      <text:p text:style-name="P2">3) wartości niematerialne i prawne o wartości początkowej 3.988,00 <text:s text:c="28"/><text:tab/>i umorzeniu 3.988,00</text:p>
      <text:p text:style-name="P2">4) księgozbiór o wartości początkowej 99.565,06 i umorzeniu 99.565,06.</text:p>
      <text:p text:style-name="P2"/>
      <text:p text:style-name="P2"><text:s text:c="67"/><text:span text:style-name="T1">§ 2.</text:span></text:p>
      <text:p text:style-name="P2"/>
      <text:p text:style-name="P2">Podstawę przekazania stanowić będzie umowa darowizny.</text:p>
      <text:p text:style-name="Standard"/>
      <text:p text:style-name="Standard"/>
      <text:p text:style-name="P4">§ 3.</text:p>
      <text:p text:style-name="Standard"/>
      <text:p text:style-name="Standard">Wykonanie zarządzenia powierza się Naczelnikowi Wydziału Edukacji przy udziale <text:s/>Naczelnika Wydziału Finansowego.</text:p>
      <text:p text:style-name="P4"/>
      <text:p text:style-name="P4"/>
      <text:p text:style-name="P4">§ 4.</text:p>
      <text:p text:style-name="P4"/>
      <text:p text:style-name="Standard">Zarządzenie wchodzi w życie z dniem podpisania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3" svg:font-family="Tahoma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Domyślna_20_czcionka_20_akapitu" style:display-name="Domyślna czcionka akapitu" style:family="text"/>
    <style:style style:name="Numbering_20_Symbols" style:display-name="Numbering Symbols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Zarządzenie Nr …………</dc:title>
    <meta:initial-creator>Urząd Miejski w Kaliszu</meta:initial-creator>
    <meta:creation-date>2009-09-03T08:52:00</meta:creation-date>
    <dc:creator>Eufemia Szajdzińska</dc:creator>
    <dc:date>2009-09-04T11:32:00</dc:date>
    <meta:print-date>2009-09-14T07:43:00</meta:print-date>
    <meta:editing-cycles>5</meta:editing-cycles>
    <meta:editing-duration>PT52113H31M44S</meta:editing-duration>
    <meta:generator>OpenOffice.org/3.1$Win32 OpenOffice.org_project/310m11$Build-9399</meta:generator>
    <meta:document-statistic meta:table-count="0" meta:image-count="0" meta:object-count="0" meta:page-count="1" meta:paragraph-count="17" meta:word-count="163" meta:character-count="1203"/>
  </office:meta>
</office:document-meta>
</file>