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Heading_20_1">
      <style:paragraph-properties fo:margin-top="0cm" fo:margin-bottom="0cm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404/2009</text:span></text:p>
      <text:h text:style-name="P10" text:outline-level="1">Prezydenta Miasta Kalisza</text:h>
      <text:p text:style-name="P1"><text:span text:style-name="T1">z dnia 14 września 2009r.</text:span></text:p>
      <text:p text:style-name="Tekst_20_podstawowy_20_3">w sprawie ustalenia i sposobu regulowania należności czynszu dzierżawnego mienia ciepłowniczego. </text:p>
      <text:p text:style-name="P4"/>
      <text:p text:style-name="P4"/>
      <text:p text:style-name="P2">Na podstawie art. 30 ust. 1 i ust. 2 pkt 3 ustawy z dnia 8 marca 1990 r. o samorządzie gminnym (Dz. U. z 2001 r. Nr 142, poz. 1591 z późn. zm.) w związku z Uchwałą Nr XI/80/95 Rady Miejskiej Kalisza z dnia 19 września 1995 roku w sprawie wyboru formy organizacyjno – prawnej prowadzenia działalności ciepłowniczej i umową nr 1/95 dzierżawy mienia ciepłowniczego z dnia 7 grudnia 1995 r. zarządzam, co następuje:</text:p>
      <text:p text:style-name="P2"/>
      <text:p text:style-name="P1">§ 1.</text:p>
      <text:p text:style-name="P1"/>
      <text:p text:style-name="P1"/>
      <text:list xml:id="list35702285" text:style-name="WW8Num1">
        <text:list-item>
          <text:p text:style-name="P3">Ustalam pierwszą część czynszu dzierżawnego mienia ciepłowniczego na rok 2010 w kwocie 2.040.989,57 zł netto.</text:p>
        </text:list-item>
        <text:list-item>
          <text:p text:style-name="P3">Kwota czynszu dzierżawnego, o którym mowa w ust.1 będzie płatna w ratach, wpłacanych do 20 dnia następnego miesiąca, a za miesiąc grudzień do 20 grudnia 2010 r.</text:p>
        </text:list-item>
      </text:list>
      <text:p text:style-name="P2"/>
      <text:p text:style-name="P1">§ 2.</text:p>
      <text:p text:style-name="P1"/>
      <text:p text:style-name="P1"/>
      <text:p text:style-name="Text_20_body">Wykonanie zarządzenia powierzam Naczelnikowi Wydziału Środowiska, Rolnictwa <text:s text:c="5"/>i Gospodarki Komunalnej przy udziale Skarbnika Miasta, Naczelnika Wydziału Rozbudowy Miasta i Inwestycji oraz Naczelnika Wydziału Gospodarowania Mieniem.</text:p>
      <text:p text:style-name="Text_20_body"/>
      <text:p text:style-name="Text_20_body"/>
      <text:p text:style-name="P9">§ 3.</text:p>
      <text:p text:style-name="Standard"/>
      <text:p text:style-name="P1"/>
      <text:p text:style-name="Tekst_20_podstawowy_20_2"><text:span text:style-name="T3">Zarządzenie wchodzi w życie z dniem podpisania, z mocą od dnia 1 stycznia 2010 r.</text:span></text:p>
      <text:p text:style-name="Tekst_20_podstawowy_20_2"><text:span text:style-name="T3"/></text:p>
      <text:p text:style-name="P7"/>
      <text:p text:style-name="P5">Uzasadnienie</text:p>
      <text:p text:style-name="P2"><text:span text:style-name="T2">do Zarządzenia Nr 404/2009 Prezydenta Miasta Kalisza z dnia 14 września 2009r. w sprawie ustalenia i sposobu regulowania należności czynszu dzierżawnego mienia ciepłowniczego.</text:span></text:p>
      <text:p text:style-name="P6"/>
      <text:p text:style-name="P2"><text:span text:style-name="T4"><text:tab/></text:span> </text:p>
      <text:p text:style-name="P6">Zgodnie z § 8 umowy nr 1/95 dzierżawy mienia ciepłowniczego z 7 grudnia 1995 r. na każdy rok obowiązywania tej umowy ustalana jest kwota czynszu dzierżawnego.</text:p>
      <text:p text:style-name="P2"><text:span text:style-name="T4">Wysokość I części czynszu dzierżawnego uzależniona jest od kształtowania się cen sprzedaży energii cieplnej za 1 MW produkowanej w Ciepłowni Rejonowej przy Al. Wojska Polskiego 33. <text:s/>Zgodnie z umową w przypadku wzrostu ceny za 1 MW o więcej niż 2% czynsz ulega podwyższeniu. Do ustalenia wysokości czynszu brana jest pod uwagę wysokość czynszu za 1 MW z roku, w którym nastąpiła ostatnia zmiana czynszu czyli z roku 2008. </text:span></text:p>
      <text:p text:style-name="P2"><text:span text:style-name="T4">Zatwierdzona Decyzją Prezesa Urzędu Regulacji Energetyki z 20 lipca 2009r. <text:s text:c="13"/>nr OPO-4210-46(7)/2009/178/X/ASz taryfa dla ciepła PEC SA w Kaliszu zawiera cenę 1MW obowiązującą od 1.09.2009r. w wysokości 6.229,29 zł/MW/miesiąc netto. W stosunku do ostatnio ustalonej ceny 1MW, obowiązującej od 1.09.2008r. w wysokości 5.120,74 zł/MW/miesiąc netto, nastąpił wzrost ceny za 1MW o 21,65%. </text:span></text:p>
      <text:p text:style-name="P2"><text:span text:style-name="T4">W związku z powyższym wysokość I części czynszu na 2009 r. ulegnie podwyższeniu <text:s text:c="2"/>o 21,65% w stosunku do roku 2008 (czynsz 1.677.755,50 zł) i wynosić będzie 2.040.989,57zł netto rocznie.</text:span></text:p>
      <text:p text:style-name="P2"><text:span text:style-name="T4">Zgodnie z umową czynsz powinien obejmować również II część, stanowiącą kwotę wynikającą z kosztów inwestycji i modernizacji mienia ciepłowniczego, zawartych <text:s text:c="6"/>w Budżecie Miasta, przyjętych do ustalenia taryf za energię cieplną i zatwierdzonych przez Urząd Regulacji Energetyki. Ponieważ koszty poniesione na inwestycje sieci ciepłowniczej nie przewyższyły I części czynszu dzierżawnego, II część czynszu wynosić będzie 0 zł w okresie obowiązywania Taryfy.</text:span></text:p>
      <text:p text:style-name="P6"/>
      <text:p text:style-name="P6"/>
      <text:p text:style-name="P6"/>
      <text:p text:style-name="P6"/>
      <text:p text:style-name="P6"/>
      <text:p text:style-name="P2"/>
      <text:p text:style-name="Standard"><text:span text:style-name="T3"/></text:p>
      <text:p text:style-name="P1"/>
      <text:p text:style-name="P1"/>
      <text:p text:style-name="Standard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Komunikacja</meta:initial-creator>
    <meta:creation-date>2009-09-01T08:08:00</meta:creation-date>
    <dc:creator>Aleksander Andrzej Góral</dc:creator>
    <dc:date>2009-09-21T16:01:11.74</dc:date>
    <meta:print-date>2009-09-14T13:19:00</meta:print-date>
    <meta:editing-cycles>10</meta:editing-cycles>
    <meta:editing-duration>PT00H49M00S</meta:editing-duration>
    <meta:document-statistic meta:table-count="0" meta:image-count="0" meta:object-count="0" meta:page-count="2" meta:paragraph-count="21" meta:word-count="445" meta:character-count="2990"/>
    <meta:generator>OpenOffice.org/3.1$Win32 OpenOffice.org_project/310m11$Build-9399</meta:generator>
  </office:meta>
</office:document-meta>
</file>