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4">
      <style:paragraph-properties fo:text-align="justify" style:justify-single-word="false"/>
    </style:style>
    <style:style style:name="P3" style:family="paragraph" style:parent-style-name="Standard" style:list-style-name="WW8Num14">
      <style:paragraph-properties fo:text-align="justify" style:justify-single-word="false"/>
    </style:style>
    <style:style style:name="P4" style:family="paragraph" style:parent-style-name="Standard" style:list-style-name="WW8Num14">
      <style:paragraph-properties fo:text-align="justify" style:justify-single-word="false"/>
    </style:style>
    <style:style style:name="P5" style:family="paragraph" style:parent-style-name="Standard" style:list-style-name="WW8Num14">
      <style:paragraph-properties fo:text-align="justify" style:justify-single-word="false"/>
    </style:style>
    <style:style style:name="P6" style:family="paragraph" style:parent-style-name="Standard" style:list-style-name="WW8Num14">
      <style:paragraph-properties fo:text-align="justify" style:justify-single-word="false"/>
    </style:style>
    <style:style style:name="P7" style:family="paragraph" style:parent-style-name="Standard" style:list-style-name="WW8Num14">
      <style:paragraph-properties fo:text-align="justify" style:justify-single-word="false"/>
    </style:style>
    <style:style style:name="P8" style:family="paragraph" style:parent-style-name="Standard" style:list-style-name="WW8Num14">
      <style:paragraph-properties fo:text-align="justify" style:justify-single-word="false"/>
    </style:style>
    <style:style style:name="P9" style:family="paragraph" style:parent-style-name="Standard" style:list-style-name="WW8Num14">
      <style:paragraph-properties fo:text-align="justify" style:justify-single-word="false"/>
    </style:style>
    <style:style style:name="P10" style:family="paragraph" style:parent-style-name="Standard" style:list-style-name="WW8Num14">
      <style:paragraph-properties fo:text-align="justify" style:justify-single-word="false"/>
    </style:style>
    <style:style style:name="P11" style:family="paragraph" style:parent-style-name="Standard" style:list-style-name="WW8Num14">
      <style:paragraph-properties fo:text-align="justify" style:justify-single-word="false"/>
    </style:style>
    <style:style style:name="P12" style:family="paragraph" style:parent-style-name="Standard" style:list-style-name="WW8Num14">
      <style:paragraph-properties fo:text-align="justify" style:justify-single-word="false"/>
    </style:style>
    <style:style style:name="P13" style:family="paragraph" style:parent-style-name="Standard" style:list-style-name="WW8Num14">
      <style:paragraph-properties fo:text-align="justify" style:justify-single-word="false"/>
    </style:style>
    <style:style style:name="P14" style:family="paragraph" style:parent-style-name="Standard" style:list-style-name="WW8Num14">
      <style:paragraph-properties fo:text-align="justify" style:justify-single-word="false"/>
    </style:style>
    <style:style style:name="P15" style:family="paragraph" style:parent-style-name="Standard" style:list-style-name="WW8Num14">
      <style:paragraph-properties fo:text-align="justify" style:justify-single-word="false"/>
    </style:style>
    <style:style style:name="P16" style:family="paragraph" style:parent-style-name="Standard" style:list-style-name="WW8Num14">
      <style:paragraph-properties fo:text-align="justify" style:justify-single-word="false"/>
    </style:style>
    <style:style style:name="P17" style:family="paragraph" style:parent-style-name="Standard" style:list-style-name="WW8Num14">
      <style:paragraph-properties fo:text-align="justify" style:justify-single-word="false"/>
    </style:style>
    <style:style style:name="P18" style:family="paragraph" style:parent-style-name="Standard" style:list-style-name="WW8Num14">
      <style:paragraph-properties fo:text-align="justify" style:justify-single-word="false"/>
    </style:style>
    <style:style style:name="P19" style:family="paragraph" style:parent-style-name="Standard" style:list-style-name="WW8Num14">
      <style:paragraph-properties fo:text-align="justify" style:justify-single-word="false"/>
    </style:style>
    <style:style style:name="P20" style:family="paragraph" style:parent-style-name="Standard" style:list-style-name="WW8Num27">
      <style:paragraph-properties fo:text-align="justify" style:justify-single-word="false"/>
    </style:style>
    <style:style style:name="P21" style:family="paragraph" style:parent-style-name="Standard" style:list-style-name="WW8Num39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 style:list-style-name="WW8Num14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6" style:family="paragraph" style:parent-style-name="Standard" style:list-style-name="WW8Num27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7" style:family="paragraph" style:parent-style-name="Standard" style:list-style-name="WW8Num27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28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0.116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 style:list-style-name="WW8Num42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WW8Num42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41" style:family="paragraph" style:parent-style-name="Text_20_body">
      <style:text-properties style:text-underline-style="solid" style:text-underline-width="auto" style:text-underline-color="font-color"/>
    </style:style>
    <style:style style:name="P42" style:family="paragraph" style:parent-style-name="Text_20_body">
      <style:text-properties style:font-size-complex="12pt"/>
    </style:style>
    <style:style style:name="P43" style:family="paragraph" style:parent-style-name="Text_20_body">
      <style:paragraph-properties fo:margin-left="0cm" fo:margin-right="0cm" fo:text-indent="1.249cm" style:auto-text-indent="false"/>
    </style:style>
    <style:style style:name="P44" style:family="paragraph" style:parent-style-name="Text_20_body">
      <style:paragraph-properties fo:margin-left="1.251cm" fo:margin-right="0cm" fo:text-indent="0cm" style:auto-text-indent="false"/>
    </style:style>
    <style:style style:name="P45" style:family="paragraph" style:parent-style-name="Text_20_body">
      <style:paragraph-properties fo:margin-left="1.752cm" fo:margin-right="0cm" fo:text-indent="0cm" style:auto-text-indent="false"/>
    </style:style>
    <style:style style:name="P46" style:family="paragraph" style:parent-style-name="Text_20_body" style:list-style-name="WW8Num36">
      <style:paragraph-properties fo:margin-left="-0.769cm" fo:margin-right="0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1.117cm" fo:margin-right="0cm" fo:text-indent="0cm" style:auto-text-indent="false"/>
    </style:style>
    <style:style style:name="P48" style:family="paragraph" style:parent-style-name="Text_20_body" style:list-style-name="WW8Num27">
      <style:paragraph-properties fo:margin-left="-0.788cm" fo:margin-right="0cm" fo:text-indent="0cm" style:auto-text-indent="false">
        <style:tab-stops>
          <style:tab-stop style:position="-3.963cm"/>
        </style:tab-stops>
      </style:paragraph-properties>
    </style:style>
    <style:style style:name="P49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50" style:family="paragraph" style:parent-style-name="Text_20_body" style:list-style-name="WW8Num1">
      <style:paragraph-properties fo:margin-left="-1.626cm" fo:margin-right="0cm" fo:text-indent="0cm" style:auto-text-indent="false">
        <style:tab-stops>
          <style:tab-stop style:position="-3.126cm"/>
        </style:tab-stops>
      </style:paragraph-properties>
    </style:style>
    <style:style style:name="P51" style:family="paragraph" style:parent-style-name="Text_20_body">
      <style:paragraph-properties fo:margin-left="0cm" fo:margin-right="0cm" fo:text-indent="0.635cm" style:auto-text-indent="false"/>
    </style:style>
    <style:style style:name="P52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53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54" style:family="paragraph" style:parent-style-name="Text_20_body">
      <style:paragraph-properties fo:margin-left="3.251cm" fo:margin-right="0cm" fo:text-indent="-2.499cm" style:auto-text-indent="false"/>
    </style:style>
    <style:style style:name="P55" style:family="paragraph" style:parent-style-name="Text_20_body">
      <style:paragraph-properties fo:margin-left="0.593cm" fo:margin-right="0cm" fo:text-indent="0cm" style:auto-text-indent="false"/>
      <style:text-properties style:text-underline-style="solid" style:text-underline-width="auto" style:text-underline-color="font-color"/>
    </style:style>
    <style:style style:name="P56" style:family="paragraph" style:parent-style-name="Text_20_body" style:list-style-name="WW8Num24">
      <style:paragraph-properties fo:margin-left="-1.984cm" fo:margin-right="0cm" fo:text-indent="0cm" style:auto-text-indent="false">
        <style:tab-stops>
          <style:tab-stop style:position="2.736cm"/>
        </style:tab-stops>
      </style:paragraph-properties>
    </style:style>
    <style:style style:name="P57" style:family="paragraph" style:parent-style-name="Text_20_body">
      <style:paragraph-properties fo:margin-top="0.635cm" fo:margin-bottom="0cm"/>
    </style:style>
    <style:style style:name="P58" style:family="paragraph" style:parent-style-name="Heading_20_6">
      <style:text-properties fo:font-weight="normal" style:font-weight-asian="normal"/>
    </style:style>
    <style:style style:name="P59" style:family="paragraph" style:parent-style-name="Title">
      <style:paragraph-properties fo:line-height="100%"/>
    </style:style>
    <style:style style:name="P60" style:family="paragraph" style:parent-style-name="Title">
      <style:paragraph-properties fo:line-height="100%" fo:text-align="justify" style:justify-single-word="false"/>
    </style:style>
    <style:style style:name="P61" style:family="paragraph" style:parent-style-name="Title" style:list-style-name="WW8Num34">
      <style:paragraph-properties fo:line-height="100%" fo:text-align="justify" style:justify-single-word="false"/>
    </style:style>
    <style:style style:name="P62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63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64" style:family="paragraph" style:parent-style-name="Title">
      <style:paragraph-properties fo:margin-left="4.752cm" fo:margin-right="3.997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65" style:family="paragraph" style:parent-style-name="Title">
      <style:paragraph-properties fo:margin-top="0.635cm" fo:margin-bottom="0cm" fo:line-height="100%" fo:text-align="justify" style:justify-single-word="false"/>
    </style:style>
    <style:style style:name="P66" style:family="paragraph" style:parent-style-name="Title" style:list-style-name="WW8Num24">
      <style:paragraph-properties fo:margin-left="-1.984cm" fo:margin-right="0cm" fo:line-height="100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kst_20_podstawowy_20_3">
      <style:text-properties fo:font-size="12pt" style:font-size-asian="12pt"/>
    </style:style>
    <style:style style:name="P68" style:family="paragraph" style:parent-style-name="Tekst_20_podstawowy_20_3">
      <style:paragraph-properties fo:margin-left="0cm" fo:margin-right="0cm" fo:text-indent="0.63cm" style:auto-text-indent="false"/>
    </style:style>
    <style:style style:name="P69" style:family="paragraph" style:parent-style-name="Tekst_20_podstawowy_20_3">
      <style:paragraph-properties fo:margin-left="0cm" fo:margin-right="0cm" fo:text-indent="0.63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70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71" style:family="paragraph" style:parent-style-name="Tekst_20_podstawowy_20_2">
      <style:paragraph-properties fo:text-align="justify" style:justify-single-word="false"/>
    </style:style>
    <style:style style:name="P72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73" style:family="paragraph" style:parent-style-name="Tekst_20_podstawowy_20_2">
      <style:paragraph-properties fo:margin-left="0.617cm" fo:margin-right="0cm" fo:text-align="justify" style:justify-single-word="false" fo:text-indent="0cm" style:auto-text-indent="false"/>
    </style:style>
    <style:style style:name="P74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fo:font-style="italic" style:font-style-asian="italic"/>
    </style:style>
    <style:style style:name="P75" style:family="paragraph" style:parent-style-name="Tekst_20_podstawowy_20_2">
      <style:paragraph-properties fo:margin-left="0.751cm" fo:margin-right="0cm" fo:text-align="justify" style:justify-single-word="false" fo:text-indent="0cm" style:auto-text-indent="false"/>
    </style:style>
    <style:style style:name="P7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weight="normal" style:font-weight-asian="normal"/>
    </style:style>
    <style:style style:name="T9" style:family="text">
      <style:text-properties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color="#ff00ff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Zarządzenie <text:s text:c="2"/>Nr <text:s text:c="2"/>404/2008</text:span></text:p>
      <text:p text:style-name="P64"><text:span text:style-name="T1">Prezydenta Miasta Kalisza<text:line-break/>z dnia 30 września 2008 roku</text:span></text:p>
      <text:p text:style-name="P1"><text:span text:style-name="T3">w sprawie zmian w budżecie Kalisza – Miasta na prawach powiatu na 2008 rok.</text:span></text:p>
      <text:p text:style-name="P24"/>
      <text:p text:style-name="P24"/>
      <text:p text:style-name="P1"><text:span text:style-name="T4">Na podstawie art. 188 ust. 1 pkt 1 ustawy z dnia 30 czerwca 2005 r. o finansach publicznych (Dz. U. Nr 249 poz. 2104 z późn. zm.).</text:span></text:p>
      <text:p text:style-name="P24"/>
      <text:p text:style-name="P24"/>
      <text:p text:style-name="P67">zarządza się, co następuje:</text:p>
      <text:p text:style-name="P24"/>
      <text:p text:style-name="P24"/>
      <text:p text:style-name="P25">§ 1.</text:p>
      <text:p text:style-name="P25"/>
      <text:p text:style-name="P1"><text:span text:style-name="T4">W uchwale Nr XVIII/282/2007 Rady Miejskiej Kalisza z dnia 27 grudnia 2007 r. <text:line-break/>w sprawie uchwalenia budżetu Kalisza - Miasta na prawach powiatu na 2008 rok zmienionej:</text:span></text:p>
      <text:list text:style-name="WW8Num14">
        <text:list-item>
          <text:p text:style-name="P2"><text:span text:style-name="T4">zarządzeniem Nr 57/2008 Prezydenta Miasta Kalisza z dnia 1 lutego 2008 r. w sprawie zmian w budżecie Kalisza - Miasta na prawach powiatu na 2008 rok,</text:span></text:p>
        </text:list-item>
        <text:list-item>
          <text:p text:style-name="P2"><text:span text:style-name="T4">uchwałą Nr XX/319/2008 Rady Miejskiej Kalisza z dnia 28 lutego 2008 r. w sprawie zmian w budżecie Kalisza - Miasta na prawach powiatu na 2008 rok,</text:span></text:p>
        </text:list-item>
        <text:list-item>
          <text:p text:style-name="P2"><text:span text:style-name="T4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2"><text:span text:style-name="T4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2"><text:span text:style-name="T4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2"><text:span text:style-name="T4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2"><text:span text:style-name="T4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2"><text:span text:style-name="T4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2"><text:span text:style-name="T4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2"><text:span text:style-name="T4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2"><text:span text:style-name="T4">uchwałą Nr XXIII/365/2008 Rady Miejskiej Kalisza z dnia 29 maja 2008 r. <text:line-break/>w sprawie zmian w budżecie Kalisza - Miasta na prawach powiatu na 2008 rok,</text:span></text:p>
        </text:list-item>
        <text:list-item>
          <text:p text:style-name="P23">zarządzeniem Nr 236/2008 Prezydenta Miasta Kalisza z dnia 30 maja 2008 r. <text:line-break/>w sprawie zmian w budżecie Kalisza – Miasta na prawach powiatu na 2008 rok,</text:p>
        </text:list-item>
        <text:list-item>
          <text:p text:style-name="P2"><text:span text:style-name="T4">zarządzeniem Nr 257/2008 Prezydenta Miasta Kalisza z dnia 13 czerwca 2008 r. <text:line-break/>w sprawie zmian w budżecie Kalisza – Miasta na prawach powiatu na 2008 rok,</text:span></text:p>
        </text:list-item>
        <text:list-item>
          <text:p text:style-name="P2"><text:span text:style-name="T4">uchwałą Nr XXV/389/2008 Rady Miejskiej Kalisza z dnia 26 czerwca 2008 r. <text:line-break/>w sprawie zmian w budżecie Kalisza - Miasta na prawach powiatu na 2008 rok,</text:span></text:p>
        </text:list-item>
        <text:list-item>
          <text:p text:style-name="P23">zarządzeniem Nr 282/2008 Prezydenta Miasta Kalisza z dnia 30 czerwca 2008 r. <text:line-break/>w sprawie zmian w budżecie Kalisza – Miasta na prawach powiatu na 2008 rok,</text:p>
        </text:list-item>
        <text:list-item>
          <text:p text:style-name="P2"><text:span text:style-name="T4">zarządzeniem Nr 314/2008 Prezydenta Miasta Kalisza z dnia 16 lipca 2008 r. <text:line-break/>w sprawie zmian w budżecie Kalisza – Miasta na prawach powiatu na 2008 rok,</text:span></text:p>
        </text:list-item>
        <text:list-item>
          <text:p text:style-name="P2"><text:soft-page-break/><text:span text:style-name="T4">zarządzeniem Nr 331/2008 Prezydenta Miasta Kalisza z dnia 31 lipca 2008 r. <text:line-break/>w sprawie zmian w budżecie Kalisza – Miasta na prawach powiatu na 2008 rok,</text:span></text:p>
        </text:list-item>
        <text:list-item>
          <text:p text:style-name="P2"><text:span text:style-name="T4">zarządzeniem Nr 361/2008 Prezydenta Miasta Kalisza z dnia 28 sierpnia 2008 r. <text:line-break/>w sprawie zmian w budżecie Kalisza – Miasta na prawach powiatu na 2008 rok,</text:span></text:p>
        </text:list-item>
        <text:list-item>
          <text:p text:style-name="P2"><text:span text:style-name="T4">zarządzeniem Nr 382/2008 Prezydenta Miasta Kalisza z dnia 12 września 2008 r. <text:line-break/>w sprawie zmian w budżecie Kalisza – Miasta na prawach powiatu na 2008 rok,</text:span></text:p>
        </text:list-item>
        <text:list-item>
          <text:p text:style-name="P2"><text:span text:style-name="T4">uchwałą Nr /XXVI/408/2008 Rady Miejskiej Kalisza z dnia 29 września 2008 r. <text:line-break/>w sprawie zmian w budżecie Kalisza - Miasta na prawach powiatu na 2008 rok,</text:span></text:p>
        </text:list-item>
      </text:list>
      <text:p text:style-name="P71"/>
      <text:p text:style-name="P71">wprowadza się następujące zmiany:</text:p>
      <text:p text:style-name="P71"/>
      <text:p text:style-name="P71"/>
      <text:list text:style-name="WW8Num27">
        <text:list-item>
          <text:p text:style-name="P20"><text:span text:style-name="T4">w § 1 uchwały:</text:span></text:p>
        </text:list-item>
      </text:list>
      <text:list text:style-name="WW8Num39">
        <text:list-item>
          <text:p text:style-name="P21"><text:span text:style-name="T5">zwiększa się</text:span><text:span text:style-name="T4"> dochody budżetu na rok 2008 o kwotę 26.100 zł</text:span></text:p>
        </text:list-item>
      </text:list>
      <text:p text:style-name="P29"><text:span text:style-name="T4">do wysokości 348.384.873 zł,</text:span></text:p>
      <text:p text:style-name="P43">w tym:</text:p>
      <text:p text:style-name="P44">1) zmniejsza się dochody budżetu miasta o kwotę 183.415 zł</text:p>
      <text:p text:style-name="P45">do wysokości 237.332.474 zł,</text:p>
      <text:p text:style-name="P44">2) zwiększa się dochody budżetu powiatu o kwotę 209.515 zł</text:p>
      <text:p text:style-name="P45">do wysokości 111.052.399 zł,</text:p>
      <text:p text:style-name="P45"/>
      <text:list text:style-name="WW8Num39" text:continue-numbering="true">
        <text:list-item>
          <text:p>zwiększa się dochody, o których mowa w ust. 1:</text:p>
        </text:list-item>
      </text:list>
      <text:list text:style-name="WW8Num36">
        <text:list-item>
          <text:p text:style-name="P46">zwiększa się dochody bieżące o kwotę 26.100 zł do wysokości <text:line-break/>318.822.243 zł,</text:p>
        </text:list-item>
      </text:list>
      <text:p text:style-name="P47"/>
      <text:list text:style-name="WW8Num39" text:continue-numbering="true">
        <text:list-item>
          <text:p>zmniejsza się dochody, o których mowa w ust. 1:</text:p>
        </text:list-item>
      </text:list>
      <text:list text:style-name="WW8Num27" text:continue-numbering="true">
        <text:list-item>
          <text:list text:continue-numbering="true">
            <text:list-item>
              <text:p text:style-name="P48">zmniejsza się dotacje celowe na realizację zadań zleconych z zakresu administracji rządowej o kwotę 29.326 zł do wysokości 39.472.065 zł;</text:p>
            </text:list-item>
          </text:list>
        </text:list-item>
      </text:list>
      <text:p text:style-name="P72"/>
      <text:p text:style-name="P72"/>
      <text:list text:style-name="WW8Num27" text:continue-numbering="true">
        <text:list-item>
          <text:p text:style-name="P26">w § 2 uchwały:</text:p>
        </text:list-item>
      </text:list>
      <text:list text:style-name="WW8Num1">
        <text:list-item>
          <text:p text:style-name="P22"><text:span text:style-name="T5">zwiększa się</text:span><text:span text:style-name="T4"> wydatki budżetu na rok 2008 o kwotę 26.100 zł</text:span></text:p>
        </text:list-item>
      </text:list>
      <text:p text:style-name="P31"><text:span text:style-name="T4">do wysokości 427.292.982 zł,</text:span></text:p>
      <text:p text:style-name="P32">w tym:</text:p>
      <text:p text:style-name="P31"><text:span text:style-name="T4">1) zmniejsza się wydatki budżetu miasta o kwotę 183.415 zł</text:span></text:p>
      <text:p text:style-name="P33"><text:span text:style-name="T4">do wysokości 300.395.210 zł,</text:span></text:p>
      <text:p text:style-name="P31"><text:span text:style-name="T4">2) zwiększa się wydatki budżetu powiatu o kwotę 209.515 zł</text:span></text:p>
      <text:p text:style-name="P33"><text:span text:style-name="T4">do wysokości 126.897.772 zł,</text:span></text:p>
      <text:p text:style-name="P34"/>
      <text:list text:style-name="WW8Num1" text:continue-numbering="true">
        <text:list-item>
          <text:p>zwiększa się wydatki, o których mowa w ust. 1:</text:p>
          <text:list>
            <text:list-item>
              <text:p text:style-name="P49">zwiększa się wydatki bieżące o kwotę 26.100 zł do wysokości <text:line-break/>303.117.299 zł,</text:p>
            </text:list-item>
          </text:list>
        </text:list-item>
      </text:list>
      <text:p text:style-name="P45">w tym:</text:p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p text:style-name="P50">zwiększa się wynagrodzenia i pochodne od wynagrodzeń o kwotę <text:line-break/>8.460 zł do wysokości 149.012.590 zł,</text:p>
                </text:list-item>
              </text:list>
            </text:list-item>
          </text:list>
        </text:list-item>
      </text:list>
      <text:p text:style-name="P47"/>
      <text:list text:style-name="WW8Num1" text:continue-numbering="true">
        <text:list-item>
          <text:p text:style-name="P28"><text:span text:style-name="T4">zmniejsza się kwotę wydatków określonych w ust. 1:</text:span></text:p>
        </text:list-item>
      </text:list>
      <text:p text:style-name="P30"/>
      <text:p text:style-name="P30"/>
      <text:list text:style-name="WW8Num1" text:continue-numbering="true">
        <text:list-item>
          <text:list text:continue-numbering="true">
            <text:list-item>
              <text:p text:style-name="P49"><text:soft-page-break/>zmniejsza się wydatki związane z realizacją zadań zleconych z zakresu administracji rządowej o kwotę 29.326 zł do wysokości 39.472.065 zł;</text:p>
            </text:list-item>
          </text:list>
        </text:list-item>
      </text:list>
      <text:p text:style-name="Text_20_body"/>
      <text:p text:style-name="Text_20_body"/>
      <text:list text:style-name="WW8Num27" text:continue-numbering="true">
        <text:list-item>
          <text:p text:style-name="P27">w załączniku nr 1 do uchwały wprowadza się następujące zmiany:</text:p>
        </text:list-item>
      </text:list>
      <text:p text:style-name="P51"><text:span text:style-name="T2">Tytułem zmniejszeń – 260.400 zł</text:span></text:p>
      <text:p text:style-name="P69">miasto – 260.400 zł</text:p>
      <text:p text:style-name="P70">dz. 852 – Pomoc społeczna – 260.400 zł</text:p>
      <text:p text:style-name="P70">dochody bieżące</text:p>
      <text:list text:style-name="WW8Num42">
        <text:list-item>
          <text:p>dotacje celowe otrzymane z budżetu państwa na realizację zadań bieżących z zakresu administracji rządowej oraz innych zadań zleconych gminie (związkom gmin) ustawami /§ 2010/ - 185.400 zł,</text:p>
        </text:list-item>
        <text:list-item>
          <text:p>dotacje celowe otrzymane z budżetu państwa na realizację własnych zadań bieżących gmin (związków gmin) /§ 2030/ - 75.000 zł;</text:p>
        </text:list-item>
      </text:list>
      <text:p text:style-name="P52"/>
      <text:p text:style-name="P52"/>
      <text:p text:style-name="P51"><text:span text:style-name="T2">Tytułem zwiększeń – 286.500 zł</text:span></text:p>
      <text:p text:style-name="P68"><text:span text:style-name="T6">miasto – 76.985 zł</text:span></text:p>
      <text:p text:style-name="P68"><text:span text:style-name="T7">dz. 852 – Pomoc społeczna – 76.985 zł</text:span></text:p>
      <text:p text:style-name="P70">dochody bieżące</text:p>
      <text:list text:style-name="WW8Num42">
        <text:list-item>
          <text:p>dotacje celowe otrzymane z budżetu państwa na realizację własnych zadań bieżących gmin (związków gmin) /§ 2030/ - 76.985 zł</text:p>
        </text:list-item>
      </text:list>
      <text:p text:style-name="P69"/>
      <text:p text:style-name="P69"/>
      <text:p text:style-name="P68"><text:span text:style-name="T6">powiat – 209.515 zł</text:span></text:p>
      <text:p text:style-name="P68"><text:span text:style-name="T7">dz. 700 – Gospodarka mieszkaniowa – 156.074 zł</text:span></text:p>
      <text:p text:style-name="P70">dochody bieżące</text:p>
      <text:list text:style-name="WW8Num42">
        <text:list-item>
          <text:p>dotacje celowe otrzymane z budżetu państwa na zadania bieżące z zakresy administracji rządowej oraz inne zadania zlecone ustawami realizowane przez powiat /§ 2110/ - 156.074 zł</text:p>
        </text:list-item>
      </text:list>
      <text:p text:style-name="P70"/>
      <text:p text:style-name="P68"><text:span text:style-name="T7">dz. 852 – Pomoc społeczna – 53.441 zł</text:span></text:p>
      <text:p text:style-name="P68"><text:span text:style-name="T7">dochody bieżące</text:span></text:p>
      <text:list text:style-name="WW8Num42">
        <text:list-item>
          <text:p>dotacje celowe otrzymane z budżetu państwa na realizację bieżących zadań własnych powiatu /§ 2130/ - 53.441 zł;</text:p>
        </text:list-item>
      </text:list>
      <text:p text:style-name="P69"/>
      <text:p text:style-name="P69"/>
      <text:list text:style-name="WW8Num27" text:continue-numbering="true">
        <text:list-item>
          <text:p text:style-name="P26">w załączniku nr 2 do uchwały wprowadza się następujące zmiany:</text:p>
        </text:list-item>
      </text:list>
      <text:p text:style-name="P51"><text:span text:style-name="T2">Tytułem zmniejszeń – 260.400 zł</text:span></text:p>
      <text:p text:style-name="P68"><text:span text:style-name="T6">miasto – 260.400 zł</text:span></text:p>
      <text:p text:style-name="P74">zadania własne</text:p>
      <text:p text:style-name="P68"><text:span text:style-name="T7">dz. 852 – Pomoc społeczna – 75.000 zł</text:span></text:p>
      <text:p text:style-name="P54">rozdz. 85214 – Zasiłki i pomoc w naturze oraz składki na ubezpieczenia emerytalne i rentowe – 75.000 zł</text:p>
      <text:list text:style-name="WW8Num42">
        <text:list-item>
          <text:p text:style-name="P36">wydatki bieżące – 75.000 zł,</text:p>
        </text:list-item>
      </text:list>
      <text:p text:style-name="P52"/>
      <text:p text:style-name="P52"/>
      <text:p text:style-name="P73"><text:span text:style-name="T10">zadania zlecone z zakresu administracji rządowej</text:span></text:p>
      <text:p text:style-name="P68"><text:span text:style-name="T7">dz. 852 – Pomoc społeczna – 185.400 zł</text:span></text:p>
      <text:p text:style-name="P54"><text:soft-page-break/>rozdz. 85213 – Składki na ubezpieczenie zdrowotne opłacane za osoby pobierające niektóre świadczenia z pomocy społecznej oraz niektóre świadczenia rodzinne – 70.400 zł</text:p>
      <text:list text:style-name="WW8Num42">
        <text:list-item>
          <text:p text:style-name="P35"><text:span text:style-name="T4">wydatki bieżące – 70.400 zł</text:span></text:p>
        </text:list-item>
      </text:list>
      <text:p text:style-name="P37">w tym:</text:p>
      <text:p text:style-name="P37">wynagrodzenia i pochodne od wynagrodzeń – 70.400 zł</text:p>
      <text:p text:style-name="P54">rozdz. 85214 – Zasiłki i pomoc w naturze oraz składki na ubezpieczenia emerytalne i rentowe – 115.000 zł</text:p>
      <text:list text:style-name="WW8Num42">
        <text:list-item>
          <text:p text:style-name="P35"><text:span text:style-name="T4">wydatki bieżące – 115.000 zł,</text:span></text:p>
        </text:list-item>
      </text:list>
      <text:p text:style-name="P52"/>
      <text:p text:style-name="P52"/>
      <text:p text:style-name="P51"><text:span text:style-name="T2">Tytułem zwiększeń – 286.500 zł</text:span></text:p>
      <text:p text:style-name="P68"><text:span text:style-name="T6">miasto – 76.985 zł</text:span></text:p>
      <text:p text:style-name="P74">zadania własne</text:p>
      <text:p text:style-name="P68"><text:span text:style-name="T7">dz. 852 – Pomoc społeczna – 76.985 zł</text:span></text:p>
      <text:p text:style-name="P54">rozdz. 85219 – Ośrodki pomocy społecznej – 76.985 zł</text:p>
      <text:list text:style-name="WW8Num42">
        <text:list-item>
          <text:p text:style-name="P35"><text:span text:style-name="T4">wydatki bieżące – 76.985 zł</text:span></text:p>
        </text:list-item>
      </text:list>
      <text:p text:style-name="P37">w tym:</text:p>
      <text:p text:style-name="P37">wynagrodzenia i pochodne od wynagrodzeń – 76.985 zł</text:p>
      <text:p text:style-name="P69"/>
      <text:p text:style-name="P69"/>
      <text:p text:style-name="P68"><text:span text:style-name="T6">powiat – 209.515 zł</text:span></text:p>
      <text:p text:style-name="P73"><text:span text:style-name="T10">zadania własne</text:span></text:p>
      <text:p text:style-name="P68"><text:span text:style-name="T7">dz. 852 – Pomoc społeczna – 53.441 zł</text:span></text:p>
      <text:p text:style-name="P70">rozdz. 85201 – Placówki opiekuńczo-wychowawcze – 1.875 zł</text:p>
      <text:list text:style-name="WW8Num42">
        <text:list-item>
          <text:p text:style-name="P35"><text:span text:style-name="T4">wydatki bieżące – 1.875 zł</text:span></text:p>
        </text:list-item>
      </text:list>
      <text:p text:style-name="P37">w tym:</text:p>
      <text:p text:style-name="P37">wynagrodzenia i pochodne od wynagrodzeń – 1.875 zł</text:p>
      <text:p text:style-name="P68"><text:span text:style-name="T7">rozdz. 85202 – Domy pomocy społecznej – 51.566 zł</text:span></text:p>
      <text:list text:style-name="WW8Num42">
        <text:list-item>
          <text:p text:style-name="P35"><text:span text:style-name="T4">wydatki bieżące – 51.566 zł,</text:span></text:p>
        </text:list-item>
      </text:list>
      <text:p text:style-name="P41"/>
      <text:p text:style-name="P41"/>
      <text:p text:style-name="P73"><text:span text:style-name="T10">zadania zlecone z zakresu administracji rządowej</text:span></text:p>
      <text:p text:style-name="P68"><text:span text:style-name="T7">dz. 700 – Gospodarka mieszkaniowa – 156.074 zł</text:span></text:p>
      <text:p text:style-name="P70">rozdz. 70005 – Gospodarka gruntami i nieruchomościami – 156.074 zł</text:p>
      <text:list text:style-name="WW8Num42">
        <text:list-item>
          <text:p text:style-name="P35"><text:span text:style-name="T4">wydatki bieżące – 156.074 zł;</text:span></text:p>
        </text:list-item>
      </text:list>
      <text:p text:style-name="P41"/>
      <text:p text:style-name="P41"/>
      <text:p text:style-name="P71">5) w załączniku nr 3 do uchwały:</text:p>
      <text:p text:style-name="P51"><text:span text:style-name="T2">Tytułem zmniejszeń </text:span></text:p>
      <text:p text:style-name="P53">miasto </text:p>
      <text:p text:style-name="P75">dz. 852, rozdz. 85213 – Składki na ubezpieczenie zdrowotne opłacane za osoby pobierające niektóre świadczenia z pomocy społecznej oraz niektóre świadczenia rodzinne o kwotę 70.400 zł </text:p>
      <text:list text:style-name="WW8Num42">
        <text:list-item>
          <text:p text:style-name="P35"><text:span text:style-name="T4">dotacje ogółem o kwotę 70.400 zł</text:span></text:p>
        </text:list-item>
        <text:list-item>
          <text:p text:style-name="P35"><text:span text:style-name="T4">wydatki ogółem o kwotę 70.400 zł</text:span></text:p>
        </text:list-item>
      </text:list>
      <text:p text:style-name="P39">w tym:</text:p>
      <text:p text:style-name="P38"><text:span text:style-name="T4">wydatki bieżące o kwotę 70.400 zł</text:span></text:p>
      <text:p text:style-name="P39"><text:tab/>w tym:</text:p>
      <text:p text:style-name="P38"><text:span text:style-name="T4"><text:tab/>wynagrodzenia i pochodne od wynagrodzeń o kwotę 70.400 zł;</text:span></text:p>
      <text:p text:style-name="P41"><text:soft-page-break/></text:p>
      <text:p text:style-name="P75">dz. 852, rozdz. 85214 – Zasiłki i pomoc w naturze oraz składki na ubezpieczenia emerytalne i rentowe o kwotę 115.000 zł </text:p>
      <text:list text:style-name="WW8Num42">
        <text:list-item>
          <text:p text:style-name="P35"><text:span text:style-name="T4">dotacje ogółem o kwotę 115.000 zł</text:span></text:p>
        </text:list-item>
        <text:list-item>
          <text:p text:style-name="P35"><text:span text:style-name="T4">wydatki ogółem o kwotę 115.000 zł</text:span></text:p>
        </text:list-item>
      </text:list>
      <text:p text:style-name="P39">w tym:</text:p>
      <text:p text:style-name="P38"><text:span text:style-name="T4">wydatki bieżące o kwotę 115.000 zł</text:span></text:p>
      <text:p text:style-name="P41"/>
      <text:p text:style-name="P41"/>
      <text:p text:style-name="P51"><text:span text:style-name="T2">Tytułem zwiększeń </text:span></text:p>
      <text:p text:style-name="P55">powiat</text:p>
      <text:p text:style-name="P68"><text:span text:style-name="T7">dz. 700, rozdz. 70005 – Gospodarka gruntami i nieruchomościami o kwotę </text:span></text:p>
      <text:p text:style-name="P68"><text:span text:style-name="T7">156.074 zł</text:span></text:p>
      <text:list text:style-name="WW8Num42">
        <text:list-item>
          <text:p>dotacje ogółem o kwotę 156.074 zł</text:p>
        </text:list-item>
        <text:list-item>
          <text:p>wydatki ogółem o kwotę 156.074 zł</text:p>
        </text:list-item>
      </text:list>
      <text:p text:style-name="P44">w tym:</text:p>
      <text:p text:style-name="P44">wydatki bieżące o kwotę 156.074 zł</text:p>
      <text:p text:style-name="P41"/>
      <text:p text:style-name="P41"/>
      <text:p text:style-name="P41"/>
      <text:h text:style-name="P58" text:outline-level="6">§ 2.</text:h>
      <text:p text:style-name="P42"/>
      <text:p text:style-name="Text_20_body">Zarządzenie wchodzi w życie z dniem podpisania.</text:p>
      <text:p text:style-name="Standard"/>
      <text:p text:style-name="P40">Uzasadnienie</text:p>
      <text:p text:style-name="P59"><text:span text:style-name="T9">do zarządzenia Nr 404//2008 Prezydenta Miasta Kalisza z dnia 30 września 2008 r.<text:line-break/>w sprawie zmian w budżecie Kalisza - Miasta na prawach powiatu na 2008 rok.</text:span></text:p>
      <text:p text:style-name="P65"><text:span text:style-name="T8">Na podstawie pisma nr FB.I-4.3011-381/08 Wojewody Wielkopolskiego zmniejsza się budżet miasta po stronie dochodów w dz. 852 – Pomoc społeczna:</text:span></text:p>
      <text:list text:style-name="WW8Num24">
        <text:list-item>
          <text:p text:style-name="P56">dotacje celowe otrzymane z budżetu państwa na realizację zadań bieżących <text:line-break/>z zakresu administracji rządowej oraz innych zadań zleconych gminie (związkom gmin) ustawami /§ 2010/ o kwotę 185.400 zł,</text:p>
        </text:list-item>
        <text:list-item>
          <text:p text:style-name="P66"><text:span text:style-name="T8">dotacje celowe otrzymane z budżetu państwa na realizację własnych zadań bieżących gmin (związków gmin) /§ 2030/ o kwotę 75.000 zł</text:span></text:p>
        </text:list-item>
      </text:list>
      <text:p text:style-name="P60"><text:span text:style-name="T8">i po stronie wydatków w dz. 852 – Pomoc społeczna:</text:span></text:p>
      <text:list text:style-name="WW8Num34">
        <text:list-item>
          <text:p text:style-name="P61"><text:span text:style-name="T8">rozdz. 85213 – Składki na ubezpieczenie zdrowotne opłacane za osoby pobierające niektóre świadczenia z pomocy społecznej oraz niektóre świadczenia rodzinne <text:line-break/>o kwotę 70.400 zł,</text:span></text:p>
        </text:list-item>
        <text:list-item>
          <text:p text:style-name="P61"><text:span text:style-name="T8">rozdz. 85214 - Zasiłki i pomoc w naturze oraz składki na ubezpieczenia emerytalne <text:line-break/>i rentowe o kwotę 190.000 zł (w tym zadania własne – 75.000 zł, zadania zlecone <text:line-break/>z zakresu administracji rządowej – 115.000 zł).</text:span></text:p>
        </text:list-item>
      </text:list>
      <text:p text:style-name="Text_20_body">Ponadto zgodnie z ww. pismem zwiększa się budżet powiatu po stronie dochodów <text:line-break/>w dz. 852 – Pomoc społeczna; dotacje celowe otrzymane z budżetu państwa <text:line-break/>na realizację bieżących zadań własnych powiatu /§ 2130/ o kwotę 51.566 zł i po stronie wydatków w dz. 852 – Pomoc społeczna, rozdz. 85202 – Domy pomocy społecznej <text:line-break/>o kwotę 51.566 zł z przeznaczeniem na dofinansowanie kosztów utrzymania miejsc <text:line-break/>w domach pomocy społecznej, gdzie decyzja o przyjęciu wystawiona była przed <text:line-break/>1 stycznia 2004 roku (art. 155, ust. 2 ustawy o pomocy społecznej).</text:p>
      <text:p text:style-name="P57">Stosownie do pisma nr FB.I-5.3011-402/08 Wojewody Wielkopolskiego zwiększa się budżet powiatu po stronie dochodów w dz. 700 – Gospodarka mieszkaniowa; dotacje celowe otrzymane z budżetu państwa na zadania bieżące z zakresu administracji rządowej oraz inne zadania zlecone ustawami realizowane przez powiat /§ 2110/ <text:line-break/>o kwotę 156.074 zł i po stronie wydatków w dz. 700 – Gospodarka mieszkaniowa, rozdz. 70005 – Gospodarka gruntami i nieruchomościami o kwotę 156.074 zł <text:line-break/>z przeznaczeniem na uregulowanie zobowiązania Skarbu Państwa, wynikającego <text:line-break/>z ugody zawartej przed Sądem Rejonowym w Kaliszu na rzecz osób fizycznych tytułem odszkodowania (wraz z ustawowymi odsetkami), za utracone prawo użytkowania wieczystego nieruchomości gruntowej położonej w Kaliszu przy ul. Częstochowskiej <text:line-break/>w związku z oddaleniem wniosku Skarbu Państwa o zasiedzenie ww. nieruchomości.</text:p>
      <text:p text:style-name="Text_20_body">Powyższe środki pochodzą z rezerwy celowej utworzonej na sfinansowanie wymagalnych zobowiązań Skarbu Państwa.</text:p>
      <text:p text:style-name="P65"><text:span text:style-name="T8">Zgodnie z pismem nr FB.I-9.3011-394/08 Wojewody Wielkopolskiego zwiększa się budżet powiatu po stronie dochodów w dz. 852 – Pomoc społeczna; dotacje celowe otrzymane z budżetu państwa na realizację bieżących zadań własnych powiatu /§ 2130/ o kwotę 1.875 zł i po stronie wydatków w dz. 852 – Pomoc społeczna, rozdz. 85201 – Placówki opiekuńczo – wychowawcze o kwotę 1.875 zł z przeznaczeniem na wypłatę dodatków w wysokości 250 zł miesięcznie na pracownika socjalnego zatrudnionego w pełnym wymiarze czasu pracy, realizującego pracę socjalną w środowisku w roku 2008, zgodnie z ustawą z dnia 12 marca 2004 r. o pomocy społecznej (Dz.U. z 2008 r. Nr 115, poz. 728).</text:span></text:p>
      <text:p text:style-name="P62"><text:soft-page-break/>Powyższe środki pochodzą z rezerwy celowej zaplanowanej w ustawie budżetowej na 2008 rok.</text:p>
      <text:p text:style-name="P65"><text:span text:style-name="T8">Na podstawie pisma nr FB.I-9.3011-394/08 Wojewody Wielkopolskiego zwiększa się budżet miasta po stronie dochodów w dz. 852 – Pomoc społeczna, dotacje celowe otrzymane z budżetu państwa na realizację własnych zadań bieżących gmin (związków gmin) /§ 2030/ o kwotę 76.985 zł i po stronie wydatków w dz. 852 – Pomoc społeczna, rozdz. 85219 – Ośrodki pomocy społecznej o kwotę 76.985 zł z przeznaczeniem na wypłatę dodatków w wysokości 250 zł miesięcznie na pracownika socjalnego zatrudnionego w pełnym wymiarze czasu pracy, realizującego pracę socjalną w środowisku w roku 2008, zgodnie z ustawą z dnia 12 marca 2004 r. o pomocy społecznej (Dz.U. z 2008 r. Nr 115 poz. 728).</text:span></text:p>
      <text:p text:style-name="P62">Powyższe środki pochodzą z rezerwy celowej zaplanowanej w ustawie budżetowej na 2008 rok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fo:color="#000000"/>
    </style:style>
    <style:style style:name="WW8Num29z2" style:family="text">
      <style:text-properties fo:color="#000000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2z2" style:family="text">
      <style:text-properties fo:color="#000000"/>
    </style:style>
    <style:style style:name="WW8Num33z1" style:family="text">
      <style:text-properties style:font-name="Times New Roman" style:font-name-complex="Times New Roman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color="#000000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2" style:family="text">
      <style:text-properties fo:color="#000000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/>
    </style:style>
    <style:style style:name="WW8Num42z2" style:family="text">
      <style:text-properties style:font-name="Wingdings"/>
    </style:style>
    <style:style style:name="WW8Num42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format="1" text:start-value="2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space-before="1.9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2.53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34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15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0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10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10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space-before="1.985cm" text:min-label-width="0.499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)" style:num-format="1">
        <style:list-level-properties text:min-label-width="0.635cm"/>
      </text:list-level-style-number>
      <text:list-level-style-number text:level="2" text:style-name="WW8Num27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29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3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2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33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min-label-width="0.499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text:style-name="WW8Num35z0" style:num-suffix=")" style:num-format="1">
        <style:list-level-properties text:min-label-width="0.635cm"/>
      </text:list-level-style-number>
      <text:list-level-style-number text:level="2" text:style-name="WW8Num35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–">
        <style:list-level-properties text:space-before="1.863cm" text:min-label-width="0.635cm"/>
        <style:text-properties style:font-name="Times New Roman"/>
      </text:list-level-style-bullet>
      <text:list-level-style-bullet text:level="2" text:style-name="WW8Num38z1" style:num-suffix="." text:bullet-char="o">
        <style:list-level-properties text:space-before="2.498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768cm" text:min-label-width="0.635cm"/>
        <style:text-properties style:font-name="Wingdings"/>
      </text:list-level-style-bullet>
      <text:list-level-style-bullet text:level="4" text:style-name="WW8Num38z3" style:num-suffix="." text:bullet-char="">
        <style:list-level-properties text:space-before="5.038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6.308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7.578cm" text:min-label-width="0.635cm"/>
        <style:text-properties style:font-name="Wingdings"/>
      </text:list-level-style-bullet>
      <text:list-level-style-bullet text:level="7" text:style-name="WW8Num38z3" style:num-suffix="." text:bullet-char="">
        <style:list-level-properties text:space-before="8.848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10.118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1.38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9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4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4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2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2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5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</meta:initial-creator>
    <meta:creation-date>2005-01-20T18:50:00</meta:creation-date>
    <dc:creator>Urząd Miejski w Kaliszu</dc:creator>
    <dc:date>2008-10-10T14:00:00</dc:date>
    <meta:print-date>2008-10-02T11:56:00</meta:print-date>
    <meta:editing-cycles>1338</meta:editing-cycles>
    <meta:editing-duration>PT2H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7" meta:paragraph-count="150" meta:word-count="1953" meta:character-count="12397"/>
  </office:meta>
</office:document-meta>
</file>