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blokowy" style:master-page-name="Standard">
      <style:paragraph-properties fo:margin-left="4.995cm" fo:margin-right="4.246cm" fo:text-indent="0cm" style:auto-text-indent="false" style:page-number="auto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size-complex="12pt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4.995cm" fo:margin-right="0cm" fo:text-indent="0cm" style:auto-text-indent="false"/>
    </style:style>
    <style:style style:name="P11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404/2010<text:line-break/>Prezydenta Miasta Kalisza</text:p>
      <text:p text:style-name="P10"><text:span text:style-name="T1">z dnia 30 września 2010 r.</text:span></text:p>
      <text:p text:style-name="P5">w sprawie ustalenia planu finansowego zadań wykonywanych na mocy porozumień z organami administracji rządowej na 2010 rok (po zmianach).</text:p>
      <text:p text:style-name="P11"/>
      <text:p text:style-name="P11"/>
      <text:p text:style-name="P11"/>
      <text:p text:style-name="P2">Na podstawie art. 249 ust. 1 pkt 2 ustawy z dnia 27 sierpnia 2009 r. o finansach publicznych /Dz. U. Nr 157 poz. 1240 z późn. zm./ oraz art. 30 ust. 1 ustawy z dnia <text:line-break/><text:span text:style-name="T2">8 marca 1990 r. o samorządzie gminnym /Dz. U. z 2001 r. Nr 142, poz. 1591 z późn. zm./</text:span></text:p>
      <text:p text:style-name="P6"/>
      <text:p text:style-name="P9">zarządza się, co następuje:</text:p>
      <text:p text:style-name="P6"/>
      <text:p text:style-name="P6"/>
      <text:p text:style-name="P7">§ 1.</text:p>
      <text:p text:style-name="P7"/>
      <text:p text:style-name="P2">Ustala się plan finansowy zadań wykonywanych na mocy porozumień z organami administracji rządowej na 2010 rok w budżecie miasta (po zmianach), zgodnie <text:line-break/>z załącznikiem nr 1 do niniejszego zarządzenia.</text:p>
      <text:p text:style-name="P6"/>
      <text:p text:style-name="P6"/>
      <text:p text:style-name="P7">§ 2.</text:p>
      <text:p text:style-name="P7"/>
      <text:p text:style-name="P2">Ustala się plan finansowy zadań wykonywanych na mocy porozumień z organami administracji rządowej na 2010 rok w budżecie powiatu (po zmianach), zgodnie <text:line-break/>z załącznikiem nr 2 do niniejszego zarządzenia.</text:p>
      <text:p text:style-name="P6"/>
      <text:p text:style-name="P6"/>
      <text:p text:style-name="P3"><text:span text:style-name="T2">§ 3.</text:span></text:p>
      <text:p text:style-name="P4"/>
      <text:p text:style-name="P4">Zarządzenie podlega publikacji w Biuletynie Informacji Publicznej.</text:p>
      <text:p text:style-name="Text_20_body"/>
      <text:p text:style-name="Text_20_body"/>
      <text:p text:style-name="P3">§ 4.</text:p>
      <text:p text:style-name="Text_20_body"/>
      <text:p text:style-name="P8">Zarządzenie wchodzi w życie z dniem podpisania.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UM Kalisz</meta:initial-creator>
    <meta:creation-date>2003-01-30T10:54:00</meta:creation-date>
    <dc:creator>Maciej Matecki</dc:creator>
    <dc:date>2010-10-14T11:21:47.29</dc:date>
    <meta:print-date>2010-07-05T13:34:00</meta:print-date>
    <meta:editing-cycles>89</meta:editing-cycles>
    <meta:editing-duration>PT13H07M15S</meta:editing-duration>
    <meta:generator>OpenOffice.org/3.2$Win32 OpenOffice.org_project/320m12$Build-9483</meta:generator>
    <meta:document-statistic meta:table-count="0" meta:image-count="0" meta:object-count="0" meta:page-count="1" meta:paragraph-count="13" meta:word-count="169" meta:character-count="1018"/>
  </office:meta>
</office:document-meta>
</file>